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.243in" text:min-label-width="0.2951in" text:list-level-position-and-space-mode="label-alignment">
          <style:list-level-label-alignment text:label-followed-by="nothing" fo:margin-left="0.538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5381in" text:min-label-width="0.3937in" text:list-level-position-and-space-mode="label-alignment">
          <style:list-level-label-alignment text:label-followed-by="nothing" fo:margin-left="0.931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834in" text:min-label-width="0.3937in" text:list-level-position-and-space-mode="label-alignment">
          <style:list-level-label-alignment text:label-followed-by="nothing" fo:margin-left="1.227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291in" text:min-label-width="0.4916in" text:list-level-position-and-space-mode="label-alignment">
          <style:list-level-label-alignment text:label-followed-by="nothing" fo:margin-left="1.6208in" fo:text-indent="-0.4916in"/>
        </style:list-level-properties>
      </text:list-level-style-number>
      <text:list-level-style-number text:level="5" style:num-suffix="." style:num-format="1">
        <style:list-level-properties text:space-before="1.4243in" text:min-label-width="0.5902in" text:list-level-position-and-space-mode="label-alignment">
          <style:list-level-label-alignment text:label-followed-by="listtab" fo:margin-left="2.0145in" fo:text-indent="-0.5902in"/>
        </style:list-level-properties>
      </text:list-level-style-number>
      <text:list-level-style-number text:level="6" style:num-suffix=")" style:num-format="1">
        <style:list-level-properties text:space-before="1.7194in" text:min-label-width="0.7875in" text:list-level-position-and-space-mode="label-alignment">
          <style:list-level-label-alignment text:label-followed-by="listtab" fo:margin-left="2.506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145in" text:min-label-width="0.8861in" text:list-level-position-and-space-mode="label-alignment">
          <style:list-level-label-alignment text:label-followed-by="listtab" fo:margin-left="2.900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097in" text:min-label-width="0.9847in" text:list-level-position-and-space-mode="label-alignment">
          <style:list-level-label-alignment text:label-followed-by="listtab" fo:margin-left="3.294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055in" text:min-label-width="1.1805in" text:list-level-position-and-space-mode="label-alignment">
          <style:list-level-label-alignment text:label-followed-by="listtab" fo:margin-left="3.7861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text-align="justify" fo:line-height="0.3472in" fo:margin-left="0.7361in" fo:text-indent="-0.4027in">
        <style:tab-stops>
          <style:tab-stop style:type="left" style:position="5.3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0.0034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letter-spacing="0.0062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0.003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0.0034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0.0062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0.006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letter-spacing="0.006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letter-spacing="0.0062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472in" fo:margin-left="0.6666in">
        <style:tab-stops>
          <style:tab-stop style:type="left" style:position="5.7625in"/>
        </style:tab-stops>
      </style:paragraph-properties>
      <style:text-properties style:font-name="標楷體" style:font-name-asian="標楷體" style:font-name-complex="新細明體" fo:letter-spacing="0.0069in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472in" fo:margin-left="0.6666in">
        <style:tab-stops>
          <style:tab-stop style:type="left" style:position="5.4444in"/>
        </style:tab-stops>
      </style:paragraph-properties>
      <style:text-properties style:font-name="標楷體" style:font-name-asian="標楷體" style:font-name-complex="新細明體" fo:letter-spacing="0.0097in" style:letter-kerning="false" style:text-position="-7.1% 100%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line-height="0.3472in" fo:margin-left="0.7875in" fo:margin-right="0.0194in" fo:text-indent="-0.535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472in" fo:margin-left="0.1527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text-position="-9.3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letter-spacing="0.0013in" style:letter-kerning="false" style:text-position="-9.3% 100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text-position="-9.3% 10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letter-spacing="0.0013in" style:letter-kerning="false" style:text-position="-9.3% 100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text-position="-9.3% 100%" fo:font-size="16pt" style:font-size-asian="16pt" style:font-size-complex="16pt"/>
    </style:style>
    <style:style style:name="P54" style:parent-style-name="內文" style:family="paragraph">
      <style:paragraph-properties style:text-autospace="none" fo:text-align="justify" fo:line-height="0.3472in" fo:margin-left="0.5833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5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9805in" style:use-optimal-column-width="false"/>
    </style:style>
    <style:style style:name="TableColumn59" style:family="table-column">
      <style:table-column-properties style:column-width="1.4791in" style:use-optimal-column-width="false"/>
    </style:style>
    <style:style style:name="TableColumn60" style:family="table-column">
      <style:table-column-properties style:column-width="1.9805in" style:use-optimal-column-width="false"/>
    </style:style>
    <style:style style:name="TableColumn61" style:family="table-column">
      <style:table-column-properties style:column-width="1.4791in" style:use-optimal-column-width="false"/>
    </style:style>
    <style:style style:name="Table57" style:family="table">
      <style:table-properties style:width="6.9194in" fo:margin-left="0.0736in" table:align="left"/>
    </style:style>
    <style:style style:name="TableRow62" style:family="table-row">
      <style:table-row-properties style:row-height="0.4034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2611in" fo:margin-left="0.4847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line-height="0.2611in" fo:margin-left="0.2375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 fo:line-height="0.1659in" fo:margin-left="0.1965in" fo:margin-right="0.179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style:text-autospace="none" fo:text-align="center" fo:line-height="0.1659in" fo:margin-left="0.7798in" fo:margin-right="0.7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line-height="0.2611in" fo:margin-left="0.2375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ableRow82" style:family="table-row">
      <style:table-row-properties style:row-height="0.4187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0555in" fo:margin-left="0.0708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2" style:family="table-row">
      <style:table-row-properties style:row-height="0.4208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576in" fo:margin-left="0.0708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2" style:family="table-row">
      <style:table-row-properties style:row-height="0.418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margin-top="0.0555in" fo:margin-left="0.0708in" fo:margin-right="-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12" style:family="table-row">
      <style:table-row-properties style:row-height="0.4208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margin-top="0.0576in" fo:margin-left="0.0708in" fo:margin-right="-0.01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3472in" fo:margin-right="0.3888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master-page-name="MP1" style:family="paragraph">
      <style:paragraph-properties fo:break-before="pag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二</text:span></text:p>
      <text:p text:style-name="P5"><text:bookmark-start text:name="_Hlk10034682"/><text:span text:style-name="T6">高雄市</text:span><text:span text:style-name="T7">112</text:span><text:span text:style-name="T8">年度國中學生獨立研究成果發表競賽</text:span><text:bookmark-end text:name="_Hlk10034682"/></text:p>
      <text:p text:style-name="P9">著<text:s/>作<text:s/>權<text:s/>授 權 同 意 書</text:p>
      <text:p text:style-name="P10"><text:span text:style-name="T11"><text:s/></text:span><text:span text:style-name="T12"><text:s/></text:span><text:span text:style-name="T13">一、授</text:span><text:span text:style-name="T14">權</text:span><text:span text:style-name="T15">內容：</text:span></text:p>
      <text:p text:style-name="P16"><text:span text:style-name="T17">(</text:span><text:span text:style-name="T18">一</text:span><text:span text:style-name="T19">)</text:span><text:span text:style-name="T20">立授權書人</text:span><text:span text:style-name="T21">參</text:span><text:span text:style-name="T22">與</text:span><text:span text:style-name="T23">｢</text:span><text:span text:style-name="T24">高雄市</text:span><text:span text:style-name="T25">112</text:span><text:span text:style-name="T26">年度國中學生獨立研究成果發表競賽</text:span><text:span text:style-name="T27">｣</text:span><text:span text:style-name="T28">，以下簽名立</text:span><text:span text:style-name="T29">書</text:span><text:span text:style-name="T30">著作</text:span><text:span text:style-name="T31">人</text:span><text:span text:style-name="T32">已</text:span><text:span text:style-name="T33">徵得其</text:span><text:span text:style-name="T34">他</text:span><text:span text:style-name="T35">共同著</text:span><text:span text:style-name="T36">作</text:span><text:span text:style-name="T37">人同意</text:span><text:span text:style-name="T38">，</text:span><text:span text:style-name="T39">本作品：</text:span></text:p>
      <text:p text:style-name="P40">｢編號：<text:s/><text:s text:c="7"/><text:s text:c="4"/>作品名稱：<text:s/><text:tab/>｣</text:p>
      <text:p text:style-name="P41">無償授權主辦單位高雄市政府教育局(以下簡稱教育局)得基於非營利之目的，不限時間與地域，進行紙本印刷、宣傳、展覽、書籍發表、數位化、重製等加值流程後收錄於資料庫，並以電子形式透過單機、網際網路、無線網路或其他公開傳輸方式，提供進行檢索、瀏覽、下載、傳輸、列印等。</text:p>
      <text:p text:style-name="P42"><text:span text:style-name="T43"><text:s/></text:span><text:span text:style-name="T44">(</text:span><text:span text:style-name="T45">二</text:span><text:span text:style-name="T46">)</text:span><text:span text:style-name="T47">參展作品之拍攝影像、影音紀錄等著作，同意教育局上傳所屬相關網路存放，並公開展示。</text:span></text:p>
      <text:p text:style-name="P48"><text:span text:style-name="T49">二、著</text:span><text:span text:style-name="T50">作</text:span><text:span text:style-name="T51">權聲</text:span><text:span text:style-name="T52">明</text:span><text:span text:style-name="T53">：</text:span></text:p>
      <text:p text:style-name="P54">本授權書為非專屬授權，著作人仍擁有上述著作之著作權。立書人擔保本著作係著作人之原創性著作，有權依本授權書內容進行各項授權，且未侵害任何第三人之智慧財產權。</text:p>
      <text:p text:style-name="P55">此 <text:s/>致</text:p>
      <text:p text:style-name="P56">高 雄 市 政 府 教 育 局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著作人</text:span><text:span text:style-name="T66">簽</text:span><text:span text:style-name="T67">章</text:span></text:p>
          </table:table-cell>
          <table:table-cell table:style-name="TableCell68">
            <text:p text:style-name="P69"><text:span text:style-name="T70">身分證</text:span><text:span text:style-name="T71">字</text:span><text:span text:style-name="T72">號</text:span></text:p>
          </table:table-cell>
          <table:table-cell table:style-name="TableCell73">
            <text:p text:style-name="P74">法定代理人或監護人</text:p>
            <text:p text:style-name="P75"><text:span text:style-name="T76">簽章</text:span></text:p>
          </table:table-cell>
          <table:table-cell table:style-name="TableCell77">
            <text:p text:style-name="P78"><text:span text:style-name="T79">身分證</text:span><text:span text:style-name="T80">字</text:span><text:span text:style-name="T81">號</text:span></text:p>
          </table:table-cell>
        </table:table-row>
        <table:table-row table:style-name="TableRow82">
          <table:table-cell table:style-name="TableCell83">
            <text:p text:style-name="P84"><text:span text:style-name="T85">1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2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3.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4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<text:s text:c="21"/></text:span><text:span text:style-name="T125">中 <text:s text:c="3"/>華 <text:s text:c="4"/>民 <text:s text:c="3"/>國</text:span><text:span text:style-name="T126"><text:s text:c="2"/></text:span><text:span text:style-name="T127">112</text:span><text:span text:style-name="T128"><text:s/></text:span><text:span text:style-name="T129"><text:s/>年 <text:s text:c="3"/>月 <text:s text:c="3"/></text:span><text:span text:style-name="T130"><text:s/></text:span><text:span text:style-name="T131">日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style:font-name-complex="Times New Roman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Book Antiqua" style:font-name-asian="標楷體" fo:font-size="14pt" style:font-size-asian="14pt"/>
    </style:style>
    <style:style style:name="WW_CharLFO27LVL1" style:family="text">
      <style:text-properties style:font-name="Book Antiqua" style:font-name-asian="標楷體" fo:font-size="14pt" style:font-size-asian="14pt"/>
    </style:style>
    <style:style style:name="WW_CharLFO28LVL1" style:family="text">
      <style:text-properties style:font-name="Book Antiqua" style:font-name-asian="標楷體" fo:font-size="14pt" style:font-size-asian="14pt"/>
    </style:style>
    <style:style style:name="WW_CharLFO29LVL1" style:family="text">
      <style:text-properties style:font-name="Book Antiqua" style:font-name-asian="標楷體" fo:font-size="14pt" style:font-size-asian="14pt"/>
    </style:style>
    <style:style style:name="WW_CharLFO30LVL1" style:family="text">
      <style:text-properties style:font-name="Book Antiqua" style:font-name-asian="標楷體" fo:font-size="14pt" style:font-size-asian="14pt"/>
    </style:style>
    <style:style style:name="WW_CharLFO31LVL1" style:family="text">
      <style:text-properties style:font-name="Book Antiqua" style:font-name-asian="標楷體" fo:font-size="14pt" style:font-size-asian="14pt"/>
    </style:style>
    <style:style style:name="WW_CharLFO32LVL1" style:family="text">
      <style:text-properties style:font-name="Book Antiqua" style:font-name-asian="標楷體" fo:font-size="14pt" style:font-size-asian="14pt"/>
    </style:style>
    <style:style style:name="WW_CharLFO33LVL1" style:family="text">
      <style:text-properties style:font-name="Book Antiqua" style:font-name-asian="標楷體" fo:font-size="14pt" style:font-size-asian="14pt"/>
    </style:style>
    <style:style style:name="WW_CharLFO34LVL1" style:family="text">
      <style:text-properties style:font-name="Book Antiqua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.243in" text:min-label-width="0.2951in" text:list-level-position-and-space-mode="label-alignment">
          <style:list-level-label-alignment text:label-followed-by="nothing" fo:margin-left="0.538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5381in" text:min-label-width="0.3937in" text:list-level-position-and-space-mode="label-alignment">
          <style:list-level-label-alignment text:label-followed-by="nothing" fo:margin-left="0.931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834in" text:min-label-width="0.3937in" text:list-level-position-and-space-mode="label-alignment">
          <style:list-level-label-alignment text:label-followed-by="nothing" fo:margin-left="1.227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291in" text:min-label-width="0.4916in" text:list-level-position-and-space-mode="label-alignment">
          <style:list-level-label-alignment text:label-followed-by="nothing" fo:margin-left="1.6208in" fo:text-indent="-0.4916in"/>
        </style:list-level-properties>
      </text:list-level-style-number>
      <text:list-level-style-number text:level="5" style:num-suffix="." style:num-format="1">
        <style:list-level-properties text:space-before="1.4243in" text:min-label-width="0.5902in" text:list-level-position-and-space-mode="label-alignment">
          <style:list-level-label-alignment text:label-followed-by="listtab" fo:margin-left="2.0145in" fo:text-indent="-0.5902in"/>
        </style:list-level-properties>
      </text:list-level-style-number>
      <text:list-level-style-number text:level="6" style:num-suffix=")" style:num-format="1">
        <style:list-level-properties text:space-before="1.7194in" text:min-label-width="0.7875in" text:list-level-position-and-space-mode="label-alignment">
          <style:list-level-label-alignment text:label-followed-by="listtab" fo:margin-left="2.506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145in" text:min-label-width="0.8861in" text:list-level-position-and-space-mode="label-alignment">
          <style:list-level-label-alignment text:label-followed-by="listtab" fo:margin-left="2.900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097in" text:min-label-width="0.9847in" text:list-level-position-and-space-mode="label-alignment">
          <style:list-level-label-alignment text:label-followed-by="listtab" fo:margin-left="3.294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055in" text:min-label-width="1.1805in" text:list-level-position-and-space-mode="label-alignment">
          <style:list-level-label-alignment text:label-followed-by="listtab" fo:margin-left="3.7861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內文"><draw:frame draw:style-name="F13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二年度國民中學學生獨立研究成果發表競賽實施計劃</dc:title>
    <dc:subject/>
    <meta:initial-creator>user123</meta:initial-creator>
    <dc:creator>user</dc:creator>
    <meta:creation-date>2023-08-10T08:32:00Z</meta:creation-date>
    <dc:date>2023-08-10T08:32:00Z</dc:date>
    <meta:print-date>2019-07-05T09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3" meta:row-count="3" meta:non-whitespace-character-count="463"/>
  </office:meta>
</office:document-meta>
</file>