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text-autospace="none" fo:text-align="justify" fo:line-height="0.3055in" fo:margin-left="0.1534in" fo:margin-right="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letter-spacing="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letter-spacing="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margin-top="0.0131in" fo:line-height="0.3055in" fo:margin-left="0.1527in" fo:margin-right="0.270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list-style-name="LFO24" style:family="paragraph">
      <style:paragraph-properties style:text-autospace="none" style:snap-to-layout-grid="false" fo:text-align="justify" fo:line-height="0.3055in" fo:margin-right="0.0319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line-height="0.3055in" fo:margin-left="0.2958in" fo:margin-right="0.031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175" style:parent-style-name="內文" style:list-style-name="LFO24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13in" style:letter-kerning="false" style:text-position="-3.5% 100%" fo:font-size="14pt" style:font-size-asian="14pt" style:font-size-complex="14pt"/>
    </style:style>
    <style:style style:name="P213" style:parent-style-name="內文" style:list-style-name="LFO24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in" style:letter-kerning="false" style:text-position="-3.5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text-position="-3.5% 100%" fo:font-size="14pt" style:font-size-asian="14pt" style:font-size-complex="14pt"/>
    </style:style>
    <style:style style:name="P254" style:parent-style-name="內文" style:list-style-name="LFO24" style:family="paragraph">
      <style:paragraph-properties style:text-autospace="none" style:snap-to-layout-grid="false" fo:text-align="justify" fo:line-height="0.3055in" fo:margin-left="0.2958in" fo:margin-right="-0.0006in" fo:text-indent="-0.1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line-height="0.3055in" fo:margin-left="0.2958in" fo:margin-right="0.0215in" fo:text-indent="0.391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03" style:family="table-column">
      <style:table-column-properties style:column-width="1.8006in" style:use-optimal-column-width="false"/>
    </style:style>
    <style:style style:name="TableColumn304" style:family="table-column">
      <style:table-column-properties style:column-width="1.659in" style:use-optimal-column-width="false"/>
    </style:style>
    <style:style style:name="TableColumn305" style:family="table-column">
      <style:table-column-properties style:column-width="1.9805in" style:use-optimal-column-width="false"/>
    </style:style>
    <style:style style:name="TableColumn306" style:family="table-column">
      <style:table-column-properties style:column-width="1.4791in" style:use-optimal-column-width="false"/>
    </style:style>
    <style:style style:name="Table302" style:family="table">
      <style:table-properties style:width="6.9194in" fo:margin-left="0.0736in" table:align="left"/>
    </style:style>
    <style:style style:name="TableRow307" style:family="table-row">
      <style:table-row-properties style:row-height="0.403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2611in" fo:margin-left="0.4229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line-height="0.2611in" fo:margin-left="0.2979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center" fo:line-height="0.1659in" fo:margin-left="0.1965in" fo:margin-right="0.1791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paragraph-properties style:text-autospace="none" fo:text-align="center" fo:line-height="0.1659in" fo:margin-left="0.7798in" fo:margin-right="0.762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center" fo:line-height="0.2611in" fo:margin-right="-0.0138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letter-spacing="-0.002in" style:letter-kerning="false" style:text-position="-7.1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text-position="-7.1% 100%" fo:font-size="14pt" style:font-size-asian="14pt" style:font-size-complex="14pt"/>
    </style:style>
    <style:style style:name="TableRow327" style:family="table-row">
      <style:table-row-properties style:row-height="0.418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37" style:family="table-row">
      <style:table-row-properties style:row-height="0.4208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47" style:family="table-row">
      <style:table-row-properties style:row-height="0.4187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 fo:margin-top="0.0555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57" style:family="table-row">
      <style:table-row-properties style:row-height="0.4208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576in" fo:margin-left="0.0708in" fo:margin-right="-0.013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end" fo:line-height="0.3472in" fo:margin-right="0.1944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text-align="end" fo:line-height="0.3472in" fo:margin-right="0.1944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3">個人資料使用同意書</text:p>
      <text:p text:style-name="P4"><text:span text:style-name="T5">高雄市</text:span><text:span text:style-name="T6">政</text:span><text:span text:style-name="T7">府教</text:span><text:span text:style-name="T8">育</text:span><text:span text:style-name="T9">局</text:span><text:span text:style-name="T10">(</text:span><text:span text:style-name="T11">以下簡</text:span><text:span text:style-name="T12">稱</text:span><text:span text:style-name="T13">教育局</text:span><text:span text:style-name="T14">)</text:span><text:span text:style-name="T15">相</text:span><text:span text:style-name="T16">當重視</text:span><text:span text:style-name="T17">個</text:span><text:span text:style-name="T18">人資</text:span><text:span text:style-name="T19">料保</text:span><text:span text:style-name="T20">護與安</text:span><text:span text:style-name="T21">全</text:span><text:span text:style-name="T22">，為</text:span><text:span text:style-name="T23">了確</text:span><text:span text:style-name="T24">保您的權益，</text:span><text:span text:style-name="T25">請</text:span><text:span text:style-name="T26">詳細</text:span><text:span text:style-name="T27">閱讀</text:span><text:span text:style-name="T28">下列「</text:span><text:span text:style-name="T29">高雄市</text:span><text:span text:style-name="T30">112</text:span><text:span text:style-name="T31">年度國中學生獨立研究成果發表競賽</text:span><text:span text:style-name="T32">個人</text:span><text:span text:style-name="T33">資料使</text:span><text:span text:style-name="T34">用</text:span><text:span text:style-name="T35">同意</text:span><text:span text:style-name="T36">書</text:span><text:span text:style-name="T37">｣</text:span><text:span text:style-name="T38">並</text:span><text:span text:style-name="T39">請於閱讀完畢</text:span><text:span text:style-name="T40">後</text:span><text:span text:style-name="T41">，簽</text:span><text:span text:style-name="T42">名表</text:span><text:span text:style-name="T43">示同意</text:span><text:span text:style-name="T44">所</text:span><text:span text:style-name="T45">載內</text:span><text:span text:style-name="T46">容</text:span><text:span text:style-name="T47">。</text:span></text:p>
      <text:p text:style-name="P48"><text:span text:style-name="T49">---------</text:span><text:span text:style-name="T50">-</text:span><text:span text:style-name="T51">------</text:span><text:span text:style-name="T52">-</text:span><text:span text:style-name="T53">-----</text:span><text:span text:style-name="T54">-</text:span><text:span text:style-name="T55">--</text:span><text:span text:style-name="T56">-</text:span><text:span text:style-name="T57">---------</text:span><text:span text:style-name="T58">-</text:span><text:span text:style-name="T59">------</text:span><text:span text:style-name="T60">-</text:span><text:span text:style-name="T61">-----</text:span><text:span text:style-name="T62">-</text:span><text:span text:style-name="T63">--</text:span><text:span text:style-name="T64">-</text:span><text:span text:style-name="T65">---------</text:span><text:span text:style-name="T66">-</text:span><text:span text:style-name="T67">--</text:span></text:p>
      <text:list text:style-name="LFO24" text:continue-numbering="true">
        <text:list-item>
          <text:p text:style-name="P68"><text:span text:style-name="T69">本人所檢附的報</text:span><text:span text:style-name="T70">名</text:span><text:span text:style-name="T71">資料：中文姓名、性別、身分證字號、出生年月日、聯絡</text:span><text:span text:style-name="T72"><text:s/></text:span></text:p>
        </text:list-item>
      </text:list>
      <text:p text:style-name="P73"><text:span text:style-name="T74">電</text:span><text:span text:style-name="T75">話</text:span><text:span text:style-name="T76">、行動電</text:span><text:span text:style-name="T77">話</text:span><text:span text:style-name="T78">、通</text:span><text:span text:style-name="T79">訊</text:span><text:span text:style-name="T80">地</text:span><text:span text:style-name="T81">址</text:span><text:span text:style-name="T82">、</text:span><text:span text:style-name="T83">E</text:span><text:span text:style-name="T84">-M</text:span><text:span text:style-name="T85">a</text:span><text:span text:style-name="T86">il</text:span><text:span text:style-name="T87">、</text:span><text:span text:style-name="T88">身</text:span><text:span text:style-name="T89">分</text:span><text:span text:style-name="T90">別、就</text:span><text:span text:style-name="T91">讀</text:span><text:span text:style-name="T92">學校</text:span><text:span text:style-name="T93">名稱</text:span><text:span text:style-name="T94">、年級</text:span><text:span text:style-name="T95">、</text:span><text:span text:style-name="T96">任職</text:span><text:span text:style-name="T97">學校</text:span><text:span text:style-name="T98">名稱</text:span><text:span text:style-name="T99">及職稱</text:span><text:span text:style-name="T100">，</text:span><text:span text:style-name="T101">僅供</text:span><text:span text:style-name="T102">教育</text:span><text:span text:style-name="T103">局辦理</text:span><text:span text:style-name="T104">高雄市</text:span><text:span text:style-name="T105">112</text:span><text:span text:style-name="T106">年度國中學生獨立研究成果發表競賽</text:span><text:span text:style-name="T107">使用</text:span><text:span text:style-name="T108">、公開</text:span><text:span text:style-name="T109">及</text:span><text:span text:style-name="T110">寄送</text:span><text:span text:style-name="T111">相關</text:span><text:span text:style-name="T112">評審結果資</text:span><text:span text:style-name="T113">料</text:span><text:span text:style-name="T114">、進</text:span><text:span text:style-name="T115">行後</text:span><text:span text:style-name="T116">續篩選</text:span><text:span text:style-name="T117">、</text:span><text:span text:style-name="T118">追蹤</text:span><text:span text:style-name="T119">、輔</text:span><text:span text:style-name="T120">導，並</text:span><text:span text:style-name="T121">在</text:span><text:span text:style-name="T122">不記</text:span><text:span text:style-name="T123">名方</text:span><text:span text:style-name="T124">式及不</text:span><text:span text:style-name="T125">披</text:span><text:span text:style-name="T126">露作</text:span><text:span text:style-name="T127">者身</text:span><text:span text:style-name="T128">分之原則下</text:span><text:span text:style-name="T129">，</text:span><text:span text:style-name="T130">作為</text:span><text:span text:style-name="T131">後續</text:span><text:span text:style-name="T132">分析或</text:span><text:span text:style-name="T133">研</text:span><text:span text:style-name="T134">究使</text:span><text:span text:style-name="T135">用，</text:span><text:span text:style-name="T136">並得轉</text:span><text:span text:style-name="T137">授</text:span><text:span text:style-name="T138">權予</text:span><text:span text:style-name="T139">第三</text:span><text:span text:style-name="T140">人供學</text:span><text:span text:style-name="T141">術</text:span><text:span text:style-name="T142">研究</text:span><text:span text:style-name="T143">使用</text:span><text:span text:style-name="T144">。除經本人</text:span><text:span text:style-name="T145">同</text:span><text:span text:style-name="T146">意或</text:span><text:span text:style-name="T147">法律</text:span><text:span text:style-name="T148">另有規</text:span><text:span text:style-name="T149">定</text:span><text:span text:style-name="T150">外，</text:span><text:span text:style-name="T151">教育</text:span><text:span text:style-name="T152">局無論</text:span><text:span text:style-name="T153">從</text:span><text:span text:style-name="T154">個人</text:span><text:span text:style-name="T155">或學</text:span><text:span text:style-name="T156">校科展</text:span><text:span text:style-name="T157">主</text:span><text:span text:style-name="T158">辦單</text:span><text:span text:style-name="T159">位團</text:span><text:span text:style-name="T160">體報名所蒐</text:span><text:span text:style-name="T161">集</text:span><text:span text:style-name="T162">的本</text:span><text:span text:style-name="T163">人個</text:span><text:span text:style-name="T164">資不得</text:span><text:span text:style-name="T165">向</text:span><text:span text:style-name="T166">第三</text:span><text:span text:style-name="T167">人揭</text:span><text:span text:style-name="T168">露或用</text:span><text:span text:style-name="T169">於</text:span><text:span text:style-name="T170">上述</text:span><text:span text:style-name="T171">目的</text:span><text:span text:style-name="T172">以外之</text:span><text:span text:style-name="T173">用</text:span><text:span text:style-name="T174">途。</text:span></text:p>
      <text:list text:style-name="LFO24" text:continue-numbering="true">
        <text:list-item>
          <text:p text:style-name="P175"><text:span text:style-name="T176">教育</text:span><text:span text:style-name="T177">局</text:span><text:span text:style-name="T178">及</text:span><text:span text:style-name="T179">高雄市</text:span><text:span text:style-name="T180">112</text:span><text:span text:style-name="T181">年度國中學生獨立研究成果發表競賽</text:span><text:span text:style-name="T182">個人</text:span><text:span text:style-name="T183">資料使</text:span><text:span text:style-name="T184">用</text:span><text:span text:style-name="T185">同意</text:span><text:span text:style-name="T186">書</text:span><text:span text:style-name="T187">得於</text:span><text:span text:style-name="T188">存</text:span><text:span text:style-name="T189">續期</text:span><text:span text:style-name="T190">間於</text:span><text:span text:style-name="T191">上述蒐</text:span><text:span text:style-name="T192">集</text:span><text:span text:style-name="T193">及處</text:span><text:span text:style-name="T194">理目</text:span><text:span text:style-name="T195">的之必</text:span><text:span text:style-name="T196">要</text:span><text:span text:style-name="T197">範圍</text:span><text:span text:style-name="T198">內使</text:span><text:span text:style-name="T199">用本人</text:span><text:span text:style-name="T200">提供之</text:span><text:span text:style-name="T201">個</text:span><text:span text:style-name="T202">資，</text:span><text:span text:style-name="T203">本人</text:span><text:span text:style-name="T204">享有個</text:span><text:span text:style-name="T205">資</text:span><text:span text:style-name="T206">法及</text:span><text:span text:style-name="T207">其他</text:span><text:span text:style-name="T208">法律之</text:span><text:span text:style-name="T209">使</text:span><text:span text:style-name="T210">用</text:span><text:span text:style-name="T211">權</text:span><text:span text:style-name="T212">利。</text:span></text:p>
        </text:list-item>
        <text:list-item>
          <text:p text:style-name="P213"><text:span text:style-name="T214">本人</text:span><text:span text:style-name="T215">瞭</text:span><text:span text:style-name="T216">解所</text:span><text:span text:style-name="T217">提</text:span><text:span text:style-name="T218">供</text:span><text:span text:style-name="T219">之</text:span><text:span text:style-name="T220">個人資</text:span><text:span text:style-name="T221">料</text:span><text:span text:style-name="T222">，假</text:span><text:span text:style-name="T223">如經</text:span><text:span text:style-name="T224">由檢舉</text:span><text:span text:style-name="T225">或</text:span><text:span text:style-name="T226">教育</text:span><text:span text:style-name="T227">局發</text:span><text:span text:style-name="T228">現有不</text:span><text:span text:style-name="T229">符</text:span><text:span text:style-name="T230">真實</text:span><text:span text:style-name="T231">身分</text:span><text:span text:style-name="T232">或有冒</text:span><text:span text:style-name="T233">用、盜</text:span><text:span text:style-name="T234">用</text:span><text:span text:style-name="T235">其他</text:span><text:span text:style-name="T236">個人</text:span><text:span text:style-name="T237">資料、</text:span><text:span text:style-name="T238">資</text:span><text:span text:style-name="T239">料不</text:span><text:span text:style-name="T240">實等</text:span><text:span text:style-name="T241">情事經</text:span><text:span text:style-name="T242">查</text:span><text:span text:style-name="T243">證屬</text:span><text:span text:style-name="T244">實時</text:span><text:span text:style-name="T245">，教育</text:span><text:span text:style-name="T246">局</text:span><text:span text:style-name="T247">有權</text:span><text:span text:style-name="T248">取消</text:span><text:span text:style-name="T249">本人的當屆</text:span><text:span text:style-name="T250">參</text:span><text:span text:style-name="T251">展資</text:span><text:span text:style-name="T252">格及</text:span><text:span text:style-name="T253">成績。</text:span></text:p>
        </text:list-item>
        <text:list-item>
          <text:p text:style-name="P254"><text:span text:style-name="T255">本人</text:span><text:span text:style-name="T256">瞭</text:span><text:span text:style-name="T257">解必</text:span><text:span text:style-name="T258">須</text:span><text:span text:style-name="T259">填</text:span><text:span text:style-name="T260">寫</text:span><text:span text:style-name="T261">完整且</text:span><text:span text:style-name="T262">正</text:span><text:span text:style-name="T263">確之</text:span><text:span text:style-name="T264">報名</text:span><text:span text:style-name="T265">資料，</text:span><text:span text:style-name="T266">如</text:span><text:span text:style-name="T267">有疑</text:span><text:span text:style-name="T268">漏，</text:span><text:span text:style-name="T269">即無法</text:span><text:span text:style-name="T270">完</text:span><text:span text:style-name="T271">成報</text:span><text:span text:style-name="T272">名</text:span><text:span text:style-name="T273">。</text:span></text:p>
        </text:list-item>
      </text:list>
      <text:p text:style-name="P274"><text:span text:style-name="T275">本人</text:span><text:span text:style-name="T276">確</text:span><text:span text:style-name="T277">已</text:span><text:span text:style-name="T278">詳</text:span><text:span text:style-name="T279">閱本</text:span><text:span text:style-name="T280">同</text:span><text:span text:style-name="T281">意書</text:span><text:span text:style-name="T282">所</text:span><text:span text:style-name="T283">列</text:span><text:span text:style-name="T284">之</text:span><text:span text:style-name="T285">個資</text:span><text:span text:style-name="T286">使</text:span><text:span text:style-name="T287">用同</text:span><text:span text:style-name="T288">意</text:span><text:span text:style-name="T289">書</text:span><text:span text:style-name="T290">內</text:span><text:span text:style-name="T291">容，</text:span><text:span text:style-name="T292">並</text:span><text:span text:style-name="T293">同意</text:span><text:span text:style-name="T294">遵</text:span><text:span text:style-name="T295">守</text:span><text:span text:style-name="T296">各</text:span><text:span text:style-name="T297">項規</text:span><text:span text:style-name="T298">定事項</text:span><text:span text:style-name="T299">，謹此聲</text:span><text:span text:style-name="T300">明</text:span><text:span text:style-name="T301">。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著作人</text:span><text:span text:style-name="T311">簽</text:span><text:span text:style-name="T312">章</text:span></text:p>
          </table:table-cell>
          <table:table-cell table:style-name="TableCell313">
            <text:p text:style-name="P314"><text:span text:style-name="T315">身分證</text:span><text:span text:style-name="T316">字</text:span><text:span text:style-name="T317">號</text:span></text:p>
          </table:table-cell>
          <table:table-cell table:style-name="TableCell318">
            <text:p text:style-name="P319">法定代理人或監護人</text:p>
            <text:p text:style-name="P320"><text:span text:style-name="T321">簽章</text:span></text:p>
          </table:table-cell>
          <table:table-cell table:style-name="TableCell322">
            <text:p text:style-name="P323"><text:span text:style-name="T324">身分證</text:span><text:span text:style-name="T325">字</text:span><text:span text:style-name="T326">號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3.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4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<text:span text:style-name="T369">中 <text:s text:c="3"/>華 <text:s text:c="4"/>民 <text:s text:c="3"/>國</text:span><text:span text:style-name="T370"><text:s text:c="2"/></text:span><text:span text:style-name="T371">112</text:span><text:span text:style-name="T372"><text:s/></text:span><text:span text:style-name="T373"><text:s/>年 <text:s text:c="3"/>月 <text:s text:c="3"/>日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Book Antiqua" style:font-name-asian="標楷體" fo:font-size="14pt" style:font-size-asian="14pt"/>
    </style:style>
    <style:style style:name="WW_CharLFO27LVL1" style:family="text">
      <style:text-properties style:font-name="Book Antiqua" style:font-name-asian="標楷體" fo:font-size="14pt" style:font-size-asian="14pt"/>
    </style:style>
    <style:style style:name="WW_CharLFO28LVL1" style:family="text">
      <style:text-properties style:font-name="Book Antiqua" style:font-name-asian="標楷體" fo:font-size="14pt" style:font-size-asian="14pt"/>
    </style:style>
    <style:style style:name="WW_CharLFO29LVL1" style:family="text">
      <style:text-properties style:font-name="Book Antiqua" style:font-name-asian="標楷體" fo:font-size="14pt" style:font-size-asian="14pt"/>
    </style:style>
    <style:style style:name="WW_CharLFO30LVL1" style:family="text">
      <style:text-properties style:font-name="Book Antiqua" style:font-name-asian="標楷體" fo:font-size="14pt" style:font-size-asian="14pt"/>
    </style:style>
    <style:style style:name="WW_CharLFO31LVL1" style:family="text">
      <style:text-properties style:font-name="Book Antiqua" style:font-name-asian="標楷體" fo:font-size="14pt" style:font-size-asian="14pt"/>
    </style:style>
    <style:style style:name="WW_CharLFO32LVL1" style:family="text">
      <style:text-properties style:font-name="Book Antiqua" style:font-name-asian="標楷體" fo:font-size="14pt" style:font-size-asian="14pt"/>
    </style:style>
    <style:style style:name="WW_CharLFO33LVL1" style:family="text">
      <style:text-properties style:font-name="Book Antiqua" style:font-name-asian="標楷體" fo:font-size="14pt" style:font-size-asian="14pt"/>
    </style:style>
    <style:style style:name="WW_CharLFO34LVL1" style:family="text">
      <style:text-properties style:font-name="Book Antiqua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二年度國民中學學生獨立研究成果發表競賽實施計劃</dc:title>
    <dc:subject/>
    <meta:initial-creator>user123</meta:initial-creator>
    <dc:creator>user</dc:creator>
    <meta:creation-date>2023-08-10T08:35:00Z</meta:creation-date>
    <dc:date>2023-08-10T08:35:00Z</dc:date>
    <meta:print-date>2019-07-05T09:3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15" meta:character-count="771" meta:row-count="5" meta:non-whitespace-character-count="657"/>
  </office:meta>
</office:document-meta>
</file>