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" style:family="table-cell" style:parent-style-name="_19968__33324___22522__37329__32371__27454__26360___30563__23416___31038__2594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7" style:family="table-cell" style:parent-style-name="_19968__33324___22522__37329__32371__27454__26360___30563__23416_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" style:family="table-cell" style:parent-style-name="_19968__33324___22522__37329__32371__27454__26360___30563__23416_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" style:family="table-cell" style:parent-style-name="_19968__33324___22522__37329__32371__27454__26360___30563__23416___31038__25945_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33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小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特殊學校及私立學校(國小部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">
            <text:p>校名</text:p>
          </table:table-cell>
          <table:table-cell office:value-type="string" table:style-name="ce8">
            <text:p>代碼</text:p>
          </table:table-cell>
          <table:table-cell office:value-type="string" table:style-name="ce9">
            <text:p>行政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高雄特殊_國小部</text:p>
          </table:table-cell>
          <table:table-cell office:value-type="float" office:value="1200401" table:style-name="ce5">
            <text:p>1200401</text:p>
          </table:table-cell>
          <table:table-cell office:value-type="string" table:style-name="ce6">
            <text:p>苓雅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成功特殊_國小部</text:p>
          </table:table-cell>
          <table:table-cell office:value-type="float" office:value="1200403" table:style-name="ce5">
            <text:p>1200403</text:p>
          </table:table-cell>
          <table:table-cell office:value-type="string" table:style-name="ce6">
            <text:p>前鎮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仁武特殊_國小部</text:p>
          </table:table-cell>
          <table:table-cell office:value-type="float" office:value="1200402" table:style-name="ce5">
            <text:p>1200402</text:p>
          </table:table-cell>
          <table:table-cell office:value-type="string" table:style-name="ce6">
            <text:p>仁武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明誠高中_國小部</text:p>
          </table:table-cell>
          <table:table-cell office:value-type="float" office:value="1210302" table:style-name="ce5">
            <text:p>1210302</text:p>
          </table:table-cell>
          <table:table-cell office:value-type="string" table:style-name="ce6">
            <text:p>鼓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華藝校_國小部</text:p>
          </table:table-cell>
          <table:table-cell office:value-type="float" office:value="1210301" table:style-name="ce5">
            <text:p>1210301</text:p>
          </table:table-cell>
          <table:table-cell office:value-type="string" table:style-name="ce6">
            <text:p>鼓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榮高中_國小部</text:p>
          </table:table-cell>
          <table:table-cell office:value-type="float" office:value="1210304" table:style-name="ce5">
            <text:p>1210304</text:p>
          </table:table-cell>
          <table:table-cell office:value-type="string" table:style-name="ce6">
            <text:p>鼓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復華中學_國小部</text:p>
          </table:table-cell>
          <table:table-cell office:value-type="float" office:value="1210303" table:style-name="ce5">
            <text:p>1210303</text:p>
          </table:table-cell>
          <table:table-cell office:value-type="string" table:style-name="ce6">
            <text:p>苓雅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義大國際高中_國小部</text:p>
          </table:table-cell>
          <table:table-cell office:value-type="float" office:value="1210305" table:style-name="ce5">
            <text:p>1210305</text:p>
          </table:table-cell>
          <table:table-cell office:value-type="string" table:style-name="ce6">
            <text:p>大樹區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國中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6381" table:default-cell-style-name="ce1"/>
        <table:table-row table:style-name="ro3">
          <table:table-cell office:value-type="string" table:number-columns-spanned="3" table:number-rows-spanned="1" table:style-name="ce11">
            <text:p>國中(含完全中學、特殊學校、私立學校國中部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">
            <text:p>校名</text:p>
          </table:table-cell>
          <table:table-cell office:value-type="string" table:style-name="ce8">
            <text:p>代碼</text:p>
          </table:table-cell>
          <table:table-cell office:value-type="string" table:style-name="ce9">
            <text:p>行政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前金國中</text:p>
          </table:table-cell>
          <table:table-cell office:value-type="float" office:value="1200301" table:style-name="ce5">
            <text:p>1200301</text:p>
          </table:table-cell>
          <table:table-cell office:value-type="string" table:style-name="ce6">
            <text:p>前金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獅甲國中</text:p>
          </table:table-cell>
          <table:table-cell office:value-type="float" office:value="1200302" table:style-name="ce5">
            <text:p>1200302</text:p>
          </table:table-cell>
          <table:table-cell office:value-type="string" table:style-name="ce6">
            <text:p>前鎮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楠梓國中</text:p>
          </table:table-cell>
          <table:table-cell office:value-type="float" office:value="1200303" table:style-name="ce5">
            <text:p>1200303</text:p>
          </table:table-cell>
          <table:table-cell office:value-type="string" table:style-name="ce6">
            <text:p>楠梓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苓雅國中</text:p>
          </table:table-cell>
          <table:table-cell office:value-type="float" office:value="1200304" table:style-name="ce5">
            <text:p>1200304</text:p>
          </table:table-cell>
          <table:table-cell office:value-type="string" table:style-name="ce6">
            <text:p>苓雅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鼎金國中</text:p>
          </table:table-cell>
          <table:table-cell office:value-type="float" office:value="1200305" table:style-name="ce5">
            <text:p>1200305</text:p>
          </table:table-cell>
          <table:table-cell office:value-type="string" table:style-name="ce6">
            <text:p>三民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左營國中</text:p>
          </table:table-cell>
          <table:table-cell office:value-type="float" office:value="1200307" table:style-name="ce5">
            <text:p>1200307</text:p>
          </table:table-cell>
          <table:table-cell office:value-type="string" table:style-name="ce6">
            <text:p>左營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三民國中</text:p>
          </table:table-cell>
          <table:table-cell office:value-type="float" office:value="1200308" table:style-name="ce5">
            <text:p>1200308</text:p>
          </table:table-cell>
          <table:table-cell office:value-type="string" table:style-name="ce6">
            <text:p>三民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旗津國中</text:p>
          </table:table-cell>
          <table:table-cell office:value-type="float" office:value="1200309" table:style-name="ce5">
            <text:p>1200309</text:p>
          </table:table-cell>
          <table:table-cell office:value-type="string" table:style-name="ce6">
            <text:p>旗津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前鎮國中</text:p>
          </table:table-cell>
          <table:table-cell office:value-type="float" office:value="1200310" table:style-name="ce5">
            <text:p>1200310</text:p>
          </table:table-cell>
          <table:table-cell office:value-type="string" table:style-name="ce6">
            <text:p>前鎮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五福國中</text:p>
          </table:table-cell>
          <table:table-cell office:value-type="float" office:value="1200311" table:style-name="ce5">
            <text:p>1200311</text:p>
          </table:table-cell>
          <table:table-cell office:value-type="string" table:style-name="ce6">
            <text:p>苓雅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鹽埕國中</text:p>
          </table:table-cell>
          <table:table-cell office:value-type="float" office:value="1200313" table:style-name="ce5">
            <text:p>1200313</text:p>
          </table:table-cell>
          <table:table-cell office:value-type="string" table:style-name="ce6">
            <text:p>鹽埕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七賢國中</text:p>
          </table:table-cell>
          <table:table-cell office:value-type="float" office:value="1200314" table:style-name="ce5">
            <text:p>1200314</text:p>
          </table:table-cell>
          <table:table-cell office:value-type="string" table:style-name="ce6">
            <text:p>鼓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壽山國中</text:p>
          </table:table-cell>
          <table:table-cell office:value-type="float" office:value="1200315" table:style-name="ce5">
            <text:p>1200315</text:p>
          </table:table-cell>
          <table:table-cell office:value-type="string" table:style-name="ce6">
            <text:p>鼓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仁國中</text:p>
          </table:table-cell>
          <table:table-cell office:value-type="float" office:value="1200316" table:style-name="ce5">
            <text:p>1200316</text:p>
          </table:table-cell>
          <table:table-cell office:value-type="string" table:style-name="ce6">
            <text:p>苓雅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義國中</text:p>
          </table:table-cell>
          <table:table-cell office:value-type="float" office:value="1200317" table:style-name="ce5">
            <text:p>1200317</text:p>
          </table:table-cell>
          <table:table-cell office:value-type="string" table:style-name="ce6">
            <text:p>左營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右昌國中</text:p>
          </table:table-cell>
          <table:table-cell office:value-type="float" office:value="1200318" table:style-name="ce5">
            <text:p>1200318</text:p>
          </table:table-cell>
          <table:table-cell office:value-type="string" table:style-name="ce6">
            <text:p>楠梓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瑞豐國中</text:p>
          </table:table-cell>
          <table:table-cell office:value-type="float" office:value="1200319" table:style-name="ce5">
            <text:p>1200319</text:p>
          </table:table-cell>
          <table:table-cell office:value-type="string" table:style-name="ce6">
            <text:p>前鎮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立德國中</text:p>
          </table:table-cell>
          <table:table-cell office:value-type="float" office:value="1200320" table:style-name="ce5">
            <text:p>1200320</text:p>
          </table:table-cell>
          <table:table-cell office:value-type="string" table:style-name="ce6">
            <text:p>左營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光華國中</text:p>
          </table:table-cell>
          <table:table-cell office:value-type="float" office:value="1200321" table:style-name="ce5">
            <text:p>1200321</text:p>
          </table:table-cell>
          <table:table-cell office:value-type="string" table:style-name="ce6">
            <text:p>前鎮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後勁國中</text:p>
          </table:table-cell>
          <table:table-cell office:value-type="float" office:value="1200322" table:style-name="ce5">
            <text:p>1200322</text:p>
          </table:table-cell>
          <table:table-cell office:value-type="string" table:style-name="ce6">
            <text:p>楠梓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小港國中</text:p>
          </table:table-cell>
          <table:table-cell office:value-type="float" office:value="1200323" table:style-name="ce5">
            <text:p>1200323</text:p>
          </table:table-cell>
          <table:table-cell office:value-type="string" table:style-name="ce6">
            <text:p>小港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鳳林國中</text:p>
          </table:table-cell>
          <table:table-cell office:value-type="float" office:value="1200324" table:style-name="ce5">
            <text:p>1200324</text:p>
          </table:table-cell>
          <table:table-cell office:value-type="string" table:style-name="ce6">
            <text:p>小港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興仁國中</text:p>
          </table:table-cell>
          <table:table-cell office:value-type="float" office:value="1200325" table:style-name="ce5">
            <text:p>1200325</text:p>
          </table:table-cell>
          <table:table-cell office:value-type="string" table:style-name="ce6">
            <text:p>前鎮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民族國中</text:p>
          </table:table-cell>
          <table:table-cell office:value-type="float" office:value="1200326" table:style-name="ce5">
            <text:p>1200326</text:p>
          </table:table-cell>
          <table:table-cell office:value-type="string" table:style-name="ce6">
            <text:p>三民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龍華國中</text:p>
          </table:table-cell>
          <table:table-cell office:value-type="float" office:value="1200327" table:style-name="ce5">
            <text:p>1200327</text:p>
          </table:table-cell>
          <table:table-cell office:value-type="string" table:style-name="ce6">
            <text:p>左營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山國中</text:p>
          </table:table-cell>
          <table:table-cell office:value-type="float" office:value="1200329" table:style-name="ce5">
            <text:p>1200329</text:p>
          </table:table-cell>
          <table:table-cell office:value-type="string" table:style-name="ce6">
            <text:p>小港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陽明國中</text:p>
          </table:table-cell>
          <table:table-cell office:value-type="float" office:value="1200330" table:style-name="ce5">
            <text:p>1200330</text:p>
          </table:table-cell>
          <table:table-cell office:value-type="string" table:style-name="ce6">
            <text:p>三民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英明國中</text:p>
          </table:table-cell>
          <table:table-cell office:value-type="float" office:value="1200332" table:style-name="ce5">
            <text:p>1200332</text:p>
          </table:table-cell>
          <table:table-cell office:value-type="string" table:style-name="ce6">
            <text:p>苓雅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明義國中</text:p>
          </table:table-cell>
          <table:table-cell office:value-type="float" office:value="1200333" table:style-name="ce5">
            <text:p>1200333</text:p>
          </table:table-cell>
          <table:table-cell office:value-type="string" table:style-name="ce6">
            <text:p>小港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正興國中</text:p>
          </table:table-cell>
          <table:table-cell office:value-type="float" office:value="1200334" table:style-name="ce5">
            <text:p>1200334</text:p>
          </table:table-cell>
          <table:table-cell office:value-type="string" table:style-name="ce6">
            <text:p>三民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國昌國中</text:p>
          </table:table-cell>
          <table:table-cell office:value-type="float" office:value="1200335" table:style-name="ce5">
            <text:p>1200335</text:p>
          </table:table-cell>
          <table:table-cell office:value-type="string" table:style-name="ce6">
            <text:p>楠梓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翠屏國中小</text:p>
          </table:table-cell>
          <table:table-cell office:value-type="float" office:value="1200336" table:style-name="ce5">
            <text:p>1200336</text:p>
          </table:table-cell>
          <table:table-cell office:value-type="string" table:style-name="ce6">
            <text:p>楠梓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福山國中</text:p>
          </table:table-cell>
          <table:table-cell office:value-type="float" office:value="1200337" table:style-name="ce5">
            <text:p>1200337</text:p>
          </table:table-cell>
          <table:table-cell office:value-type="string" table:style-name="ce6">
            <text:p>左營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明華國中</text:p>
          </table:table-cell>
          <table:table-cell office:value-type="float" office:value="1200338" table:style-name="ce5">
            <text:p>1200338</text:p>
          </table:table-cell>
          <table:table-cell office:value-type="string" table:style-name="ce6">
            <text:p>鼓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文府國中</text:p>
          </table:table-cell>
          <table:table-cell office:value-type="float" office:value="1200339" table:style-name="ce5">
            <text:p>1200339</text:p>
          </table:table-cell>
          <table:table-cell office:value-type="string" table:style-name="ce6">
            <text:p>左營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鳳山國中</text:p>
          </table:table-cell>
          <table:table-cell office:value-type="float" office:value="1200341" table:style-name="ce5">
            <text:p>1200341</text:p>
          </table:table-cell>
          <table:table-cell office:value-type="string" table:style-name="ce6">
            <text:p>鳳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鳳西國中</text:p>
          </table:table-cell>
          <table:table-cell office:value-type="float" office:value="1200342" table:style-name="ce5">
            <text:p>1200342</text:p>
          </table:table-cell>
          <table:table-cell office:value-type="string" table:style-name="ce6">
            <text:p>鳳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五甲國中</text:p>
          </table:table-cell>
          <table:table-cell office:value-type="float" office:value="1200343" table:style-name="ce5">
            <text:p>1200343</text:p>
          </table:table-cell>
          <table:table-cell office:value-type="string" table:style-name="ce6">
            <text:p>鳳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鳳甲國中</text:p>
          </table:table-cell>
          <table:table-cell office:value-type="float" office:value="1200344" table:style-name="ce5">
            <text:p>1200344</text:p>
          </table:table-cell>
          <table:table-cell office:value-type="string" table:style-name="ce6">
            <text:p>鳳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忠孝國中</text:p>
          </table:table-cell>
          <table:table-cell office:value-type="float" office:value="1200345" table:style-name="ce5">
            <text:p>1200345</text:p>
          </table:table-cell>
          <table:table-cell office:value-type="string" table:style-name="ce6">
            <text:p>鳳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寮國中</text:p>
          </table:table-cell>
          <table:table-cell office:value-type="float" office:value="1200346" table:style-name="ce5">
            <text:p>1200346</text:p>
          </table:table-cell>
          <table:table-cell office:value-type="string" table:style-name="ce6">
            <text:p>大寮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潮寮國中</text:p>
          </table:table-cell>
          <table:table-cell office:value-type="float" office:value="1200347" table:style-name="ce5">
            <text:p>1200347</text:p>
          </table:table-cell>
          <table:table-cell office:value-type="string" table:style-name="ce6">
            <text:p>大寮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樹國中</text:p>
          </table:table-cell>
          <table:table-cell office:value-type="float" office:value="1200348" table:style-name="ce5">
            <text:p>1200348</text:p>
          </table:table-cell>
          <table:table-cell office:value-type="string" table:style-name="ce6">
            <text:p>大樹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溪埔國中</text:p>
          </table:table-cell>
          <table:table-cell office:value-type="float" office:value="1200349" table:style-name="ce5">
            <text:p>1200349</text:p>
          </table:table-cell>
          <table:table-cell office:value-type="string" table:style-name="ce6">
            <text:p>大樹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鳥松國中</text:p>
          </table:table-cell>
          <table:table-cell office:value-type="float" office:value="1200350" table:style-name="ce5">
            <text:p>1200350</text:p>
          </table:table-cell>
          <table:table-cell office:value-type="string" table:style-name="ce6">
            <text:p>鳥松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社國中</text:p>
          </table:table-cell>
          <table:table-cell office:value-type="float" office:value="1200351" table:style-name="ce5">
            <text:p>1200351</text:p>
          </table:table-cell>
          <table:table-cell office:value-type="string" table:style-name="ce6">
            <text:p>大社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岡山國中</text:p>
          </table:table-cell>
          <table:table-cell office:value-type="float" office:value="1200352" table:style-name="ce5">
            <text:p>1200352</text:p>
          </table:table-cell>
          <table:table-cell office:value-type="string" table:style-name="ce6">
            <text:p>岡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前峰國中</text:p>
          </table:table-cell>
          <table:table-cell office:value-type="float" office:value="1200353" table:style-name="ce5">
            <text:p>1200353</text:p>
          </table:table-cell>
          <table:table-cell office:value-type="string" table:style-name="ce6">
            <text:p>岡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永安國中</text:p>
          </table:table-cell>
          <table:table-cell office:value-type="float" office:value="1200354" table:style-name="ce5">
            <text:p>1200354</text:p>
          </table:table-cell>
          <table:table-cell office:value-type="string" table:style-name="ce6">
            <text:p>永安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橋頭國中</text:p>
          </table:table-cell>
          <table:table-cell office:value-type="float" office:value="1200355" table:style-name="ce5">
            <text:p>1200355</text:p>
          </table:table-cell>
          <table:table-cell office:value-type="string" table:style-name="ce6">
            <text:p>橋頭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梓官國中</text:p>
          </table:table-cell>
          <table:table-cell office:value-type="float" office:value="1200356" table:style-name="ce5">
            <text:p>1200356</text:p>
          </table:table-cell>
          <table:table-cell office:value-type="string" table:style-name="ce6">
            <text:p>梓官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燕巢國中</text:p>
          </table:table-cell>
          <table:table-cell office:value-type="float" office:value="1200357" table:style-name="ce5">
            <text:p>1200357</text:p>
          </table:table-cell>
          <table:table-cell office:value-type="string" table:style-name="ce6">
            <text:p>燕巢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阿蓮國中</text:p>
          </table:table-cell>
          <table:table-cell office:value-type="float" office:value="1200358" table:style-name="ce5">
            <text:p>1200358</text:p>
          </table:table-cell>
          <table:table-cell office:value-type="string" table:style-name="ce6">
            <text:p>阿蓮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湖內國中</text:p>
          </table:table-cell>
          <table:table-cell office:value-type="float" office:value="1200359" table:style-name="ce5">
            <text:p>1200359</text:p>
          </table:table-cell>
          <table:table-cell office:value-type="string" table:style-name="ce6">
            <text:p>湖內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茄萣國中</text:p>
          </table:table-cell>
          <table:table-cell office:value-type="float" office:value="1200360" table:style-name="ce5">
            <text:p>1200360</text:p>
          </table:table-cell>
          <table:table-cell office:value-type="string" table:style-name="ce6">
            <text:p>茄萣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田寮國中</text:p>
          </table:table-cell>
          <table:table-cell office:value-type="float" office:value="1200361" table:style-name="ce5">
            <text:p>1200361</text:p>
          </table:table-cell>
          <table:table-cell office:value-type="string" table:style-name="ce6">
            <text:p>田寮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彌陀國中</text:p>
          </table:table-cell>
          <table:table-cell office:value-type="float" office:value="1200362" table:style-name="ce5">
            <text:p>1200362</text:p>
          </table:table-cell>
          <table:table-cell office:value-type="string" table:style-name="ce6">
            <text:p>彌陀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旗山國中</text:p>
          </table:table-cell>
          <table:table-cell office:value-type="float" office:value="1200363" table:style-name="ce5">
            <text:p>1200363</text:p>
          </table:table-cell>
          <table:table-cell office:value-type="string" table:style-name="ce6">
            <text:p>旗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圓富國中</text:p>
          </table:table-cell>
          <table:table-cell office:value-type="float" office:value="1200364" table:style-name="ce5">
            <text:p>1200364</text:p>
          </table:table-cell>
          <table:table-cell office:value-type="string" table:style-name="ce6">
            <text:p>旗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洲國中</text:p>
          </table:table-cell>
          <table:table-cell office:value-type="float" office:value="1200365" table:style-name="ce5">
            <text:p>1200365</text:p>
          </table:table-cell>
          <table:table-cell office:value-type="string" table:style-name="ce6">
            <text:p>旗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美濃國中</text:p>
          </table:table-cell>
          <table:table-cell office:value-type="float" office:value="1200366" table:style-name="ce5">
            <text:p>1200366</text:p>
          </table:table-cell>
          <table:table-cell office:value-type="string" table:style-name="ce6">
            <text:p>美濃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隆國中</text:p>
          </table:table-cell>
          <table:table-cell office:value-type="float" office:value="1200367" table:style-name="ce5">
            <text:p>1200367</text:p>
          </table:table-cell>
          <table:table-cell office:value-type="string" table:style-name="ce6">
            <text:p>美濃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龍肚國中</text:p>
          </table:table-cell>
          <table:table-cell office:value-type="float" office:value="1200368" table:style-name="ce5">
            <text:p>1200368</text:p>
          </table:table-cell>
          <table:table-cell office:value-type="string" table:style-name="ce6">
            <text:p>美濃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寶來國中</text:p>
          </table:table-cell>
          <table:table-cell office:value-type="float" office:value="1200369" table:style-name="ce5">
            <text:p>1200369</text:p>
          </table:table-cell>
          <table:table-cell office:value-type="string" table:style-name="ce6">
            <text:p>六龜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杉林國中</text:p>
          </table:table-cell>
          <table:table-cell office:value-type="float" office:value="1200370" table:style-name="ce5">
            <text:p>1200370</text:p>
          </table:table-cell>
          <table:table-cell office:value-type="string" table:style-name="ce6">
            <text:p>杉林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內門國中</text:p>
          </table:table-cell>
          <table:table-cell office:value-type="float" office:value="1200371" table:style-name="ce5">
            <text:p>1200371</text:p>
          </table:table-cell>
          <table:table-cell office:value-type="string" table:style-name="ce6">
            <text:p>內門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甲仙國中</text:p>
          </table:table-cell>
          <table:table-cell office:value-type="float" office:value="1200372" table:style-name="ce5">
            <text:p>1200372</text:p>
          </table:table-cell>
          <table:table-cell office:value-type="string" table:style-name="ce6">
            <text:p>甲仙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芸國中</text:p>
          </table:table-cell>
          <table:table-cell office:value-type="float" office:value="1200373" table:style-name="ce5">
            <text:p>1200373</text:p>
          </table:table-cell>
          <table:table-cell office:value-type="string" table:style-name="ce6">
            <text:p>林園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庄國中</text:p>
          </table:table-cell>
          <table:table-cell office:value-type="float" office:value="1200374" table:style-name="ce5">
            <text:p>1200374</text:p>
          </table:table-cell>
          <table:table-cell office:value-type="string" table:style-name="ce6">
            <text:p>大寮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蚵寮國中</text:p>
          </table:table-cell>
          <table:table-cell office:value-type="float" office:value="1200375" table:style-name="ce5">
            <text:p>1200375</text:p>
          </table:table-cell>
          <table:table-cell office:value-type="string" table:style-name="ce6">
            <text:p>梓官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那瑪夏國中</text:p>
          </table:table-cell>
          <table:table-cell office:value-type="float" office:value="1200376" table:style-name="ce5">
            <text:p>1200376</text:p>
          </table:table-cell>
          <table:table-cell office:value-type="string" table:style-name="ce6">
            <text:p>那瑪夏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青年國中</text:p>
          </table:table-cell>
          <table:table-cell office:value-type="float" office:value="1200377" table:style-name="ce5">
            <text:p>1200377</text:p>
          </table:table-cell>
          <table:table-cell office:value-type="string" table:style-name="ce6">
            <text:p>鳳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一甲國中</text:p>
          </table:table-cell>
          <table:table-cell office:value-type="float" office:value="1200378" table:style-name="ce5">
            <text:p>1200378</text:p>
          </table:table-cell>
          <table:table-cell office:value-type="string" table:style-name="ce6">
            <text:p>路竹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灣國中</text:p>
          </table:table-cell>
          <table:table-cell office:value-type="float" office:value="1200379" table:style-name="ce5">
            <text:p>1200379</text:p>
          </table:table-cell>
          <table:table-cell office:value-type="string" table:style-name="ce6">
            <text:p>仁武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嘉興國中</text:p>
          </table:table-cell>
          <table:table-cell office:value-type="float" office:value="1200380" table:style-name="ce5">
            <text:p>1200380</text:p>
          </table:table-cell>
          <table:table-cell office:value-type="string" table:style-name="ce6">
            <text:p>岡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茂林國中</text:p>
          </table:table-cell>
          <table:table-cell office:value-type="float" office:value="1200381" table:style-name="ce5">
            <text:p>1200381</text:p>
          </table:table-cell>
          <table:table-cell office:value-type="string" table:style-name="ce6">
            <text:p>茂林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桃源國中</text:p>
          </table:table-cell>
          <table:table-cell office:value-type="float" office:value="1200382" table:style-name="ce5">
            <text:p>1200382</text:p>
          </table:table-cell>
          <table:table-cell office:value-type="string" table:style-name="ce6">
            <text:p>桃源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崙國中</text:p>
          </table:table-cell>
          <table:table-cell office:value-type="float" office:value="1200383" table:style-name="ce5">
            <text:p>1200383</text:p>
          </table:table-cell>
          <table:table-cell office:value-type="string" table:style-name="ce6">
            <text:p>鳳山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鳳翔國中</text:p>
          </table:table-cell>
          <table:table-cell office:value-type="float" office:value="1200384" table:style-name="ce5">
            <text:p>1200384</text:p>
          </table:table-cell>
          <table:table-cell office:value-type="string" table:style-name="ce6">
            <text:p>鳳山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瑞祥高中_國中部</text:p>
          </table:table-cell>
          <table:table-cell office:value-type="float" office:value="1200454" table:style-name="ce5">
            <text:p>1200454</text:p>
          </table:table-cell>
          <table:table-cell office:value-type="string" table:style-name="ce6">
            <text:p>前鎮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正高中_國中部</text:p>
          </table:table-cell>
          <table:table-cell office:value-type="float" office:value="1200452" table:style-name="ce5">
            <text:p>1200452</text:p>
          </table:table-cell>
          <table:table-cell office:value-type="string" table:style-name="ce6">
            <text:p>苓雅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鼓山高中_國中部</text:p>
          </table:table-cell>
          <table:table-cell office:value-type="float" office:value="1200459" table:style-name="ce5">
            <text:p>1200459</text:p>
          </table:table-cell>
          <table:table-cell office:value-type="string" table:style-name="ce6">
            <text:p>鼓山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興高中_國中部</text:p>
          </table:table-cell>
          <table:table-cell office:value-type="float" office:value="1200460" table:style-name="ce5">
            <text:p>1200460</text:p>
          </table:table-cell>
          <table:table-cell office:value-type="string" table:style-name="ce6">
            <text:p>新興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文山高中_國中部</text:p>
          </table:table-cell>
          <table:table-cell office:value-type="float" office:value="1200451" table:style-name="ce5">
            <text:p>1200451</text:p>
          </table:table-cell>
          <table:table-cell office:value-type="string" table:style-name="ce6">
            <text:p>鳥松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林園高中_國中部</text:p>
          </table:table-cell>
          <table:table-cell office:value-type="float" office:value="1200458" table:style-name="ce5">
            <text:p>1200458</text:p>
          </table:table-cell>
          <table:table-cell office:value-type="string" table:style-name="ce6">
            <text:p>林園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仁武高中_國中部</text:p>
          </table:table-cell>
          <table:table-cell office:value-type="float" office:value="1200457" table:style-name="ce5">
            <text:p>1200457</text:p>
          </table:table-cell>
          <table:table-cell office:value-type="string" table:style-name="ce6">
            <text:p>仁武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路竹高中_國中部</text:p>
          </table:table-cell>
          <table:table-cell office:value-type="float" office:value="1200456" table:style-name="ce5">
            <text:p>1200456</text:p>
          </table:table-cell>
          <table:table-cell office:value-type="string" table:style-name="ce6">
            <text:p>路竹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六龜高中_國中部</text:p>
          </table:table-cell>
          <table:table-cell office:value-type="float" office:value="1200455" table:style-name="ce5">
            <text:p>1200455</text:p>
          </table:table-cell>
          <table:table-cell office:value-type="string" table:style-name="ce6">
            <text:p>六龜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福誠高中_國中部</text:p>
          </table:table-cell>
          <table:table-cell office:value-type="float" office:value="1200453" table:style-name="ce5">
            <text:p>1200453</text:p>
          </table:table-cell>
          <table:table-cell office:value-type="string" table:style-name="ce6">
            <text:p>鳳山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高雄特殊_國中部</text:p>
          </table:table-cell>
          <table:table-cell office:value-type="float" office:value="1200461" table:style-name="ce5">
            <text:p>1200461</text:p>
          </table:table-cell>
          <table:table-cell office:value-type="string" table:style-name="ce6">
            <text:p>苓雅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成功特殊_國中部</text:p>
          </table:table-cell>
          <table:table-cell office:value-type="float" office:value="1200463" table:style-name="ce5">
            <text:p>1200463</text:p>
          </table:table-cell>
          <table:table-cell office:value-type="string" table:style-name="ce6">
            <text:p>前鎮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仁武特殊_國中部</text:p>
          </table:table-cell>
          <table:table-cell office:value-type="float" office:value="1200462" table:style-name="ce5">
            <text:p>1200462</text:p>
          </table:table-cell>
          <table:table-cell office:value-type="string" table:style-name="ce6">
            <text:p>仁武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明誠高中_國中部</text:p>
          </table:table-cell>
          <table:table-cell office:value-type="float" office:value="1210206" table:style-name="ce5">
            <text:p>1210206</text:p>
          </table:table-cell>
          <table:table-cell office:value-type="string" table:style-name="ce6">
            <text:p>鼓山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榮高中_國中部</text:p>
          </table:table-cell>
          <table:table-cell office:value-type="float" office:value="1210209" table:style-name="ce5">
            <text:p>1210209</text:p>
          </table:table-cell>
          <table:table-cell office:value-type="string" table:style-name="ce6">
            <text:p>鼓山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立志高中_國中部</text:p>
          </table:table-cell>
          <table:table-cell office:value-type="float" office:value="1210202" table:style-name="ce5">
            <text:p>1210202</text:p>
          </table:table-cell>
          <table:table-cell office:value-type="string" table:style-name="ce6">
            <text:p>三民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復華中學_國中部</text:p>
          </table:table-cell>
          <table:table-cell office:value-type="float" office:value="1210207" table:style-name="ce5">
            <text:p>1210207</text:p>
          </table:table-cell>
          <table:table-cell office:value-type="string" table:style-name="ce6">
            <text:p>苓雅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道明中學_國中部</text:p>
          </table:table-cell>
          <table:table-cell office:value-type="float" office:value="1210201" table:style-name="ce5">
            <text:p>1210201</text:p>
          </table:table-cell>
          <table:table-cell office:value-type="string" table:style-name="ce6">
            <text:p>苓雅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正義高中_國中部</text:p>
          </table:table-cell>
          <table:table-cell office:value-type="float" office:value="1210204" table:style-name="ce5">
            <text:p>1210204</text:p>
          </table:table-cell>
          <table:table-cell office:value-type="string" table:style-name="ce6">
            <text:p>鳳山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山工商_國中部</text:p>
          </table:table-cell>
          <table:table-cell office:value-type="float" office:value="1210205" table:style-name="ce5">
            <text:p>1210205</text:p>
          </table:table-cell>
          <table:table-cell office:value-type="string" table:style-name="ce6">
            <text:p>大竂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普門中學_國中部</text:p>
          </table:table-cell>
          <table:table-cell office:value-type="float" office:value="1210203" table:style-name="ce5">
            <text:p>1210203</text:p>
          </table:table-cell>
          <table:table-cell office:value-type="string" table:style-name="ce6">
            <text:p>大樹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義大國際高中_國中部</text:p>
          </table:table-cell>
          <table:table-cell office:value-type="float" office:value="1210208" table:style-name="ce5">
            <text:p>1210208</text:p>
          </table:table-cell>
          <table:table-cell office:value-type="string" table:style-name="ce6">
            <text:p>大樹區</text:p>
          </table:table-cell>
          <table:table-cell table:number-columns-repeated="16381"/>
        </table:table-row>
        <table:table-row table:number-rows-repeated="1048473" table:style-name="ro2">
          <table:table-cell table:number-columns-repeated="16384"/>
        </table:table-row>
      </table:table>
      <table:table table:name="高中職" table:style-name="ta1">
        <table:table-column table:style-name="co7" table:default-cell-style-name="ce4"/>
        <table:table-column table:style-name="co8" table:number-columns-repeated="2" table:default-cell-style-name="ce4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12">
            <text:p>高中職(含特殊學校、私立學校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">
            <text:p>校名</text:p>
          </table:table-cell>
          <table:table-cell office:value-type="string" table:style-name="ce8">
            <text:p>代碼</text:p>
          </table:table-cell>
          <table:table-cell office:value-type="string" table:style-name="ce9">
            <text:p>行政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高雄中學</text:p>
          </table:table-cell>
          <table:table-cell office:value-type="float" office:value="1200101" table:style-name="ce5">
            <text:p>1200101</text:p>
          </table:table-cell>
          <table:table-cell office:value-type="string" table:style-name="ce6">
            <text:p>三民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高雄女中</text:p>
          </table:table-cell>
          <table:table-cell office:value-type="float" office:value="1200102" table:style-name="ce5">
            <text:p>1200102</text:p>
          </table:table-cell>
          <table:table-cell office:value-type="string" table:style-name="ce6">
            <text:p>前金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前鎮高中</text:p>
          </table:table-cell>
          <table:table-cell office:value-type="float" office:value="1200103" table:style-name="ce5">
            <text:p>1200103</text:p>
          </table:table-cell>
          <table:table-cell office:value-type="string" table:style-name="ce6">
            <text:p>前鎮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左營高中</text:p>
          </table:table-cell>
          <table:table-cell office:value-type="float" office:value="1200104" table:style-name="ce5">
            <text:p>1200104</text:p>
          </table:table-cell>
          <table:table-cell office:value-type="string" table:style-name="ce6">
            <text:p>左營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山高中</text:p>
          </table:table-cell>
          <table:table-cell office:value-type="float" office:value="1200105" table:style-name="ce5">
            <text:p>1200105</text:p>
          </table:table-cell>
          <table:table-cell office:value-type="string" table:style-name="ce6">
            <text:p>楠梓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小港高中</text:p>
          </table:table-cell>
          <table:table-cell office:value-type="float" office:value="1200106" table:style-name="ce5">
            <text:p>1200106</text:p>
          </table:table-cell>
          <table:table-cell office:value-type="string" table:style-name="ce6">
            <text:p>小港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新莊高中</text:p>
          </table:table-cell>
          <table:table-cell office:value-type="float" office:value="1200107" table:style-name="ce5">
            <text:p>1200107</text:p>
          </table:table-cell>
          <table:table-cell office:value-type="string" table:style-name="ce6">
            <text:p>左營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瑞祥高中</text:p>
          </table:table-cell>
          <table:table-cell office:value-type="float" office:value="1200108" table:style-name="ce5">
            <text:p>1200108</text:p>
          </table:table-cell>
          <table:table-cell office:value-type="string" table:style-name="ce6">
            <text:p>前鎮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三民高中</text:p>
          </table:table-cell>
          <table:table-cell office:value-type="float" office:value="1200109" table:style-name="ce5">
            <text:p>1200109</text:p>
          </table:table-cell>
          <table:table-cell office:value-type="string" table:style-name="ce6">
            <text:p>三民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正高中</text:p>
          </table:table-cell>
          <table:table-cell office:value-type="float" office:value="1200110" table:style-name="ce5">
            <text:p>1200110</text:p>
          </table:table-cell>
          <table:table-cell office:value-type="string" table:style-name="ce6">
            <text:p>苓雅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鼓山高中</text:p>
          </table:table-cell>
          <table:table-cell office:value-type="float" office:value="1200111" table:style-name="ce5">
            <text:p>1200111</text:p>
          </table:table-cell>
          <table:table-cell office:value-type="string" table:style-name="ce6">
            <text:p>鼓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新興高中</text:p>
          </table:table-cell>
          <table:table-cell office:value-type="float" office:value="1200112" table:style-name="ce5">
            <text:p>1200112</text:p>
          </table:table-cell>
          <table:table-cell office:value-type="string" table:style-name="ce6">
            <text:p>新興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楠梓高中</text:p>
          </table:table-cell>
          <table:table-cell office:value-type="float" office:value="1200113" table:style-name="ce5">
            <text:p>1200113</text:p>
          </table:table-cell>
          <table:table-cell office:value-type="string" table:style-name="ce6">
            <text:p>楠梓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文山高中</text:p>
          </table:table-cell>
          <table:table-cell office:value-type="float" office:value="1200114" table:style-name="ce5">
            <text:p>1200114</text:p>
          </table:table-cell>
          <table:table-cell office:value-type="string" table:style-name="ce6">
            <text:p>鳥松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林園高中</text:p>
          </table:table-cell>
          <table:table-cell office:value-type="float" office:value="1200115" table:style-name="ce5">
            <text:p>1200115</text:p>
          </table:table-cell>
          <table:table-cell office:value-type="string" table:style-name="ce6">
            <text:p>林園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仁武高中</text:p>
          </table:table-cell>
          <table:table-cell office:value-type="float" office:value="1200116" table:style-name="ce5">
            <text:p>1200116</text:p>
          </table:table-cell>
          <table:table-cell office:value-type="string" table:style-name="ce6">
            <text:p>仁武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路竹高中</text:p>
          </table:table-cell>
          <table:table-cell office:value-type="float" office:value="1200117" table:style-name="ce5">
            <text:p>1200117</text:p>
          </table:table-cell>
          <table:table-cell office:value-type="string" table:style-name="ce6">
            <text:p>路竹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六龜高中</text:p>
          </table:table-cell>
          <table:table-cell office:value-type="float" office:value="1200118" table:style-name="ce5">
            <text:p>1200118</text:p>
          </table:table-cell>
          <table:table-cell office:value-type="string" table:style-name="ce6">
            <text:p>六龜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福誠高中</text:p>
          </table:table-cell>
          <table:table-cell office:value-type="float" office:value="1200119" table:style-name="ce5">
            <text:p>1200119</text:p>
          </table:table-cell>
          <table:table-cell office:value-type="string" table:style-name="ce6">
            <text:p>鳳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高雄高工</text:p>
          </table:table-cell>
          <table:table-cell office:value-type="float" office:value="1200201" table:style-name="ce5">
            <text:p>1200201</text:p>
          </table:table-cell>
          <table:table-cell office:value-type="string" table:style-name="ce6">
            <text:p>三民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高雄高商</text:p>
          </table:table-cell>
          <table:table-cell office:value-type="float" office:value="1200202" table:style-name="ce5">
            <text:p>1200202</text:p>
          </table:table-cell>
          <table:table-cell office:value-type="string" table:style-name="ce6">
            <text:p>新興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正高工</text:p>
          </table:table-cell>
          <table:table-cell office:value-type="float" office:value="1200203" table:style-name="ce5">
            <text:p>1200203</text:p>
          </table:table-cell>
          <table:table-cell office:value-type="string" table:style-name="ce6">
            <text:p>前鎮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海青工商</text:p>
          </table:table-cell>
          <table:table-cell office:value-type="float" office:value="1200204" table:style-name="ce5">
            <text:p>1200204</text:p>
          </table:table-cell>
          <table:table-cell office:value-type="string" table:style-name="ce6">
            <text:p>左營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三民家商</text:p>
          </table:table-cell>
          <table:table-cell office:value-type="float" office:value="1200205" table:style-name="ce5">
            <text:p>1200205</text:p>
          </table:table-cell>
          <table:table-cell office:value-type="string" table:style-name="ce6">
            <text:p>左營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明誠高中</text:p>
          </table:table-cell>
          <table:table-cell office:value-type="float" office:value="1210101" table:style-name="ce5">
            <text:p>1210101</text:p>
          </table:table-cell>
          <table:table-cell office:value-type="string" table:style-name="ce6">
            <text:p>鼓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榮高中</text:p>
          </table:table-cell>
          <table:table-cell office:value-type="float" office:value="1210102" table:style-name="ce5">
            <text:p>1210102</text:p>
          </table:table-cell>
          <table:table-cell office:value-type="string" table:style-name="ce6">
            <text:p>鼓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華藝校</text:p>
          </table:table-cell>
          <table:table-cell office:value-type="float" office:value="1210103" table:style-name="ce5">
            <text:p>1210103</text:p>
          </table:table-cell>
          <table:table-cell office:value-type="string" table:style-name="ce6">
            <text:p>鼓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榮高中進修學校</text:p>
          </table:table-cell>
          <table:table-cell office:value-type="float" office:value="1210104" table:style-name="ce5">
            <text:p>1210104</text:p>
          </table:table-cell>
          <table:table-cell office:value-type="string" table:style-name="ce6">
            <text:p>鼓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立志高中</text:p>
          </table:table-cell>
          <table:table-cell office:value-type="float" office:value="1210105" table:style-name="ce5">
            <text:p>1210105</text:p>
          </table:table-cell>
          <table:table-cell office:value-type="string" table:style-name="ce6">
            <text:p>三民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立志高中進修學校</text:p>
          </table:table-cell>
          <table:table-cell office:value-type="float" office:value="1210106" table:style-name="ce5">
            <text:p>1210106</text:p>
          </table:table-cell>
          <table:table-cell office:value-type="string" table:style-name="ce6">
            <text:p>三民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樹德家商</text:p>
          </table:table-cell>
          <table:table-cell office:value-type="float" office:value="1210107" table:style-name="ce5">
            <text:p>1210107</text:p>
          </table:table-cell>
          <table:table-cell office:value-type="string" table:style-name="ce6">
            <text:p>三民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樹德家商進修學校</text:p>
          </table:table-cell>
          <table:table-cell office:value-type="float" office:value="1210108" table:style-name="ce5">
            <text:p>1210108</text:p>
          </table:table-cell>
          <table:table-cell office:value-type="string" table:style-name="ce6">
            <text:p>三民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復華中學</text:p>
          </table:table-cell>
          <table:table-cell office:value-type="float" office:value="1210109" table:style-name="ce5">
            <text:p>1210109</text:p>
          </table:table-cell>
          <table:table-cell office:value-type="string" table:style-name="ce6">
            <text:p>苓雅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道明中學</text:p>
          </table:table-cell>
          <table:table-cell office:value-type="float" office:value="1210110" table:style-name="ce5">
            <text:p>1210110</text:p>
          </table:table-cell>
          <table:table-cell office:value-type="string" table:style-name="ce6">
            <text:p>苓雅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三信家商</text:p>
          </table:table-cell>
          <table:table-cell office:value-type="float" office:value="1210113" table:style-name="ce5">
            <text:p>1210113</text:p>
          </table:table-cell>
          <table:table-cell office:value-type="string" table:style-name="ce6">
            <text:p>苓雅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三信家商進修學校</text:p>
          </table:table-cell>
          <table:table-cell office:value-type="float" office:value="1210114" table:style-name="ce5">
            <text:p>1210114</text:p>
          </table:table-cell>
          <table:table-cell office:value-type="string" table:style-name="ce6">
            <text:p>苓雅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高鳳工家</text:p>
          </table:table-cell>
          <table:table-cell office:value-type="float" office:value="1210115" table:style-name="ce5">
            <text:p>1210115</text:p>
          </table:table-cell>
          <table:table-cell office:value-type="string" table:style-name="ce6">
            <text:p>小港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高鳳工家進修學校</text:p>
          </table:table-cell>
          <table:table-cell office:value-type="float" office:value="1210116" table:style-name="ce5">
            <text:p>1210116</text:p>
          </table:table-cell>
          <table:table-cell office:value-type="string" table:style-name="ce6">
            <text:p>小港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正義高中</text:p>
          </table:table-cell>
          <table:table-cell office:value-type="float" office:value="1210117" table:style-name="ce5">
            <text:p>1210117</text:p>
          </table:table-cell>
          <table:table-cell office:value-type="string" table:style-name="ce6">
            <text:p>鳳山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新光高中</text:p>
          </table:table-cell>
          <table:table-cell office:value-type="float" office:value="1210118" table:style-name="ce5">
            <text:p>1210118</text:p>
          </table:table-cell>
          <table:table-cell office:value-type="string" table:style-name="ce6">
            <text:p>大竂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山工商</text:p>
          </table:table-cell>
          <table:table-cell office:value-type="float" office:value="1210119" table:style-name="ce5">
            <text:p>1210119</text:p>
          </table:table-cell>
          <table:table-cell office:value-type="string" table:style-name="ce6">
            <text:p>大竂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育英工商</text:p>
          </table:table-cell>
          <table:table-cell office:value-type="float" office:value="1210120" table:style-name="ce5">
            <text:p>1210120</text:p>
          </table:table-cell>
          <table:table-cell office:value-type="string" table:style-name="ce6">
            <text:p>大竂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普門中學</text:p>
          </table:table-cell>
          <table:table-cell office:value-type="float" office:value="1210121" table:style-name="ce5">
            <text:p>1210121</text:p>
          </table:table-cell>
          <table:table-cell office:value-type="string" table:style-name="ce6">
            <text:p>大樹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義大國際高中</text:p>
          </table:table-cell>
          <table:table-cell office:value-type="float" office:value="1210122" table:style-name="ce5">
            <text:p>1210122</text:p>
          </table:table-cell>
          <table:table-cell office:value-type="string" table:style-name="ce6">
            <text:p>大樹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高苑工商</text:p>
          </table:table-cell>
          <table:table-cell office:value-type="float" office:value="1210123" table:style-name="ce5">
            <text:p>1210123</text:p>
          </table:table-cell>
          <table:table-cell office:value-type="string" table:style-name="ce6">
            <text:p>橋頭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華德工商</text:p>
          </table:table-cell>
          <table:table-cell office:value-type="float" office:value="1210124" table:style-name="ce5">
            <text:p>1210124</text:p>
          </table:table-cell>
          <table:table-cell office:value-type="string" table:style-name="ce6">
            <text:p>茄萣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旗美商工</text:p>
          </table:table-cell>
          <table:table-cell office:value-type="float" office:value="1210125" table:style-name="ce5">
            <text:p>1210125</text:p>
          </table:table-cell>
          <table:table-cell office:value-type="string" table:style-name="ce6">
            <text:p>美濃區</text:p>
          </table:table-cell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522__37329__32371__27454__26360___30563__23416_" style:display-name="一般_基金繳款書_督學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2522__37329__32371__27454__26360___30563__23416___31038__25945_" style:display-name="一般_基金繳款書_督學_社教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3-15T03:59:26Z</meta:creation-date>
    <dc:date>2022-11-28T07:12:35Z</dc:date>
    <meta:print-date>2022-11-01T09:01:10Z</meta:print-date>
  </office:meta>
</office:document-meta>
</file>