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23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Column4" style:family="table-column">
      <style:table-column-properties style:column-width="0.8in" style:use-optimal-column-width="false"/>
    </style:style>
    <style:style style:name="TableColumn5" style:family="table-column">
      <style:table-column-properties style:column-width="0.7506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 style:min-row-height="1.177in" style:use-optimal-row-height="false"/>
    </style:style>
    <style:style style:name="TableCell7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P15" style:parent-style-name="Textbody" style:family="paragraph">
      <style:paragraph-properties fo:text-align="center" style:line-height-at-least="0in"/>
    </style:style>
    <style:style style:name="T16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7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8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19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20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21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22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23" style:parent-style-name="apple-converted-space" style:family="text">
      <style:text-properties style:font-name="微軟正黑體" style:font-name-asian="微軟正黑體" fo:font-weight="bold" style:font-weight-asian="bold" fo:color="#222222" fo:font-size="20pt" style:font-size-asian="20pt" style:font-size-complex="20pt" fo:background-color="#F0EDE1"/>
    </style:style>
    <style:style style:name="TableRow24" style:family="table-row">
      <style:table-row-properties style:min-row-height="0.6354in" style:use-optimal-row-height="false"/>
    </style:style>
    <style:style style:name="TableCell25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</style:style>
    <style:style style:name="T27" style:parent-style-name="apple-converted-space" style:family="text">
      <style:text-properties style:font-name="標楷體" style:font-name-asian="標楷體" fo:font-weight="bold" style:font-weight-asian="bold" fo:color="#FF0000" fo:font-size="14pt" style:font-size-asian="14pt" style:font-size-complex="9.5pt" fo:background-color="#F0EDE1"/>
    </style:style>
    <style:style style:name="T28" style:parent-style-name="apple-converted-space" style:family="text">
      <style:text-properties style:font-name="標楷體" style:font-name-asian="標楷體" fo:font-weight="bold" style:font-weight-asian="bold" fo:color="#FF0000" fo:font-size="14pt" style:font-size-asian="14pt" style:font-size-complex="9.5pt" fo:background-color="#F0EDE1"/>
    </style:style>
    <style:style style:name="T29" style:parent-style-name="apple-converted-space" style:family="text">
      <style:text-properties style:font-name="標楷體" style:font-name-asian="標楷體" fo:font-weight="bold" style:font-weight-asian="bold" fo:color="#FF0000" fo:font-size="14pt" style:font-size-asian="14pt" style:font-size-complex="9.5pt" fo:background-color="#F0EDE1"/>
    </style:style>
    <style:style style:name="P30" style:parent-style-name="Textbody" style:family="paragraph">
      <style:paragraph-properties fo:text-align="center" style:line-height-at-least="0in"/>
    </style:style>
    <style:style style:name="T31" style:parent-style-name="apple-converted-space" style:family="text">
      <style:text-properties style:font-name="標楷體" style:font-name-asian="標楷體" fo:font-weight="bold" style:font-weight-asian="bold" fo:color="#FF0000" fo:font-size="14pt" style:font-size-asian="14pt" style:font-size-complex="9.5pt" fo:background-color="#F0EDE1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3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Row38" style:family="table-row">
      <style:table-row-properties style:min-row-height="0.552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</style:style>
    <style:style style:name="T42" style:parent-style-name="apple-converted-space" style:family="text"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in"/>
    </style:style>
    <style:style style:name="TableCell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Row47" style:family="table-row">
      <style:table-row-properties style:min-row-height="0.625in" style:use-optimal-row-height="false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line-height-at-least="0in"/>
    </style:style>
    <style:style style:name="T51" style:parent-style-name="apple-converted-space" style:family="text"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ableCell5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222222" fo:font-size="14pt" style:font-size-asian="14pt" style:font-size-complex="9.5pt" fo:background-color="#F0EDE1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T58" style:parent-style-name="預設段落字型" style:family="text">
      <style:text-properties fo:font-weight="bold" style:font-weight-asian="bold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MS Gothic" style:font-name-asian="MS Gothic" style:font-name-complex="MS Gothic" fo:font-weight="bold" style:font-weight-asian="bold" fo:font-size="18pt" style:font-size-asian="18pt"/>
    </style:style>
    <style:style style:name="T61" style:parent-style-name="預設段落字型" style:family="text">
      <style:text-properties style:font-name="新細明體" style:font-name-complex="MS Gothic" fo:font-weight="bold" style:font-weight-asian="bold" fo:font-size="18pt" style:font-size-asian="18pt"/>
    </style:style>
    <style:style style:name="T62" style:parent-style-name="預設段落字型" style:family="text">
      <style:text-properties style:font-name="MS Gothic" style:font-name-asian="MS Gothic" style:font-name-complex="MS Gothic" fo:font-weight="bold" style:font-weight-asian="bold" fo:font-size="18pt" style:font-size-asian="18pt"/>
    </style:style>
    <style:style style:name="T63" style:parent-style-name="預設段落字型" style:family="text">
      <style:text-properties style:font-name="MS Gothic" style:font-name-asian="MS Gothic" style:font-name-complex="MS Gothic" fo:font-weight="bold" style:font-weight-asian="bold" fo:font-size="18pt" style:font-size-asian="18pt"/>
    </style:style>
    <style:style style:name="T64" style:parent-style-name="預設段落字型" style:family="text">
      <style:text-properties style:font-name="新細明體" style:font-name-complex="MS Gothic" fo:font-weight="bold" style:font-weight-asian="bold" fo:font-size="18pt" style:font-size-asian="18pt"/>
    </style:style>
    <style:style style:name="T65" style:parent-style-name="預設段落字型" style:family="text">
      <style:text-properties style:font-name="MS Gothic" style:font-name-asian="MS Gothic" style:font-name-complex="MS Gothic" fo:font-weight="bold" style:font-weight-asian="bold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To</text:span><text:span text:style-name="T10">：</text:span><text:span text:style-name="T11"><text:s/>83001<text:s/></text:span><text:span text:style-name="T12">高雄市鳳山區光復路二段</text:span><text:span text:style-name="T13">132</text:span><text:span text:style-name="T14">號</text:span></text:p>
            <text:p text:style-name="P15"><text:span text:style-name="T16">高雄市政府教育局</text:span><text:span text:style-name="T17"><text:s/></text:span><text:span text:style-name="T18">國小教育科</text:span><text:span text:style-name="T19"><text:s/></text:span><text:span text:style-name="T20">傅佳君</text:span><text:span text:style-name="T21">老師</text:span><text:span text:style-name="T22"><text:s/></text:span><text:span text:style-name="T23">收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11</text:span><text:span text:style-name="T28">3</text:span><text:span text:style-name="T29">學年度推動</text:span></text:p>
            <text:p text:style-name="P30"><text:span text:style-name="T31">書法教育計畫書</text:span></text:p>
          </table:table-cell>
          <table:table-cell table:style-name="TableCell32">
            <text:p text:style-name="P33">辦理書法教學師資專業成長課程</text:p>
          </table:table-cell>
          <table:table-cell table:style-name="TableCell34">
            <text:p text:style-name="P35"/>
          </table:table-cell>
          <table:table-cell table:style-name="TableCell36">
            <text:p text:style-name="P37">份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設置書法教學特色學校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份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遴聘書法專長教學人員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份</text:p>
          </table:table-cell>
        </table:table-row>
      </table:table>
      <text:p text:style-name="Textbody"><text:span text:style-name="T56">為方便您作業及加快核撥經費，可選擇郵務貼條列印後，裁切黏貼信封使用</text:span><text:span text:style-name="T57">(</text:span><text:span text:style-name="T58">自由使用</text:span><text:span text:style-name="T59">)</text:span></text:p>
      <text:p text:style-name="Textbody"><text:span text:style-name="T60">✂</text:span><text:span text:style-name="T61">------------------------------------------------------------------------------</text:span><text:span text:style-name="T62">✂</text:span></text:p>
      <text:p text:style-name="Textbody"><text:span text:style-name="T63">✂</text:span><text:span text:style-name="T64">------------------------------------------------------------------------------</text:span><text:span text:style-name="T65">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Contents2" style:display-name="Contents 2" style:family="paragraph" style:parent-style-name="Textbody" style:next-style-name="Textbody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Contents3" style:display-name="Contents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本文" style:display-name="本文" style:family="paragraph" style:parent-style-name="Textbody">
      <style:paragraph-properties fo:margin-top="0.0319in" fo:margin-left="0.4763in" fo:text-indent="-0.3937in">
        <style:tab-stops/>
      </style:paragraph-properties>
      <style:text-properties style:font-name="新細明體" style:font-name-complex="新細明體" style:letter-kerning="false" style:font-size-complex="12pt" style:language-asian="en" style:country-asian="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ContentsHeading" style:display-name="Contents Heading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18-07-04T07:43:00Z</meta:creation-date>
    <dc:date>2023-11-24T04:00:00Z</dc:date>
    <meta:template xlink:href="Normal" xlink:type="simple"/>
    <meta:editing-cycles>7</meta:editing-cycles>
    <meta:editing-duration>PT300S</meta:editing-duration>
    <meta:document-statistic meta:page-count="1" meta:paragraph-count="1" meta:word-count="47" meta:character-count="319" meta:row-count="2" meta:non-whitespace-character-count="273"/>
  </office:meta>
</office:document-meta>
</file>