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officeooo:paragraph-rsid="00150369"/>
    </style:style>
    <style:style style:name="P2" style:family="paragraph" style:parent-style-name="Text_20_body">
      <style:text-properties officeooo:paragraph-rsid="00172eb1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style:font-name-asian="新細明體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="新細明體" fo:font-weight="normal" style:font-name-asian="新細明體" style:font-weight-asian="normal" style:font-weight-complex="normal"/>
    </style:style>
    <style:style style:name="T5" style:family="text">
      <style:text-properties style:font-name="新細明體" fo:language="en" fo:country="US" style:text-underline-style="solid" style:text-underline-width="auto" style:text-underline-color="font-color" officeooo:rsid="0015826c" style:font-name-asian="新細明體"/>
    </style:style>
    <style:style style:name="T6" style:family="text">
      <style:text-properties style:font-name="新細明體" style:text-underline-style="solid" style:text-underline-width="auto" style:text-underline-color="font-color" officeooo:rsid="0015826c" style:font-name-asian="新細明體"/>
    </style:style>
    <style:style style:name="T7" style:family="text">
      <style:text-properties officeooo:rsid="00150369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1"><text:span text:style-name="T1">112學年度高雄市健康促進菸檳防制四格真人漫畫創意競賽活動辦法</text:span></text:span></text:p>
      <text:p text:style-name="Text_20_body">壹、 依據：</text:p>
      <text:p text:style-name="Text_20_body">一、教育部國教署112學年度校園菸檳危害防制教育介入輔導計畫</text:p>
      <text:p text:style-name="Text_20_body">二、112學年度高雄市辦理學校健康促進實施計畫</text:p>
      <text:p text:style-name="Text_20_body">貳、 活動理念：</text:p>
      <text:p text:style-name="Text_20_body">配合高雄市政府教育局112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_20_body">參、 辦理單位：</text:p>
      <text:p text:style-name="Text_20_body">一、主辦單位：高雄市政府教育局</text:p>
      <text:p text:style-name="Text_20_body">二、承辦學校：高雄市立前金國中</text:p>
      <text:p text:style-name="Text_20_body">三、協辦學校：鳳山國中、鳳甲國中、苓雅國中、杉林國中、文山高中、新莊高中</text:p>
      <text:p text:style-name="Text_20_body">肆、 主題內容：</text:p>
      <text:p text:style-name="Text_20_body">以拍照方式構圖，四格畫面須有真人人物出現，可後製對話框來呈現文字對話突顯主題，並以生動活潑之方式發揮創意。</text:p>
      <text:p text:style-name="Text_20_body">伍、 徵選主題：</text:p>
      <text:p text:style-name="Text_20_body">一、我不使用菸、電子煙或檳榔來紓解壓力，能用正當(適當)方法調解壓力。</text:p>
      <text:p text:style-name="Text_20_body">二、我能分辨菸(煙)品的廣告用語，拒絕誘惑而且不購買、不使用。</text:p>
      <text:p text:style-name="Text_20_body">三、我不使用菸、電子煙或檳榔來交朋友，一樣有良好的人際關係。</text:p>
      <text:p text:style-name="Text_20_body">陸、 參賽資格：</text:p>
      <text:p text:style-name="Text_20_body">一、高雄市各公私立高中職<text:span text:style-name="T7">、</text:span>國民中學均可參賽。</text:p>
      <text:p text:style-name="Text_20_body">二、參選作品可獨立製作或小組共同合作，一件作品最多四人。</text:p>
      <text:p text:style-name="Text_20_body">三、參選作品應為未曾發表之作品，且一稿不可多投，作品作者之圖文版權作者自負，唯需同意無條件授權高雄市政府教育局，以紙本、光碟出版發行，並建置於網頁上，以利學術交<text:soft-page-break/>流及分享研究成果。</text:p>
      <text:p text:style-name="Text_20_body">柒、 作品規格：</text:p>
      <text:p text:style-name="Text_20_body">一、請以拍照方式構圖，並以編輯軟體後製對話框來呈現文字對話，統一轉檔為PDF或JPG檔。</text:p>
      <text:p text:style-name="Text_20_body">二、照片不可超過邊框、檔案解析度必須300dpi以上，每件作品檔案限定在20MB以內。</text:p>
      <text:p text:style-name="Text_20_body">三、四格真人漫畫參賽者須出現在作品中，參賽者為多人時，至少兩名組員需出現於畫面內。</text:p>
      <text:p text:style-name="Text_20_body">四、電子檔名稱統一打上學校及參賽學生姓名（若多人打上第一序位學生姓名），<text:line-break/> <text:s text:c="3"/>如：前金國中＿王曉明，但作品中作者欄需將所有作者全部打上。</text:p>
      <text:p text:style-name="Text_20_body">捌、 報名日期與辦法：</text:p>
      <text:p text:style-name="Text_20_body">一、收件日期：即日起至113年4月12日止。</text:p>
      <text:p text:style-name="Text_20_body">二、收件件數：每校送件數無上限，唯菸檳防制校群每校至少送三件參賽作品。</text:p>
      <text:p text:style-name="Text_20_body"><text:s text:c="3"/>(註：紙菸議題一件、電子煙(加熱菸)議題一件、檳榔議題一件)</text:p>
      <text:p text:style-name="Text_20_body">三、投稿辦法：</text:p>
      <text:p text:style-name="P2"><text:span text:style-name="預設段落字型1"><text:span text:style-name="T3">本次報名採用google表單，請至</text:span></text:span><text:span text:style-name="預設段落字型1"><text:span text:style-name="T6"> </text:span></text:span><text:a xlink:type="simple" xlink:href="https://forms.gle/Ar2hXoSb6JjzUyro8" text:style-name="Internet_20_link" text:visited-style-name="Visited_20_Internet_20_Link"><text:span text:style-name="預設段落字型1"><text:span text:style-name="T5">https://forms.gle/Ar2hXoSb6JjzUyro8</text:span></text:span></text:a><text:span text:style-name="預設段落字型1"><text:span text:style-name="T3">(表單名稱：112學年度高雄市菸檳防制四格真人漫畫繳件區)填寫並上傳檔案。</text:span></text:span></text:p>
      <text:p text:style-name="Text_20_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_20_body">五、活動洽詢專線：07-2725981#240，前金國中衛生組長。</text:p>
      <text:p text:style-name="Text_20_body"><text:span text:style-name="預設段落字型1"><text:span text:style-name="T3">六、名次將公佈於前金國中首頁，網址：</text:span></text:span><text:a xlink:type="simple" xlink:href="http://www.ccjh.kh.edu.tw/index.php?WebID=207" office:target-frame-name="_top" xlink:show="replace" text:style-name="Internet_20_link" text:visited-style-name="Visited_20_Internet_20_Link"><text:span text:style-name="超連結1"><text:span text:style-name="T3">http://www.ccjh.kh.edu.t</text:span></text:span></text:a><text:bookmark-start text:name="_Hlt90984207"/><text:a xlink:type="simple" xlink:href="http://www.ccjh.kh.edu.tw/index.php?WebID=207" office:target-frame-name="_top" xlink:show="replace" text:style-name="Internet_20_link" text:visited-style-name="Visited_20_Internet_20_Link"><text:span text:style-name="超連結1"><text:span text:style-name="T3">w</text:span></text:span></text:a><text:bookmark-end text:name="_Hlt90984207"/><text:a xlink:type="simple" xlink:href="http://www.ccjh.kh.edu.tw/index.php?WebID=207" office:target-frame-name="_top" xlink:show="replace" text:style-name="Internet_20_link" text:visited-style-name="Visited_20_Internet_20_Link"><text:span text:style-name="超連結1"><text:span text:style-name="T3">/index.php?WebID=207</text:span></text:span></text:a></text:p>
      <text:p text:style-name="Text_20_body"><text:span text:style-name="預設段落字型1"><text:span text:style-name="T4">玖、 得獎名單公布日期：</text:span></text:span><text:span text:style-name="預設段落字型1"><text:span text:style-name="T3">113年5月3日。</text:span></text:span></text:p>
      <text:p text:style-name="Text_20_body">拾、獎勵辦法</text:p>
      <text:p text:style-name="P1">一、獲獎組別：</text:p>
      <text:p text:style-name="P1">(一)高中職組：第一名可獲得1200元、第二名1000元、第三名800元、第四～八名400元、並依序再選出七名佳作可獲得200元，獎金以禮券方式呈現，並且頒予獎狀乙紙。</text:p>
      <text:p text:style-name="P1"><text:soft-page-break/>(二)國中組：第一名可獲得1200元、第二名1000元、第三名800元、第四～八名400元、並依序再選出七名佳作可獲得200元，獎金以禮券方式呈現，並且頒予獎狀乙紙。</text:p>
      <text:p text:style-name="Text_20_body"><text:span text:style-name="預設段落字型1"><text:span text:style-name="T2">二、承辦學校工作人員及得獎指導老師（指導老師限一人），由各校依「高雄市立各級學校及幼稚園教職員工獎懲標準補充規定」相關規定辦理敘獎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1pt"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1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eeeeee" style:layout-grid-lines="36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eeeeee" style:layout-grid-lines="36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subject/>
    <meta:initial-creator>lycampus_user</meta:initial-creator>
    <meta:creation-date>2022-11-10T03:52:00Z</meta:creation-date>
    <dc:date>2023-11-28T10:43:48.616000000</dc:date>
    <meta:print-date>2021-11-29T08:42:00Z</meta:print-date>
    <meta:editing-cycles>7</meta:editing-cycles>
    <meta:editing-duration>PT27M33S</meta:editing-duration>
    <meta:document-statistic meta:table-count="0" meta:image-count="0" meta:object-count="0" meta:page-count="3" meta:paragraph-count="40" meta:word-count="1263" meta:character-count="1429" meta:non-whitespace-character-count="1411"/>
    <meta:template xlink:type="simple" xlink:actuate="onRequest" xlink:title="" xlink:href="Normal.dotm"/>
  </office:meta>
</office:document-meta>
</file>