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5.814cm"/>
    </style:style>
    <style:style style:name="表格1.B" style:family="table-column">
      <style:table-column-properties style:column-width="11.439cm"/>
    </style:style>
    <style:style style:name="表格1.1" style:family="table-row">
      <style:table-row-properties style:min-row-height="1.78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2.949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4.743cm"/>
    </style:style>
    <style:style style:name="表格1.4" style:family="table-row">
      <style:table-row-properties style:min-row-height="1.871cm"/>
    </style:style>
    <style:style style:name="表格1.5" style:family="table-row">
      <style:table-row-properties style:min-row-height="2.067cm"/>
    </style:style>
    <style:style style:name="表格1.A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251cm" table:align="center"/>
    </style:style>
    <style:style style:name="表格2.A" style:family="table-column">
      <style:table-column-properties style:column-width="10.61cm"/>
    </style:style>
    <style:style style:name="表格2.B" style:family="table-column">
      <style:table-column-properties style:column-width="6.641cm"/>
    </style:style>
    <style:style style:name="表格2.1" style:family="table-row">
      <style:table-row-properties style:min-row-height="4.076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標楷體" fo:font-size="11pt" style:font-size-asian="11pt" style:font-name-complex="新細明體"/>
    </style:style>
    <style:style style:name="P2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name-complex="新細明體"/>
    </style:style>
    <style:style style:name="T12" style:family="text">
      <style:text-properties fo:color="#000000" style:font-name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3">112學年度高雄市健康促進菸檳防制四格真人漫畫創意競賽</text:span></text:span><text:span text:style-name="預設段落字型"><text:span text:style-name="T4">活動報名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預設段落字型"><text:span text:style-name="T2">學校名稱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Standard">參賽者姓名</text:p>
            <text:p text:style-name="Standard"><text:span text:style-name="預設段落字型"><text:span text:style-name="T7">（請列出所有共同作者）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<text:span text:style-name="預設段落字型"><text:span text:style-name="T3">參賽主題</text:span></text:span></text:p>
          </table:table-cell>
          <table:table-cell table:style-name="表格1.B2" office:value-type="string">
            <text:p text:style-name="Standard"><text:span text:style-name="預設段落字型"><text:span text:style-name="T8"></text:span></text:span><text:span text:style-name="預設段落字型"><text:span text:style-name="T5">我不使用菸、電子煙或檳榔來紓解壓力，能用正</text:span></text:span></text:p>
            <text:p text:style-name="Standard"><text:s text:c="2"/>當(適當)方法調解壓力。</text:p>
            <text:p text:style-name="Standard"><text:span text:style-name="預設段落字型"><text:span text:style-name="T8"></text:span></text:span><text:span text:style-name="預設段落字型"><text:span text:style-name="T5">我能分辨菸(煙)品的廣告用語，拒絕誘惑而且不</text:span></text:span></text:p>
            <text:p text:style-name="Standard"><text:s text:c="2"/>購買、不使用。</text:p>
            <text:p text:style-name="Standard"><text:span text:style-name="預設段落字型"><text:span text:style-name="T8"></text:span></text:span><text:span text:style-name="預設段落字型"><text:span text:style-name="T5">我不使用菸、電子煙或檳榔來交朋友，一樣有良</text:span></text:span></text:p>
            <text:p text:style-name="Standard"><text:s text:c="2"/>好的人際關係。</text:p>
          </table:table-cell>
        </table:table-row>
        <table:table-row table:style-name="表格1.4">
          <table:table-cell table:style-name="表格1.A2" office:value-type="string">
            <text:p text:style-name="Standard">指導老師</text:p>
            <text:p text:style-name="Standard"><text:span text:style-name="預設段落字型"><text:span text:style-name="T6">(限一人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報名需檢送資料如下，缺件者則視同棄權：</text:p>
            <text:p text:style-name="Standard"><text:span text:style-name="預設段落字型"><text:span text:style-name="T10">報名表電子檔、報名表紙本圖片檔、作品電子檔。</text:span></text:span></text:p>
          </table:table-cell>
          <table:covered-table-cell/>
        </table:table-row>
      </table:table>
      <text:p text:style-name="P1"/>
      <text:p text:style-name="P2"><text:span text:style-name="預設段落字型"><text:span text:style-name="T11">※</text:span></text:span><text:span text:style-name="預設段落字型"><text:span text:style-name="T9">本人</text:span></text:span><text:span text:style-name="預設段落字型"><text:span text:style-name="T1">已</text:span></text:span><text:span text:style-name="預設段落字型"><text:span text:style-name="T9">充份了解徵選辦法，確定報名參加</text:span></text:span><text:span text:style-name="預設段落字型"><text:span text:style-name="T1">【高雄市112學年度菸檳防制</text:span></text:span><text:span text:style-name="預設段落字型"><text:span text:style-name="T12">真人版四格漫畫活動</text:span></text:span><text:span text:style-name="預設段落字型"><text:span text:style-name="T1">】</text:span></text:span><text:span text:style-name="預設段落字型"><text:span text:style-name="T9">，並同意確實遵守所有徵選規定，對評審評分結果絕對服從，若有違規情事（如抄襲、盜用他人作品），願被取消參賽資格，決無異議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作者親筆簽名</text:p>
            <text:p text:style-name="Standard">（共同作者亦須簽名）</text:p>
          </table:table-cell>
          <table:table-cell table:style-name="表格2.B1" office:value-type="string">
            <text:p text:style-name="Standard">日期：中華民國 <text:s text:c="4"/>年 <text:s text:c="3"/>月 <text:s text:c="3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21-12-21T05:05:00Z</meta:creation-date>
    <dc:date>2023-11-28T10:27:08.662000000</dc:date>
    <meta:print-date>2021-03-26T07:15:00Z</meta:print-date>
    <meta:editing-cycles>6</meta:editing-cycles>
    <meta:editing-duration>PT4M33S</meta:editing-duration>
    <meta:document-statistic meta:table-count="2" meta:image-count="0" meta:object-count="0" meta:page-count="1" meta:paragraph-count="19" meta:word-count="324" meta:character-count="347" meta:non-whitespace-character-count="328"/>
    <meta:template xlink:type="simple" xlink:actuate="onRequest" xlink:title="" xlink:href="Normal"/>
  </office:meta>
</office:document-meta>
</file>