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/>
    </style:style>
    <style:style style:name="P3" style:parent-style-name="內文" style:family="paragraph">
      <style:paragraph-properties fo:widows="2" fo:orphans="2" style:punctuation-wrap="simple" fo:text-align="center" fo:background-color="#FFFFFF"/>
      <style:text-properties style:font-name="Times New Roman" style:font-name-asian="標楷體" style:font-name-complex="Courier New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punctuation-wrap="simple" fo:text-align="end" fo:background-color="#FFFFFF"/>
    </style:style>
    <style:style style:name="T5" style:parent-style-name="預設段落字型" style:family="text">
      <style:text-properties style:font-name="Times New Roman"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 fo:background-color="#FFFFFF"/>
    </style:style>
    <style:style style:name="P12" style:parent-style-name="內文" style:family="paragraph">
      <style:paragraph-properties fo:widows="2" fo:orphans="2" style:punctuation-wrap="simple" fo:text-align="justify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2.3611in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2.259in"/>
    </style:style>
    <style:style style:name="Table13" style:family="table">
      <style:table-properties style:width="7.0041in" fo:margin-left="0.075in" table:align="lef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punctuation-wrap="simple" fo:text-align="justify" style:line-height-at-least="0in"/>
    </style:style>
    <style:style style:name="T28" style:parent-style-name="預設段落字型" style:family="text">
      <style:text-properties style:font-name-asian="標楷體" style:font-name-complex="DFKaiShu-SB-Estd-BF" fo:font-weight="normal" style:font-weight-asian="normal" style:letter-kerning="false" fo:font-size="10pt" style:font-size-asian="10pt" style:font-size-complex="10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punctuation-wrap="simple" fo:text-align="center" style:line-height-at-least="0in"/>
    </style:style>
    <style:style style:name="T37" style:parent-style-name="預設段落字型" style:family="text">
      <style:text-properties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44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punctuation-wrap="simple" fo:text-align="center" style:line-height-at-least="0in"/>
    </style:style>
    <style:style style:name="T80" style:parent-style-name="預設段落字型" style:family="text">
      <style:text-properties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punctuation-wrap="simple" fo:text-align="center" style:line-height-at-least="0in"/>
    </style:style>
    <style:style style:name="T89" style:parent-style-name="預設段落字型" style:family="text">
      <style:text-properties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90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93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94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97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98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04" style:parent-style-name="清單段落" style:list-style-name="LFO1" style:family="paragraph">
      <style:paragraph-properties fo:widows="2" fo:orphans="2" style:punctuation-wrap="simple" fo:text-align="justify" style:line-height-at-least="0in"/>
    </style:style>
    <style:style style:name="T105" style:parent-style-name="預設段落字型" style:family="text">
      <style:text-properties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106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07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08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09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10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11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12" style:parent-style-name="清單段落" style:list-style-name="LFO1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13" style:parent-style-name="清單段落" style:list-style-name="LFO1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14" style:parent-style-name="清單段落" style:list-style-name="LFO1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15" style:parent-style-name="清單段落" style:family="paragraph">
      <style:paragraph-properties fo:widows="2" fo:orphans="2" style:punctuation-wrap="simple" fo:text-align="justify" style:line-height-at-least="0in"/>
    </style:style>
    <style:style style:name="T116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17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18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19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0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1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2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3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4" style:parent-style-name="預設段落字型" style:family="text">
      <style:text-properties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125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6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27" style:parent-style-name="內文" style:family="paragraph">
      <style:paragraph-properties fo:widows="2" fo:orphans="2" style:punctuation-wrap="simple" fo:text-align="justify" style:line-height-at-least="0in"/>
    </style:style>
    <style:style style:name="T128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9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0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1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2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3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4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5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6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40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41" style:parent-style-name="內文" style:family="paragraph">
      <style:paragraph-properties fo:widows="2" fo:orphans="2" style:punctuation-wrap="simple" fo:text-align="justify" style:line-height-at-least="0in"/>
    </style:style>
    <style:style style:name="T142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43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44" style:parent-style-name="預設段落字型" style:family="text">
      <style:text-properties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145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46" style:family="table-row">
      <style:table-row-properties style:min-row-height="0.561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49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punctuation-wrap="simple" fo:text-align="justify" style:line-height-at-least="0in"/>
    </style:style>
    <style:style style:name="T152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53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55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56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57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（附件一）</text:span></text:p>
      <text:p text:style-name="P3">司法院107年國民法官創意教案徵件─報名表</text:p>
      <text:p text:style-name="P4"><text:span text:style-name="T5">參</text:span><text:span text:style-name="T6">賽編號</text:span><text:span text:style-name="T7">(</text:span><text:span text:style-name="T8">由主辦單位填寫</text:span><text:span text:style-name="T9">)</text:span><text:span text:style-name="T10">：</text:span><text:span text:style-name="T11">____________________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案名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教案時間</text:p>
          </table:table-cell>
          <table:covered-table-cell/>
          <table:table-cell table:style-name="TableCell26">
            <text:p text:style-name="P27"><text:span text:style-name="T28">（以節為單位填寫）</text:span></text:p>
          </table:table-cell>
        </table:table-row>
        <table:table-row table:style-name="TableRow29">
          <table:table-cell table:style-name="TableCell30">
            <text:p text:style-name="P31">作品簡介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參</text:span><text:span text:style-name="T38">加方式</text:span></text:p>
          </table:table-cell>
          <table:table-cell table:style-name="TableCell39" table:number-columns-spanned="4">
            <text:p text:style-name="P40">□個人報名<text:s text:c="2"/>□團體報名(共2人)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作者</text:p>
            <text:p text:style-name="P44">基本資料</text:p>
          </table:table-cell>
          <table:table-cell table:style-name="TableCell45" table:number-columns-spanned="2">
            <text:p text:style-name="P46">第一作者(授權代表人)</text:p>
          </table:table-cell>
          <table:covered-table-cell/>
          <table:table-cell table:style-name="TableCell47" table:number-columns-spanned="2">
            <text:p text:style-name="P48">第二作者</text:p>
          </table:table-cell>
          <table:covered-table-cell/>
        </table:table-row>
        <table:table-row table:style-name="TableRow49">
          <table:table-cell table:style-name="TableCell50">
            <text:p text:style-name="P51">姓<text:s/>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任教學校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職<text:s/>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電子郵件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聯絡</text:span><text:span text:style-name="T81">地址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聯絡</text:span><text:span text:style-name="T90">電話</text:span></text:p>
          </table:table-cell>
          <table:table-cell table:style-name="TableCell91" table:number-columns-spanned="2">
            <text:p text:style-name="P92">（O）</text:p>
            <text:p text:style-name="P93">（H）</text:p>
            <text:p text:style-name="P94">（手機）</text:p>
          </table:table-cell>
          <table:covered-table-cell/>
          <table:table-cell table:style-name="TableCell95" table:number-columns-spanned="2">
            <text:p text:style-name="P96">（O）</text:p>
            <text:p text:style-name="P97">（H）</text:p>
            <text:p text:style-name="P98">（手機）</text:p>
          </table:table-cell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4">
            <text:p text:style-name="P103">參審者需將競賽資料依以下順序排列：</text:p>
            <text:list text:style-name="LFO1" text:continue-numbering="true">
              <text:list-item>
                <text:p text:style-name="P104"><text:span text:style-name="T105">參</text:span><text:span text:style-name="T106">賽報名表</text:span><text:span text:style-name="T107">1</text:span><text:span text:style-name="T108">份</text:span><text:span text:style-name="T109">(</text:span><text:span text:style-name="T110">附件一</text:span><text:span text:style-name="T111">)<text:s/></text:span></text:p>
              </text:list-item>
              <text:list-item>
                <text:p text:style-name="P112">著作財產權讓與同意書1份(附件二)</text:p>
              </text:list-item>
              <text:list-item>
                <text:p text:style-name="P113">教案作品1份(附件三)</text:p>
              </text:list-item>
              <text:list-item>
                <text:p text:style-name="P114">光碟1份(附件四—電子檔光碟存檔及外封參考格式)</text:p>
              </text:list-item>
            </text:list>
            <text:p text:style-name="P115"><text:span text:style-name="T116">(</text:span><text:span text:style-name="T117">含</text:span><text:span text:style-name="T118">a.</text:span><text:span text:style-name="T119">附件一～附件三電子檔、</text:span><text:span text:style-name="T120">b.</text:span><text:span text:style-name="T121">上課所需之</text:span><text:span text:style-name="T122">PPT</text:span><text:span text:style-name="T123">、影片或影音檔等輔助教具</text:span><text:span text:style-name="T124">說</text:span><text:span text:style-name="T125">明檔案</text:span><text:span text:style-name="T126">)</text:span></text:p>
            <text:p text:style-name="P127"><text:span text:style-name="T128">並以</text:span><text:span text:style-name="T129">掛號或快遞方式寄至</text:span><text:span text:style-name="T130">10048</text:span><text:span text:style-name="T131">台北市中正區重慶南路一段</text:span><text:span text:style-name="T132">124</text:span><text:span text:style-name="T133">號</text:span><text:span text:style-name="T134"><text:s/></text:span><text:span text:style-name="T135">司法院收，信封請註明『</text:span><text:span text:style-name="T136">參賽司法院</text:span><text:span text:style-name="T137">107</text:span><text:span text:style-name="T138">年國民法官創意教案徵件</text:span><text:span text:style-name="T139">』</text:span><text:span text:style-name="T140">，以郵戳或交遞日期為憑。</text:span></text:p>
            <text:p text:style-name="P141"><text:span text:style-name="T142">參賽者已清楚瞭解本活動蒐集、處理</text:span><text:span text:style-name="T143">或</text:span><text:span text:style-name="T144">利用</text:span><text:span text:style-name="T145">參賽者所提供之各項個人資料之目的及用途。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作者簽名</text:p>
            <text:p text:style-name="P149">（全部作者）</text:p>
          </table:table-cell>
          <table:table-cell table:style-name="TableCell150" table:number-columns-spanned="4">
            <text:p text:style-name="P151"><text:span text:style-name="T152">____________________</text:span><text:span text:style-name="T153">、</text:span><text:span text:style-name="T154">____________________<text:s/></text:span><text:span text:style-name="T155"><text:s/>(</text:span><text:span text:style-name="T156">參賽者請親自簽章</text:span><text:span text:style-name="T157">)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ungsuh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ungsuh" style:font-name-complex="Times New Roman" fo:font-weight="bold" style:font-weight-asian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ungsuh" style:font-name-complex="Times New Roman" fo:font-weight="bold" style:font-weight-asian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J</meta:initial-creator>
    <dc:creator>s</dc:creator>
    <meta:creation-date>2018-04-26T03:16:00Z</meta:creation-date>
    <dc:date>2018-04-26T03:16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