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604in" style:use-optimal-column-width="false"/>
    </style:style>
    <style:style style:name="TableColumn4" style:family="table-column">
      <style:table-column-properties style:column-width="0.0263in" style:use-optimal-column-width="false"/>
    </style:style>
    <style:style style:name="TableColumn5" style:family="table-column">
      <style:table-column-properties style:column-width="0.202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1625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3826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743in" fo:margin-left="-0.0034in" table:align="left"/>
    </style:style>
    <style:style style:name="TableRow15" style:family="table-row">
      <style:table-row-properties style:row-height="0.6097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 style:page-number="1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1" style:family="table-row">
      <style:table-row-properties style:min-row-height="0.625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625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527in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88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6173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34" style:family="table-row">
      <style:table-row-properties style:min-row-height="1.7715in" style:use-optimal-row-height="false" fo:keep-together="always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2.354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清單段落" style:list-style-name="LFO16" style:family="paragraph">
      <style:paragraph-properties fo:line-height="0.2777in"/>
      <style:text-properties style:font-name="Times New Roman" style:font-name-asian="標楷體"/>
    </style:style>
    <style:style style:name="P152" style:parent-style-name="清單段落" style:list-style-name="LFO16" style:family="paragraph">
      <style:paragraph-properties fo:line-height="0.2777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P159" style:parent-style-name="清單段落" style:list-style-name="LFO17" style:family="paragraph">
      <style:paragraph-properties fo:line-height="0.2777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清單段落" style:list-style-name="LFO17" style:family="paragraph">
      <style:paragraph-properties fo:line-height="0.2777in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清單段落" style:list-style-name="LFO17" style:family="paragraph">
      <style:paragraph-properties fo:line-height="0.2777in"/>
    </style:style>
    <style:style style:name="T175" style:parent-style-name="預設段落字型" style:family="text">
      <style:text-properties style:font-name="Times New Roman" style:font-name-asian="標楷體"/>
    </style:style>
    <style:style style:name="TableRow176" style:family="table-row">
      <style:table-row-properties style:row-height="0.5194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8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3.9368in" style:use-optimal-row-height="false" fo:keep-together="always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 fo:text-indent="0.1666in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16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3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4916in" style:use-optimal-row-height="false" fo:keep-together="always"/>
    </style:style>
    <style:style style:name="TableCell27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7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79" style:family="table-row">
      <style:table-row-properties style:min-row-height="4.5416in" style:use-optimal-row-height="false" fo:keep-together="always"/>
    </style:style>
    <style:style style:name="TableCell2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1" style:parent-style-name="清單段落" style:list-style-name="LFO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82" style:parent-style-name="清單段落" style:list-style-name="LFO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83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07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308" style:family="table-row">
      <style:table-row-properties style:min-row-height="0.3152in" style:use-optimal-row-height="false" fo:keep-together="always"/>
    </style:style>
    <style:style style:name="TableCell3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-asian="標楷體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317" style:parent-style-name="內文" style:list-style-name="LFO19" style:family="paragraph">
      <style:paragraph-properties fo:text-align="justify" fo:line-height="0.2083in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1" style:parent-style-name="內文" style:list-style-name="LFO19" style:family="paragraph">
      <style:paragraph-properties fo:text-align="justify" fo:line-height="0.2083in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36" style:family="table-row">
      <style:table-row-properties style:min-row-height="1.3777in" style:use-optimal-row-height="false" fo:keep-together="always"/>
    </style:style>
    <style:style style:name="TableCell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083in" fo:text-indent="0.1666in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fo:font-weight="bold" style:font-weight-asian="bold" style:font-weight-complex="bold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P348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349" style:parent-style-name="內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justify" fo:line-height="0.2083in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P362" style:parent-style-name="內文" style:family="paragraph">
      <style:paragraph-properties fo:text-align="justify" fo:line-height="0.2083in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P365" style:parent-style-name="內文" style:family="paragraph">
      <style:paragraph-properties fo:text-align="justify" fo:line-height="0.2083in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ableRow368" style:family="table-row">
      <style:table-row-properties style:min-row-height="2.2437in" style:use-optimal-row-height="false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 fo:text-align="center"/>
    </style:style>
    <style:style style:name="T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style:snap-to-layout-grid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378" style:parent-style-name="預設段落字型" style:family="text">
      <style:text-properties style:font-name-asian="標楷體" fo:color="#000000" style:letter-kerning="false"/>
    </style:style>
    <style:style style:name="T379" style:parent-style-name="預設段落字型" style:family="text">
      <style:text-properties style:font-name-asian="標楷體" fo:color="#000000" style:letter-kerning="false"/>
    </style:style>
    <style:style style:name="TableRow380" style:family="table-row">
      <style:table-row-properties style:min-row-height="0.4333in" style:use-optimal-row-height="false" fo:keep-together="always"/>
    </style:style>
    <style:style style:name="TableCell38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 style:min-row-height="1.575in" style:use-optimal-row-height="false" fo:keep-together="always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91" style:parent-style-name="內文" style:family="paragraph">
      <style:paragraph-properties fo:text-align="justify" fo:line-height="0.2083in"/>
    </style:style>
    <style:style style:name="T392" style:parent-style-name="預設段落字型" style:family="text">
      <style:text-properties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/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P400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401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402" style:parent-style-name="內文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 fo:line-height="0.2083in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P415" style:parent-style-name="內文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style:font-weight-complex="bold"/>
    </style:style>
    <style:style style:name="T417" style:parent-style-name="預設段落字型" style:family="text">
      <style:text-properties style:font-name-asian="標楷體" style:font-weight-complex="bold"/>
    </style:style>
    <style:style style:name="P418" style:parent-style-name="內文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ableRow421" style:family="table-row">
      <style:table-row-properties style:min-row-height="2.559in" style:use-optimal-row-height="false" fo:keep-together="always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427" style:parent-style-name="內文" style:family="paragraph">
      <style:paragraph-properties style:text-autospace="none" style:snap-to-layout-grid="false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ableColumn430" style:family="table-column">
      <style:table-column-properties style:column-width="7.4743in" style:use-optimal-column-width="false"/>
    </style:style>
    <style:style style:name="Table429" style:family="table" style:master-page-name="MP1">
      <style:table-properties style:width="7.4743in" fo:margin-left="-0.0034in" table:align="left"/>
    </style:style>
    <style:style style:name="TableRow431" style:family="table-row">
      <style:table-row-properties style:min-row-height="0.6034in" style:use-optimal-row-height="false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break-before="page" fo:text-align="center" style:page-number="1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6" style:family="table-row">
      <style:table-row-properties style:min-row-height="5.975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38" style:parent-style-name="預設段落字型" style:family="text">
      <style:text-properties style:font-name-asian="Times New Roman"/>
    </style:style>
    <style:style style:name="P439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440" style:parent-style-name="預設段落字型" style:family="text">
      <style:text-properties style:font-name-asian="Times New Roman" fo:font-size="16pt" style:font-size-asian="16pt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P448" style:parent-style-name="內文" style:family="paragraph">
      <style:text-properties style:font-name-asian="標楷體" fo:font-size="16pt" style:font-size-asian="16pt"/>
    </style:style>
    <style:style style:name="P449" style:parent-style-name="內文" style:family="paragraph">
      <style:text-properties style:font-name-asian="標楷體" fo:font-size="16pt" style:font-size-asian="16pt"/>
    </style:style>
    <style:style style:name="P450" style:parent-style-name="內文" style:family="paragraph">
      <style:text-properties style:font-name-asian="標楷體" fo:font-size="16pt" style:font-size-asian="16pt"/>
    </style:style>
    <style:style style:name="P451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P454" style:parent-style-name="內文" style:family="paragraph">
      <style:text-properties style:font-name-asian="標楷體" fo:font-size="16pt" style:font-size-asian="16pt"/>
    </style:style>
    <style:style style:name="P455" style:parent-style-name="內文" style:family="paragraph">
      <style:text-properties style:font-name-asian="標楷體" fo:font-size="16pt" style:font-size-asian="16pt"/>
    </style:style>
    <style:style style:name="P456" style:parent-style-name="內文" style:family="paragraph">
      <style:text-properties style:font-name-asian="標楷體" fo:font-size="16pt" style:font-size-asian="16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T461" style:parent-style-name="預設段落字型" style:family="text">
      <style:text-properties style:font-name-asian="標楷體" fo:font-size="16pt" style:font-size-asian="16pt"/>
    </style:style>
    <style:style style:name="T462" style:parent-style-name="預設段落字型" style:family="text">
      <style:text-properties style:font-name-asian="標楷體" fo:font-size="16pt" style:font-size-asian="16pt"/>
    </style:style>
    <style:style style:name="T463" style:parent-style-name="預設段落字型" style:family="text">
      <style:text-properties style:font-name-asian="標楷體" fo:font-size="16pt" style:font-size-asian="16pt"/>
    </style:style>
    <style:style style:name="T464" style:parent-style-name="預設段落字型" style:family="text">
      <style:text-properties style:font-name-asian="標楷體" fo:font-size="16pt" style:font-size-asian="16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472" style:family="table-column">
      <style:table-column-properties style:column-width="7.4743in" style:use-optimal-column-width="false"/>
    </style:style>
    <style:style style:name="Table471" style:family="table">
      <style:table-properties style:width="7.4743in" fo:margin-left="0in" table:align="left"/>
    </style:style>
    <style:style style:name="TableRow473" style:family="table-row">
      <style:table-row-properties style:min-row-height="0.6034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77" style:family="table-row">
      <style:table-row-properties style:min-row-height="8.418in" style:use-optimal-row-height="false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79" style:parent-style-name="預設段落字型" style:family="text">
      <style:text-properties style:font-name-asian="Times New Roma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P482" style:parent-style-name="內文" style:family="paragraph">
      <style:paragraph-properties fo:margin-bottom="0.25in" fo:line-height="0.3472in" fo:text-indent="0.8888in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justify" fo:margin-bottom="0.25in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P490" style:parent-style-name="內文" style:family="paragraph">
      <style:paragraph-properties style:snap-to-layout-grid="false" fo:text-align="justify" fo:margin-bottom="0.25in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P496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P503" style:parent-style-name="內文" style:family="paragraph">
      <style:text-properties style:font-name-asian="標楷體" fo:font-size="16pt" style:font-size-asian="16pt"/>
    </style:style>
    <style:style style:name="P504" style:parent-style-name="內文" style:family="paragraph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-asian="標楷體" fo:font-size="16pt" style:font-size-asian="16pt"/>
    </style:style>
    <style:style style:name="P509" style:parent-style-name="內文" style:family="paragraph">
      <style:text-properties style:font-name-asian="標楷體" fo:font-size="16pt" style:font-size-asian="16pt"/>
    </style:style>
    <style:style style:name="P510" style:parent-style-name="內文" style:family="paragraph">
      <style:text-properties style:font-name-asian="標楷體" fo:font-size="16pt" style:font-size-asian="16pt"/>
    </style:style>
    <style:style style:name="P511" style:parent-style-name="內文" style:family="paragraph">
      <style:text-properties style:font-name-asian="標楷體" fo:font-size="16pt" style:font-size-asian="16pt"/>
    </style:style>
    <style:style style:name="P512" style:parent-style-name="內文" style:family="paragraph">
      <style:text-properties style:font-name-asian="標楷體" fo:font-size="16pt" style:font-size-asian="16pt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fo:font-size="16pt" style:font-size-asian="16pt"/>
    </style:style>
    <style:style style:name="T515" style:parent-style-name="預設段落字型" style:family="text">
      <style:text-properties style:font-name-asian="標楷體" fo:font-size="16pt" style:font-size-asian="16pt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T517" style:parent-style-name="預設段落字型" style:family="text">
      <style:text-properties style:font-name-asian="標楷體" fo:font-size="16pt" style:font-size-asian="16pt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T519" style:parent-style-name="預設段落字型" style:family="text">
      <style:text-properties style:font-name-asian="標楷體" fo:font-size="16pt" style:font-size-asian="16pt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微軟正黑體" fo:font-size="14pt" style:font-size-asian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0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姓</text:span><text:span text:style-name="T25"><text:s text:c="2"/></text:span><text:span text:style-name="T26">名</text:span>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3">
            <text:p text:style-name="P30"><text:span text:style-name="T31">請浮貼最近三個月內二吋半身脫帽照片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</text:span><text:span text:style-name="T36"><text:s text:c="2"/></text:span><text:span text:style-name="T37">別</text:span></text:p>
          </table:table-cell>
          <table:table-cell table:style-name="TableCell38">
            <text:p text:style-name="P39"><text:span text:style-name="T40">□</text:span><text:span text:style-name="T41"><text:s/></text:span><text:span text:style-name="T42">男</text:span></text:p>
            <text:p text:style-name="P43"><text:span text:style-name="T44">□</text:span><text:span text:style-name="T45"><text:s/></text:span><text:span text:style-name="T46">女</text:span></text:p>
          </table:table-cell>
          <table:table-cell table:style-name="TableCell47" table:number-columns-spanned="3">
            <text:p text:style-name="P48"><text:span text:style-name="T49">出生年月日</text:span></text:p>
          </table:table-cell>
          <table:covered-table-cell/>
          <table:covered-table-cell/>
          <table:table-cell table:style-name="TableCell50" table:number-columns-spanned="5">
            <text:p text:style-name="P51"><text:span text:style-name="T52">民國</text:span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<text:span text:style-name="T70">身分證字號</text:span>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9" table:number-rows-spanned="2">
            <text:p text:style-name="P78"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電話</text:span></text:p>
          </table:table-cell>
          <table:table-cell table:style-name="TableCell83" table:number-columns-spanned="2">
            <text:p text:style-name="P84"><text:span text:style-name="T85">（</text:span><text:span text:style-name="T86"><text:s text:c="2"/></text:span><text:span text:style-name="T87">）</text:span></text:p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傳真</text:span></text:p>
          </table:table-cell>
          <table:table-cell table:style-name="TableCell92" table:number-columns-spanned="2">
            <text:p text:style-name="P93"><text:span text:style-name="T94">（</text:span><text:span text:style-name="T95"><text:s text:c="2"/></text:span><text:span text:style-name="T96">）</text:span>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永久地址</text:span></text:p>
          </table:table-cell>
          <table:table-cell table:style-name="TableCell101" table:number-columns-spanned="9" table:number-rows-spanned="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電話</text:span></text:p>
          </table:table-cell>
          <table:table-cell table:style-name="TableCell106" table:number-columns-spanned="2">
            <text:p text:style-name="P107"><text:span text:style-name="T108">（</text:span><text:span text:style-name="T109"><text:s text:c="2"/></text:span><text:span text:style-name="T110">）</text:span></text:p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傳真</text:span></text:p>
          </table:table-cell>
          <table:table-cell table:style-name="TableCell115" table:number-columns-spanned="2">
            <text:p text:style-name="P116"><text:span text:style-name="T117">（</text:span><text:span text:style-name="T118"><text:s text:c="2"/></text:span><text:span text:style-name="T119">）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電子郵件</text:span></text:p>
            <text:p text:style-name="P124"><text:span text:style-name="T125">（</text:span><text:span text:style-name="T126">E-mail</text:span><text:span text:style-name="T127">）</text:span>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行動電話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身分證明影本正面</text:span></text:p>
            <text:p text:style-name="P138"><text:span text:style-name="T139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<text:span text:style-name="T142">身分證明影本反面</text:span></text:p>
            <text:p text:style-name="P143"><text:span text:style-name="T144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><text:span text:style-name="T148">個人獎項</text:span><text:span text:style-name="T149">參選者</text:span><text:span text:style-name="T150">請提供：</text:span></text:p>
            <text:list text:style-name="LFO16" text:continue-numbering="true">
              <text:list-item>
                <text:p text:style-name="P151">「近半年正面個人生活照」1張（以半身照為宜）。</text:p>
              </text:list-item>
              <text:list-item>
                <text:p text:style-name="P152"><text:span text:style-name="T153">「參與活動</text:span><text:span text:style-name="T154">照片」</text:span><text:span text:style-name="T155">5</text:span><text:span text:style-name="T156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請繳交電子檔並附圖說。</text:p>
            <text:list text:style-name="LFO17" text:continue-numbering="true">
              <text:list-item>
                <text:p text:style-name="P159"><text:span text:style-name="T160">電子檔：</text:span><text:span text:style-name="T161">解析度</text:span><text:span text:style-name="T162">350dpi</text:span><text:span text:style-name="T163">以上之</text:span><text:span text:style-name="T164">JPG</text:span><text:span text:style-name="T165">或</text:span><text:span text:style-name="T166">TIF</text:span><text:span text:style-name="T167">檔（照片勿嵌入於</text:span><text:span text:style-name="T168">Word</text:span><text:span text:style-name="T169">檔案）。</text:span></text:p>
              </text:list-item>
              <text:list-item>
                <text:p text:style-name="P170"><text:span text:style-name="T171">圖說：</text:span><text:span text:style-name="T172">「參與活動照片」</text:span><text:span text:style-name="T173">內容以個人獲獎事蹟之相關服務及活動為主。</text:span></text:p>
              </text:list-item>
              <text:list-item>
                <text:p text:style-name="P174"><text:span text:style-name="T175">照片清晰度要高，儘量提供大圖片為最佳。</text:span></text:p>
              </text:list-item>
            </text:list>
          </table:table-cell>
        </table:table-row>
        <table:table-row table:style-name="TableRow176">
          <table:table-cell table:style-name="TableCell177" table:number-columns-spanned="12">
            <text:p text:style-name="P178"><text:span text:style-name="T179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佐證資料</text:p>
          </table:table-cell>
        </table:table-row>
        <text:soft-page-break/>
        <table:table-row table:style-name="TableRow182">
          <table:table-cell table:style-name="TableCell183" table:number-columns-spanned="12">
            <text:p text:style-name="P184"><text:span text:style-name="T185">(</text:span><text:span text:style-name="T186">參考範本</text:span><text:span text:style-name="T187">)</text:span></text:p>
            <text:p text:style-name="P188"><text:span text:style-name="T189">1.</text:span><text:span text:style-name="T190">出生年月：</text:span><text:span text:style-name="T191">19○○</text:span><text:span text:style-name="T192">年</text:span><text:span text:style-name="T193">○○</text:span><text:span text:style-name="T194">月</text:span></text:p>
            <text:p text:style-name="P195"><text:span text:style-name="T196">2.</text:span><text:span text:style-name="T197">學歷：</text:span></text:p>
            <text:p text:style-name="P198"><text:span text:style-name="T199">○○○○</text:span><text:span text:style-name="T200">大學</text:span><text:span text:style-name="T201">○○</text:span><text:span text:style-name="T202">博士（</text:span><text:span text:style-name="T203">19○○</text:span><text:span text:style-name="T204">）</text:span></text:p>
            <text:p text:style-name="P205"><text:span text:style-name="T206">○○○○</text:span><text:span text:style-name="T207">大學</text:span><text:span text:style-name="T208">○○</text:span><text:span text:style-name="T209">研究所碩士（</text:span><text:span text:style-name="T210">19○○</text:span><text:span text:style-name="T211">）</text:span></text:p>
            <text:p text:style-name="P212"><text:span text:style-name="T213">3.</text:span><text:span text:style-name="T214">現職：</text:span></text:p>
            <text:p text:style-name="P215">○○公司○○○（20○○起）</text:p>
            <text:p text:style-name="P216"><text:span text:style-name="T217">4.</text:span><text:span text:style-name="T218">經歷：</text:span></text:p>
            <text:p text:style-name="P219"><text:span text:style-name="T220">○○○○</text:span><text:span text:style-name="T221">基金會顧問（</text:span><text:span text:style-name="T222">20○○-20○○</text:span><text:span text:style-name="T223">）</text:span></text:p>
            <text:p text:style-name="P224"><text:span text:style-name="T225">○○○○</text:span><text:span text:style-name="T226">基金會副執行秘書（</text:span><text:span text:style-name="T227">19○○-20○○</text:span><text:span text:style-name="T228">）</text:span></text:p>
            <text:p text:style-name="P229">5.榮譽：</text:p>
            <text:p text:style-name="P230"><text:span text:style-name="T231">□<text:s/></text:span><text:span text:style-name="T232">連續或累計</text:span><text:span text:style-name="T233"><text:s text:c="6"/></text:span><text:span text:style-name="T234">次獲</text:span><text:span text:style-name="T235"><text:s text:c="8"/></text:span><text:span text:style-name="T236">部表揚之證明文件。</text:span></text:p>
            <text:p text:style-name="P237"><text:span text:style-name="T238">國際</text:span><text:span text:style-name="T239">○○</text:span><text:span text:style-name="T240">會社會貢獻</text:span><text:span text:style-name="T241">○○</text:span><text:span text:style-name="T242">獎（</text:span><text:span text:style-name="T243">19○○</text:span><text:span text:style-name="T244">）</text:span></text:p>
            <text:p text:style-name="P245"><text:span text:style-name="T246">○○</text:span><text:span text:style-name="T247">部</text:span><text:span text:style-name="T248">○○</text:span><text:span text:style-name="T249">獎（</text:span><text:span text:style-name="T250">19○○</text:span><text:span text:style-name="T2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請擇要精簡，</text:span><text:span text:style-name="T255">每頁以</text:span><text:span text:style-name="T256">A4</text:span><text:span text:style-name="T257">白色紙張列印，</text:span><text:span text:style-name="T258">每份以</text:span><text:span text:style-name="T259">15</text:span><text:span text:style-name="T260">頁</text:span><text:span text:style-name="T261">（</text:span><text:span text:style-name="T262">30</text:span><text:span text:style-name="T263">面）</text:span><text:span text:style-name="T264">為</text:span><text:span text:style-name="T265">限</text:span><text:span text:style-name="T266">，</text:span><text:span text:style-name="T267">並</text:span><text:span text:style-name="T268">請加</text:span><text:span text:style-name="T269">列</text:span><text:span text:style-name="T270">封面、目錄及頁碼</text:span><text:span text:style-name="T271">；惟無須裝訂或加裝透明膠片</text:span><text:span text:style-name="T272">，用迴紋針或長尾夾固定即可。</text:span></text:p>
          </table:table-cell>
        </table:table-row>
        <table:table-row table:style-name="TableRow273">
          <table:table-cell table:style-name="TableCell274" table:number-columns-spanned="12">
            <text:p text:style-name="P275"><text:span text:style-name="T276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佐證資料</text:p>
          </table:table-cell>
        </table:table-row>
        <table:table-row table:style-name="TableRow279">
          <table:table-cell table:style-name="TableCell280" table:number-columns-spanned="12">
            <text:list text:style-name="LFO18" text:continue-numbering="true">
              <text:list-item>
                <text:p text:style-name="P281">主標題（15字為限）。</text:p>
              </text:list-item>
              <text:list-item>
                <text:p text:style-name="P282">歷年重要事蹟（請以近5年為限），請依時序條列敘明，每條以30至50字為限。</text:p>
              </text:list-item>
            </text:list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請擇要精簡，</text:span><text:span text:style-name="T287">每頁以</text:span><text:span text:style-name="T288">A4</text:span><text:span text:style-name="T289">白色紙張列印</text:span><text:span text:style-name="T290">，</text:span><text:span text:style-name="T291">每份以</text:span><text:span text:style-name="T292">15</text:span><text:span text:style-name="T293">頁</text:span><text:span text:style-name="T294">（</text:span><text:span text:style-name="T295">30</text:span><text:span text:style-name="T296">面）</text:span><text:span text:style-name="T297">為</text:span><text:span text:style-name="T298">限</text:span><text:span text:style-name="T299">，</text:span><text:span text:style-name="T300">並</text:span><text:span text:style-name="T301">請加</text:span><text:span text:style-name="T302">列</text:span><text:span text:style-name="T303">封面、目錄及頁碼</text:span><text:span text:style-name="T304">；惟無須裝訂或加裝透明膠片</text:span><text:span text:style-name="T305">，用迴紋針或長尾夾固定即可。</text:span></text:p>
            <text:p text:style-name="P306"/>
            <text:p text:style-name="P307"/>
          </table:table-cell>
        </table:table-row>
        <table:table-row table:style-name="TableRow308">
          <table:table-cell table:style-name="TableCell309" table:number-columns-spanned="13">
            <text:p text:style-name="P310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3">
            <text:p text:style-name="P313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3">
            <text:p text:style-name="P316"/>
            <text:list text:style-name="LFO19" text:continue-numbering="true">
              <text:list-item>
                <text:p text:style-name="P317"><text:span text:style-name="T318">具體推薦理由：</text:span><text:span text:style-name="T319"><text:s text:c="58"/></text:span></text:p>
              </text:list-item>
            </text:list>
            <text:p text:style-name="P320"/>
            <text:list text:style-name="LFO19" text:continue-numbering="true">
              <text:list-item>
                <text:p text:style-name="P321"><text:span text:style-name="T322">符合實施要點第</text:span><text:span text:style-name="T323">4</text:span><text:span text:style-name="T324">點第</text:span><text:span text:style-name="T325">3</text:span><text:span text:style-name="T326">款及實施要點第</text:span><text:span text:style-name="T327">3</text:span><text:span text:style-name="T328">點第</text:span><text:span text:style-name="T329"><text:s text:c="2"/></text:span><text:span text:style-name="T330">款、第</text:span><text:span text:style-name="T331"><text:s text:c="2"/></text:span><text:span text:style-name="T332">款、第</text:span><text:span text:style-name="T333"><text:s text:c="2"/></text:span><text:span text:style-name="T334">款</text:span></text:p>
              </text:list-item>
            </text:list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名稱：</text:span></text:p>
          </table:table-cell>
          <table:covered-table-cell/>
          <table:covered-table-cell/>
          <table:table-cell table:style-name="TableCell340" table:number-columns-spanned="5">
            <text:p text:style-name="P341"><text:span text:style-name="T342">負責人：（</text:span><text:span text:style-name="T343">簽名或蓋章</text:span><text:span text:style-name="T344">）</text:span><text:s/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<text:span text:style-name="T347">聯絡方式：</text:span></text:p>
            <text:p text:style-name="P348">地址：□□□□□（郵遞區號）</text:p>
            <text:p text:style-name="P349"><text:span text:style-name="T350"><text:s text:c="6"/></text:span><text:span text:style-name="T351"><text:s text:c="4"/></text:span><text:span text:style-name="T352">縣</text:span><text:span text:style-name="T353"><text:s text:c="3"/></text:span><text:span text:style-name="T354">市</text:span><text:span text:style-name="T355"><text:s text:c="4"/></text:span><text:span text:style-name="T356">路</text:span><text:span text:style-name="T357"><text:s text:c="4"/></text:span><text:span text:style-name="T358">號</text:span></text:p>
            <text:p text:style-name="P359"><text:span text:style-name="T360">電話：（區碼）</text:span><text:span text:style-name="T361">○○○○○○○○</text:span></text:p>
            <text:p text:style-name="P362"><text:span text:style-name="T363">傳真：（區碼）</text:span><text:span text:style-name="T364">○○○○○○○○</text:span></text:p>
            <text:p text:style-name="P365"><text:span text:style-name="T366">E-mail</text:span><text:span text:style-name="T36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<text:span text:style-name="T371">申請推薦單位</text:span><text:span text:style-name="T372"><text:line-break/></text:span><text:span text:style-name="T373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<text:span text:style-name="T376"><draw:custom-shape svg:x="0.75972in" svg:y="0.26736in" svg:width="2.08333in" svg:height="1.88542in" draw:z-index="251678720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377">（</text:span><text:span text:style-name="T378">申請</text:span><text:span text:style-name="T379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3">
            <text:p text:style-name="P382">初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<text:span text:style-name="T386">中央</text:span><text:span text:style-name="T387">主管機關</text:span><text:span text:style-name="T388">或各直轄市、縣（市）主管教育行政機關名稱：</text:span>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>機關首長或單位主管：</text:p>
            <text:p text:style-name="P391"><text:span text:style-name="T392">（</text:span><text:span text:style-name="T393">簽字章或簽名</text:span><text:span text:style-name="T394">/</text:span><text:span text:style-name="T395">蓋章</text:span><text:span text:style-name="T396">）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<text:span text:style-name="T399">聯絡窗口：</text:span></text:p>
            <text:p text:style-name="P400">聯絡人：</text:p>
            <text:p text:style-name="P401">地址：□□□□□（郵遞區號）</text:p>
            <text:p text:style-name="P402"><text:span text:style-name="T403"><text:s text:c="6"/></text:span><text:span text:style-name="T404"><text:s text:c="4"/></text:span><text:span text:style-name="T405">縣</text:span><text:span text:style-name="T406"><text:s text:c="3"/></text:span><text:span text:style-name="T407">市</text:span><text:span text:style-name="T408"><text:s text:c="4"/></text:span><text:span text:style-name="T409">路</text:span><text:span text:style-name="T410"><text:s text:c="4"/></text:span><text:span text:style-name="T411">號</text:span></text:p>
            <text:p text:style-name="P412"><text:span text:style-name="T413">電話：（區碼）</text:span><text:span text:style-name="T414">○○○○○○○○</text:span></text:p>
            <text:p text:style-name="P415"><text:span text:style-name="T416">傳真：（區碼）</text:span><text:span text:style-name="T417">○○○○○○○○</text:span></text:p>
            <text:p text:style-name="P418"><text:span text:style-name="T419">E-mail</text:span><text:span text:style-name="T420">：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中央主管機關或各直轄市、縣（市）</text:p>
            <text:p text:style-name="P424">主管教育行政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（請加蓋印信）</text:p>
            <text:p text:style-name="P427"><text:span text:style-name="T428"><draw:custom-shape svg:x="0.73889in" svg:y="0.23819in" svg:width="2.08333in" svg:height="1.88542in" draw:z-index="251679744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soft-page-break/>
            <text:p text:style-name="P433"><text:span text:style-name="T435">「教育部社會教育貢獻獎」承諾書</text:span></text:p>
          </table:table-cell>
        </table:table-row>
        <table:table-row table:style-name="TableRow436">
          <table:table-cell table:style-name="TableCell437">
            <text:p text:style-name="內文"><text:span text:style-name="T438"><text:s text:c="5"/></text:span></text:p>
            <text:p text:style-name="內文"/>
            <text:p text:style-name="內文"/>
            <text:p text:style-name="P439"><text:span text:style-name="T440"><text:s text:c="4"/></text:span><text:span text:style-name="T441">本人</text:span><text:span text:style-name="T442">（團體）</text:span><text:span text:style-name="T443">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444"><text:s text:c="10"/></text:span><text:span text:style-name="T445">此致</text:span></text:p>
            <text:p text:style-name="內文"><text:span text:style-name="T446"><text:s text:c="8"/></text:span><text:span text:style-name="T447">教育部</text:span></text:p>
            <text:p text:style-name="P448"/>
            <text:p text:style-name="P449"/>
            <text:p text:style-name="P450"/>
            <text:p text:style-name="P451"><text:s text:c="8"/>立承諾書人（簽章）：</text:p>
            <text:p text:style-name="P452"/>
            <text:p text:style-name="內文"><text:span text:style-name="T453"><text:s text:c="32"/></text:span></text:p>
            <text:p text:style-name="P454"/>
            <text:p text:style-name="P455"/>
            <text:p text:style-name="P456"/>
            <text:p text:style-name="P457"><text:span text:style-name="T458">11</text:span><text:span text:style-name="T459">3</text:span><text:span text:style-name="T460">年</text:span><text:span text:style-name="T461"><text:s text:c="10"/></text:span><text:span text:style-name="T462">月</text:span><text:span text:style-name="T463"><text:s text:c="12"/></text:span><text:span text:style-name="T464">日</text:span></text:p>
          </table:table-cell>
        </table:table-row>
      </table:table>
      <text:p text:style-name="內文"><text:span text:style-name="T465">(</text:span><text:span text:style-name="T466">※</text:span><text:span text:style-name="T467">個人簽署承諾書請</text:span><text:span text:style-name="T468">親筆簽名，團體請蓋大小章。</text:span><text:span text:style-name="T469">)</text:span></text:p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soft-page-break/>
            <text:p text:style-name="P475"><text:span text:style-name="T476">「教育部社會教育貢獻獎」被推薦同意書</text:span></text:p>
          </table:table-cell>
        </table:table-row>
        <table:table-row table:style-name="TableRow477">
          <table:table-cell table:style-name="TableCell478">
            <text:p text:style-name="內文"><text:span text:style-name="T479"><text:s text:c="5"/></text:span></text:p>
            <text:p text:style-name="內文"/>
            <text:p text:style-name="P480"><text:span text:style-name="T481">本人同意被推薦為「教育部社會教育貢獻獎」</text:span></text:p>
            <text:p text:style-name="P482"><text:span text:style-name="T483">□</text:span><text:span text:style-name="T484">終身奉獻獎</text:span></text:p>
            <text:p text:style-name="P485"><text:span text:style-name="T486"><text:s text:c="8"/></text:span><text:span text:style-name="T487">□</text:span><text:span text:style-name="T488">團體獎</text:span><text:span text:style-name="T489"><text:s text:c="4"/></text:span></text:p>
            <text:p text:style-name="P490"><text:span text:style-name="T491"><text:s text:c="8"/></text:span><text:span text:style-name="T492">□</text:span><text:span text:style-name="T493">個人獎</text:span><text:span text:style-name="T494"><text:s text:c="28"/></text:span><text:span text:style-name="T495">參選人。</text:span></text:p>
            <text:p text:style-name="P496"/>
            <text:p text:style-name="P497"><text:span text:style-name="T498"><text:s text:c="19"/></text:span></text:p>
            <text:p text:style-name="內文"><text:span text:style-name="T499"><text:s text:c="14"/></text:span><text:span text:style-name="T500">此致</text:span></text:p>
            <text:p text:style-name="內文"><text:span text:style-name="T501"><text:s text:c="12"/></text:span><text:span text:style-name="T502">教育部</text:span></text:p>
            <text:p text:style-name="P503"/>
            <text:p text:style-name="P504"/>
            <text:p text:style-name="內文"><text:span text:style-name="T505"><text:s text:c="18"/></text:span><text:span text:style-name="T506"><text:s text:c="3"/></text:span><text:span text:style-name="T507">被推薦人（簽章）：</text:span></text:p>
            <text:p text:style-name="內文"><text:span text:style-name="T508"><text:s text:c="32"/></text:span></text:p>
            <text:p text:style-name="P509"/>
            <text:p text:style-name="P510"/>
            <text:p text:style-name="P511"/>
            <text:p text:style-name="P512"/>
            <text:p text:style-name="P513"><text:span text:style-name="T514">11</text:span><text:span text:style-name="T515">3</text:span><text:span text:style-name="T516">年</text:span><text:span text:style-name="T517"><text:s text:c="7"/></text:span><text:span text:style-name="T518">月</text:span><text:span text:style-name="T519"><text:s text:c="6"/></text:span><text:span text:style-name="T520">日</text:span></text:p>
          </table:table-cell>
        </table:table-row>
      </table:table>
      <text:p text:style-name="內文"><text:span text:style-name="T521">(</text:span><text:span text:style-name="T522">※</text:span><text:span text:style-name="T523">被推薦參選人</text:span><text:span text:style-name="T524">請</text:span><text:span text:style-name="T525">親筆簽名</text:span><text:span text:style-name="T526">，被推薦團體請蓋大小章。</text:span><text:span text:style-name="T5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8"><text:span text:style-name="T19"><text:page-number text:fixed="false">1</text:page-number></text:span></text:p>
      </style:footer>
    </style:master-page>
    <style:master-page style:name="MP1" style:page-layout-name="PL1">
      <style:footer>
        <text:p text:style-name="P4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dc:subject/>
    <meta:initial-creator>張淇瑞</meta:initial-creator>
    <dc:creator>user</dc:creator>
    <meta:creation-date>2024-05-01T07:48:00Z</meta:creation-date>
    <dc:date>2024-05-01T07:48:00Z</dc:date>
    <meta:print-date>2022-04-21T08:21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0" meta:character-count="1807" meta:row-count="12" meta:non-whitespace-character-count="1540"/>
  </office:meta>
</office:document-meta>
</file>