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0.0263in" style:use-optimal-column-width="false"/>
    </style:style>
    <style:style style:name="TableColumn5" style:family="table-column">
      <style:table-column-properties style:column-width="0.202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15" style:family="table-row">
      <style:table-row-properties style:row-height="0.6097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 style:page-number="1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1" style:family="table-row">
      <style:table-row-properties style:min-row-height="0.625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62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083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527in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88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6173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34" style:family="table-row">
      <style:table-row-properties style:min-row-height="1.7715in" style:use-optimal-row-height="false" fo:keep-together="always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2.354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清單段落" style:list-style-name="LFO9" style:family="paragraph">
      <style:paragraph-properties fo:line-height="0.2777in"/>
      <style:text-properties style:font-name="Times New Roman" style:font-name-asian="標楷體"/>
    </style:style>
    <style:style style:name="P153" style:parent-style-name="清單段落" style:list-style-name="LFO9" style:family="paragraph">
      <style:paragraph-properties fo:line-height="0.2777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/>
    </style:style>
    <style:style style:name="P161" style:parent-style-name="清單段落" style:list-style-name="LFO10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清單段落" style:list-style-name="LFO10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清單段落" style:list-style-name="LFO10" style:family="paragraph">
      <style:paragraph-properties fo:line-height="0.2777in"/>
    </style:style>
    <style:style style:name="T182" style:parent-style-name="預設段落字型" style:family="text">
      <style:text-properties style:font-name="Times New Roman" style:font-name-asian="標楷體"/>
    </style:style>
    <style:style style:name="TableRow183" style:family="table-row">
      <style:table-row-properties style:row-height="0.5194in" style:use-optimal-row-height="false" fo:keep-together="always"/>
    </style:style>
    <style:style style:name="TableCell18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8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3.9368in" style:use-optimal-row-height="false" fo:keep-together="always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text-indent="0.1666in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P19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3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 fo:margin-right="0.0784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4916in" style:use-optimal-row-height="false" fo:keep-together="always"/>
    </style:style>
    <style:style style:name="TableCell28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8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90" style:family="table-row">
      <style:table-row-properties style:min-row-height="4.5416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清單段落" style:list-style-name="LFO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93" style:parent-style-name="清單段落" style:list-style-name="LFO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9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3152in" style:use-optimal-row-height="false" fo:keep-together="always"/>
    </style:style>
    <style:style style:name="TableCell3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-asian="標楷體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325" style:parent-style-name="內文" style:list-style-name="LFO2" style:family="paragraph">
      <style:paragraph-properties fo:text-align="justify" fo:line-height="0.2083in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9" style:parent-style-name="內文" style:list-style-name="LFO2" style:family="paragraph">
      <style:paragraph-properties fo:text-align="justify" fo:line-height="0.2083in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44" style:family="table-row">
      <style:table-row-properties style:min-row-height="1.3777in" style:use-optimal-row-height="false" fo:keep-together="always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083in" fo:text-indent="0.1666in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fo:font-weight="bold" style:font-weight-asian="bold" style:font-weight-complex="bold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P356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357" style:parent-style-name="內文" style:family="paragraph">
      <style:paragraph-properties fo:text-align="justify" fo:line-height="0.2083in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0.2083in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P370" style:parent-style-name="內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P373" style:parent-style-name="內文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TableRow376" style:family="table-row">
      <style:table-row-properties style:min-row-height="2.2437in" style:use-optimal-row-height="false" fo:keep-together="always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style:snap-to-layout-grid="false" fo:text-align="center"/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snap-to-layout-grid="false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T386" style:parent-style-name="預設段落字型" style:family="text">
      <style:text-properties style:font-name-asian="標楷體" fo:color="#000000" style:letter-kerning="false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ableRow389" style:family="table-row">
      <style:table-row-properties style:min-row-height="0.4333in" style:use-optimal-row-height="false" fo:keep-together="always"/>
    </style:style>
    <style:style style:name="TableCell39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92" style:family="table-row">
      <style:table-row-properties style:min-row-height="1.575in" style:use-optimal-row-height="false" fo:keep-together="always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083in"/>
    </style:style>
    <style:style style:name="T395" style:parent-style-name="預設段落字型" style:family="text">
      <style:text-properties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401" style:parent-style-name="內文" style:family="paragraph">
      <style:paragraph-properties fo:text-align="justify" fo:line-height="0.2083in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408" style:parent-style-name="預設段落字型" style:family="text">
      <style:text-properties fo:font-weight="bold" style:font-weight-asian="bold" style:font-weight-complex="bold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083in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P413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414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415" style:parent-style-name="內文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P428" style:parent-style-name="內文" style:family="paragraph">
      <style:paragraph-properties fo:text-align="justify" fo:line-height="0.2083in"/>
    </style:style>
    <style:style style:name="T429" style:parent-style-name="預設段落字型" style:family="text">
      <style:text-properties style:font-name-asian="標楷體" style:font-weight-complex="bold"/>
    </style:style>
    <style:style style:name="T430" style:parent-style-name="預設段落字型" style:family="text">
      <style:text-properties style:font-name-asian="標楷體" style:font-weight-complex="bold"/>
    </style:style>
    <style:style style:name="P431" style:parent-style-name="內文" style:family="paragraph">
      <style:paragraph-properties fo:text-align="justify" fo:line-height="0.2083in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ableRow434" style:family="table-row">
      <style:table-row-properties style:min-row-height="2.559in" style:use-optimal-row-height="false" fo:keep-together="always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440" style:parent-style-name="內文" style:family="paragraph">
      <style:paragraph-properties style:text-autospace="none" style:snap-to-layout-grid="false"/>
    </style:style>
    <style:style style:name="T441" style:parent-style-name="預設段落字型" style:family="text">
      <style:text-properties style:font-name-asian="標楷體" fo:color="#000000" style:letter-kerning="false"/>
    </style:style>
    <style:style style:name="P442" style:parent-style-name="內文" style:master-page-name="MP1" style:family="paragraph">
      <style:paragraph-properties fo:break-before="page" style:snap-to-layout-grid="false" fo:line-height="0.3472in" style:page-number="1"/>
      <style:text-properties style:font-name-asian="標楷體" fo:color="#FF0000" fo:font-size="14pt" style:font-size-asian="14pt"/>
    </style:style>
    <style:style style:name="TableColumn445" style:family="table-column">
      <style:table-column-properties style:column-width="7.4743in" style:use-optimal-column-width="false"/>
    </style:style>
    <style:style style:name="Table444" style:family="table">
      <style:table-properties style:width="7.4743in" fo:margin-left="-0.0034in" table:align="left"/>
    </style:style>
    <style:style style:name="TableRow446" style:family="table-row">
      <style:table-row-properties style:min-row-height="0.6034in" style:use-optimal-row-height="false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50" style:family="table-row">
      <style:table-row-properties style:min-row-height="5.975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52" style:parent-style-name="預設段落字型" style:family="text">
      <style:text-properties style:font-name-asian="Times New Roman"/>
    </style:style>
    <style:style style:name="P453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454" style:parent-style-name="預設段落字型" style:family="text">
      <style:text-properties style:font-name-asian="Times New Roman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T458" style:parent-style-name="預設段落字型" style:family="text">
      <style:text-properties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P462" style:parent-style-name="內文" style:family="paragraph">
      <style:text-properties style:font-name-asian="標楷體" fo:font-size="16pt" style:font-size-asian="16pt"/>
    </style:style>
    <style:style style:name="P463" style:parent-style-name="內文" style:family="paragraph">
      <style:text-properties style:font-name-asian="標楷體" fo:font-size="16pt" style:font-size-asian="16pt"/>
    </style:style>
    <style:style style:name="P464" style:parent-style-name="內文" style:family="paragraph">
      <style:text-properties style:font-name-asian="標楷體" fo:font-size="16pt" style:font-size-asian="16pt"/>
    </style:style>
    <style:style style:name="P465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size="16pt" style:font-size-asian="16pt"/>
    </style:style>
    <style:style style:name="P468" style:parent-style-name="內文" style:family="paragraph">
      <style:text-properties style:font-name-asian="標楷體" fo:font-size="16pt" style:font-size-asian="16pt"/>
    </style:style>
    <style:style style:name="P469" style:parent-style-name="內文" style:family="paragraph">
      <style:text-properties style:font-name-asian="標楷體" fo:font-size="16pt" style:font-size-asian="16pt"/>
    </style:style>
    <style:style style:name="P470" style:parent-style-name="內文" style:family="paragraph">
      <style:text-properties style:font-name-asian="標楷體" fo:font-size="16pt" style:font-size-asian="16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font-size="16pt" style:font-size-asian="16pt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T475" style:parent-style-name="預設段落字型" style:family="text">
      <style:text-properties style:font-name-asian="標楷體" fo:font-size="16pt" style:font-size-asian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85" style:family="table-column">
      <style:table-column-properties style:column-width="7.4743in" style:use-optimal-column-width="false"/>
    </style:style>
    <style:style style:name="Table484" style:family="table">
      <style:table-properties style:width="7.4743in" fo:margin-left="0in" table:align="left"/>
    </style:style>
    <style:style style:name="TableRow486" style:family="table-row">
      <style:table-row-properties style:min-row-height="0.6034in" style:use-optimal-row-height="false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90" style:family="table-row">
      <style:table-row-properties style:min-row-height="8.418in" style:use-optimal-row-height="fals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92" style:parent-style-name="預設段落字型" style:family="text">
      <style:text-properties style:font-name-asian="Times New Roma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P495" style:parent-style-name="內文" style:family="paragraph">
      <style:paragraph-properties fo:margin-bottom="0.25in" fo:line-height="0.3472in" fo:text-indent="0.8888in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P498" style:parent-style-name="內文" style:family="paragraph">
      <style:paragraph-properties style:snap-to-layout-grid="false" fo:text-align="justify" fo:margin-bottom="0.25in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style:snap-to-layout-grid="false" fo:text-align="justify" fo:margin-bottom="0.25in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/>
    </style:style>
    <style:style style:name="P509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515" style:parent-style-name="預設段落字型" style:family="text">
      <style:text-properties style:font-name-asian="標楷體" fo:font-size="16pt" style:font-size-asian="16pt"/>
    </style:style>
    <style:style style:name="P516" style:parent-style-name="內文" style:family="paragraph">
      <style:text-properties style:font-name-asian="標楷體" fo:font-size="16pt" style:font-size-asian="16pt"/>
    </style:style>
    <style:style style:name="P517" style:parent-style-name="內文" style:family="paragraph">
      <style:text-properties style:font-name-asian="標楷體" fo:font-size="16pt" style:font-size-asian="16pt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T519" style:parent-style-name="預設段落字型" style:family="text">
      <style:text-properties style:font-name-asian="標楷體" fo:font-size="16pt" style:font-size-asian="16pt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fo:font-size="16pt" style:font-size-asian="16pt"/>
    </style:style>
    <style:style style:name="P522" style:parent-style-name="內文" style:family="paragraph">
      <style:text-properties style:font-name-asian="標楷體" fo:font-size="16pt" style:font-size-asian="16pt"/>
    </style:style>
    <style:style style:name="P523" style:parent-style-name="內文" style:family="paragraph">
      <style:text-properties style:font-name-asian="標楷體" fo:font-size="16pt" style:font-size-asian="16pt"/>
    </style:style>
    <style:style style:name="P524" style:parent-style-name="內文" style:family="paragraph">
      <style:text-properties style:font-name-asian="標楷體" fo:font-size="16pt" style:font-size-asian="16pt"/>
    </style:style>
    <style:style style:name="P525" style:parent-style-name="內文" style:family="paragraph">
      <style:text-properties style:font-name-asian="標楷體" fo:font-size="16pt" style:font-size-asian="16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 fo:font-size="16pt" style:font-size-asian="16pt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0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姓</text:span><text:span text:style-name="T25"><text:s text:c="2"/></text:span><text:span text:style-name="T26">名</text:span>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 table:number-rows-spanned="3">
            <text:p text:style-name="P30"><text:span text:style-name="T31">請浮貼最近三個月內二吋半身脫帽照片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</text:span><text:span text:style-name="T36"><text:s text:c="2"/></text:span><text:span text:style-name="T37">別</text:span></text:p>
          </table:table-cell>
          <table:table-cell table:style-name="TableCell38">
            <text:p text:style-name="P39"><text:span text:style-name="T40">□</text:span><text:span text:style-name="T41"><text:s/></text:span><text:span text:style-name="T42">男</text:span></text:p>
            <text:p text:style-name="P43"><text:span text:style-name="T44">□</text:span><text:span text:style-name="T45"><text:s/></text:span><text:span text:style-name="T46">女</text:span></text:p>
          </table:table-cell>
          <table:table-cell table:style-name="TableCell47" table:number-columns-spanned="3">
            <text:p text:style-name="P48"><text:span text:style-name="T49">出生年月日</text:span></text:p>
          </table:table-cell>
          <table:covered-table-cell/>
          <table:covered-table-cell/>
          <table:table-cell table:style-name="TableCell50" table:number-columns-spanned="5">
            <text:p text:style-name="P51"><text:span text:style-name="T52">民國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<text:span text:style-name="T70">身分證字號</text:span>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9" table:number-rows-spanned="2">
            <text:p text:style-name="P78"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電話</text:span></text:p>
          </table:table-cell>
          <table:table-cell table:style-name="TableCell83" table:number-columns-spanned="2">
            <text:p text:style-name="P84"><text:span text:style-name="T85">（</text:span><text:span text:style-name="T86"><text:s text:c="2"/></text:span><text:span text:style-name="T87">）</text:span></text:p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傳真</text:span></text:p>
          </table:table-cell>
          <table:table-cell table:style-name="TableCell92" table:number-columns-spanned="2">
            <text:p text:style-name="P93"><text:span text:style-name="T94">（</text:span><text:span text:style-name="T95"><text:s text:c="2"/></text:span><text:span text:style-name="T96">）</text:span>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永久地址</text:span></text:p>
          </table:table-cell>
          <table:table-cell table:style-name="TableCell101" table:number-columns-spanned="9" table:number-rows-spanned="2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電話</text:span></text:p>
          </table:table-cell>
          <table:table-cell table:style-name="TableCell106" table:number-columns-spanned="2">
            <text:p text:style-name="P107"><text:span text:style-name="T108">（</text:span><text:span text:style-name="T109"><text:s text:c="2"/></text:span><text:span text:style-name="T110">）</text:span>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傳真</text:span></text:p>
          </table:table-cell>
          <table:table-cell table:style-name="TableCell115" table:number-columns-spanned="2">
            <text:p text:style-name="P116"><text:span text:style-name="T117">（</text:span><text:span text:style-name="T118"><text:s text:c="2"/></text:span><text:span text:style-name="T119">）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電子郵件</text:span></text:p>
            <text:p text:style-name="P124"><text:span text:style-name="T125">（</text:span><text:span text:style-name="T126">E-mail</text:span><text:span text:style-name="T127">）</text:span>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行動電話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身分證明影本正面</text:span></text:p>
            <text:p text:style-name="P138"><text:span text:style-name="T139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<text:span text:style-name="T142">身分證明影本反面</text:span></text:p>
            <text:p text:style-name="P143"><text:span text:style-name="T144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><text:span text:style-name="T148">個人獎項</text:span><text:span text:style-name="T149">參選者</text:span><text:span text:style-name="T150">請提供</text:span><text:span text:style-name="T151">：</text:span></text:p>
            <text:list text:style-name="LFO9" text:continue-numbering="true">
              <text:list-item>
                <text:p text:style-name="P152">近半年「正面個人生活照」1張（以半身照為宜）。</text:p>
              </text:list-item>
              <text:list-item>
                <text:p text:style-name="P153"><text:span text:style-name="T154">「參與活動</text:span><text:span text:style-name="T155">照片」</text:span><text:span text:style-name="T156">5</text:span><text:span text:style-name="T157">張</text:span><text:span text:style-name="T158">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請繳交電子檔並附圖說。</text:p>
            <text:list text:style-name="LFO10" text:continue-numbering="true">
              <text:list-item>
                <text:p text:style-name="P161"><text:span text:style-name="T162">電子檔：</text:span><text:span text:style-name="T163">解析度</text:span><text:span text:style-name="T164">350dpi</text:span><text:span text:style-name="T165">以上之</text:span><text:span text:style-name="T166">JPG</text:span><text:span text:style-name="T167">或</text:span><text:span text:style-name="T168">TIF</text:span><text:span text:style-name="T169">檔</text:span><text:span text:style-name="T170">（</text:span><text:span text:style-name="T171">照片勿嵌入於</text:span><text:span text:style-name="T172">Word</text:span><text:span text:style-name="T173">檔案）</text:span><text:span text:style-name="T174">。</text:span></text:p>
              </text:list-item>
              <text:list-item>
                <text:p text:style-name="P175"><text:span text:style-name="T176">圖說</text:span><text:span text:style-name="T177">：</text:span><text:span text:style-name="T178">「參與活動</text:span><text:span text:style-name="T179">照片」</text:span><text:span text:style-name="T180">內容以個人獲獎事蹟之相關服務及活動為主。</text:span></text:p>
              </text:list-item>
              <text:list-item>
                <text:p text:style-name="P181"><text:span text:style-name="T182">照片清晰度要高，儘量提供大圖片為最佳。</text:span></text:p>
              </text:list-item>
            </text:list>
          </table:table-cell>
        </table:table-row>
        <table:table-row table:style-name="TableRow183">
          <table:table-cell table:style-name="TableCell184" table:number-columns-spanned="12">
            <text:p text:style-name="P185"><text:span text:style-name="T186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佐證資料</text:p>
          </table:table-cell>
        </table:table-row>
        <text:soft-page-break/>
        <table:table-row table:style-name="TableRow189">
          <table:table-cell table:style-name="TableCell190" table:number-columns-spanned="12">
            <text:p text:style-name="P191"><text:span text:style-name="T192">(</text:span><text:span text:style-name="T193">參考範本</text:span><text:span text:style-name="T194">)</text:span></text:p>
            <text:p text:style-name="P195"><text:span text:style-name="T196">1.</text:span><text:span text:style-name="T197">出生年月：</text:span><text:span text:style-name="T198">19○○</text:span><text:span text:style-name="T199">年</text:span><text:span text:style-name="T200">○○</text:span><text:span text:style-name="T201">月</text:span></text:p>
            <text:p text:style-name="P202"><text:span text:style-name="T203">2.</text:span><text:span text:style-name="T204">學歷：</text:span></text:p>
            <text:p text:style-name="P205"><text:span text:style-name="T206">○○○○</text:span><text:span text:style-name="T207">大學</text:span><text:span text:style-name="T208">○○</text:span><text:span text:style-name="T209">博士（</text:span><text:span text:style-name="T210">19○○</text:span><text:span text:style-name="T211">）</text:span></text:p>
            <text:p text:style-name="P212"><text:span text:style-name="T213">○○○○</text:span><text:span text:style-name="T214">大學</text:span><text:span text:style-name="T215">○○</text:span><text:span text:style-name="T216">研究所碩士（</text:span><text:span text:style-name="T217">19○○</text:span><text:span text:style-name="T218">）</text:span></text:p>
            <text:p text:style-name="P219"><text:span text:style-name="T220">3.</text:span><text:span text:style-name="T221">現職：</text:span></text:p>
            <text:p text:style-name="P222">○○公司○○○（20○○起）</text:p>
            <text:p text:style-name="P223"><text:span text:style-name="T224">4.</text:span><text:span text:style-name="T225">經歷：</text:span></text:p>
            <text:p text:style-name="P226"><text:span text:style-name="T227">○○○○</text:span><text:span text:style-name="T228">基金會顧問（</text:span><text:span text:style-name="T229">20○○-20○○</text:span><text:span text:style-name="T230">）</text:span></text:p>
            <text:p text:style-name="P231"><text:span text:style-name="T232">○○○○</text:span><text:span text:style-name="T233">基金會副執行秘書（</text:span><text:span text:style-name="T234">19○○-20○○</text:span><text:span text:style-name="T235">）</text:span></text:p>
            <text:p text:style-name="P236">5.榮譽：</text:p>
            <text:p text:style-name="P237"><text:span text:style-name="T238">□<text:s/></text:span><text:span text:style-name="T239">連續或累計</text:span><text:span text:style-name="T240"><text:s text:c="6"/></text:span><text:span text:style-name="T241">次獲</text:span><text:span text:style-name="T242"><text:s text:c="8"/></text:span><text:span text:style-name="T243">部表揚之證明文件。</text:span></text:p>
            <text:p text:style-name="P244"><text:span text:style-name="T245">國際</text:span><text:span text:style-name="T246">○○</text:span><text:span text:style-name="T247">會社會貢獻</text:span><text:span text:style-name="T248">○○</text:span><text:span text:style-name="T249">獎（</text:span><text:span text:style-name="T250">19○○</text:span><text:span text:style-name="T251">）</text:span></text:p>
            <text:p text:style-name="P252"><text:span text:style-name="T253">○○</text:span><text:span text:style-name="T254">部</text:span><text:span text:style-name="T255">○○</text:span><text:span text:style-name="T256">獎（</text:span><text:span text:style-name="T257">19○○</text:span><text:span text:style-name="T2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請擇要精簡</text:span><text:span text:style-name="T262">，</text:span><text:span text:style-name="T263">每頁以</text:span><text:span text:style-name="T264">A4</text:span><text:span text:style-name="T265">白色紙張列印</text:span><text:span text:style-name="T266">，</text:span><text:span text:style-name="T267">每份以</text:span><text:span text:style-name="T268">15</text:span><text:span text:style-name="T269">頁</text:span><text:span text:style-name="T270">（</text:span><text:span text:style-name="T271">30</text:span><text:span text:style-name="T272">面）</text:span><text:span text:style-name="T273">為</text:span><text:span text:style-name="T274">限</text:span><text:span text:style-name="T275">，</text:span><text:span text:style-name="T276">並</text:span><text:span text:style-name="T277">請加</text:span><text:span text:style-name="T278">列</text:span><text:span text:style-name="T279">封面、目錄及頁碼</text:span><text:span text:style-name="T280">；</text:span><text:span text:style-name="T281">惟無須裝訂或加裝透明膠片</text:span><text:span text:style-name="T282">，用迴紋針或長尾夾固定即可</text:span><text:span text:style-name="T283">。</text:span></text:p>
          </table:table-cell>
        </table:table-row>
        <table:table-row table:style-name="TableRow284">
          <table:table-cell table:style-name="TableCell285" table:number-columns-spanned="12">
            <text:p text:style-name="P286"><text:span text:style-name="T287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佐證資料</text:p>
          </table:table-cell>
        </table:table-row>
        <table:table-row table:style-name="TableRow290">
          <table:table-cell table:style-name="TableCell291" table:number-columns-spanned="12">
            <text:list text:style-name="LFO7" text:continue-numbering="true">
              <text:list-item>
                <text:p text:style-name="P292">主標題（15字為限）。</text:p>
              </text:list-item>
              <text:list-item>
                <text:p text:style-name="P293">歷年重要事蹟（請以近5年為限），請依時序條列敘明，每條以30至50字為限。</text:p>
              </text:list-item>
            </text:list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<text:span text:style-name="T297">請擇要精簡，</text:span><text:span text:style-name="T298">每頁以</text:span><text:span text:style-name="T299">A4</text:span><text:span text:style-name="T300">白色紙張列印，</text:span><text:span text:style-name="T301">每份以</text:span><text:span text:style-name="T302">15</text:span><text:span text:style-name="T303">頁</text:span><text:span text:style-name="T304">（</text:span><text:span text:style-name="T305">30</text:span><text:span text:style-name="T306">面）</text:span><text:span text:style-name="T307">為</text:span><text:span text:style-name="T308">限</text:span><text:span text:style-name="T309">，</text:span><text:span text:style-name="T310">並</text:span><text:span text:style-name="T311">請加</text:span><text:span text:style-name="T312">列</text:span><text:span text:style-name="T313">封面、目錄及頁碼</text:span><text:span text:style-name="T314">；惟無須裝訂或加裝透明膠片</text:span><text:span text:style-name="T315">，用迴紋針或長尾夾固定即可。</text:span></text:p>
          </table:table-cell>
        </table:table-row>
        <table:table-row table:style-name="TableRow316">
          <table:table-cell table:style-name="TableCell317" table:number-columns-spanned="13">
            <text:p text:style-name="P31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3">
            <text:p text:style-name="P321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/>
            <text:list text:style-name="LFO2" text:continue-numbering="true">
              <text:list-item>
                <text:p text:style-name="P325"><text:span text:style-name="T326">具體推薦理由：</text:span><text:span text:style-name="T327"><text:s text:c="58"/></text:span></text:p>
              </text:list-item>
            </text:list>
            <text:p text:style-name="P328"/>
            <text:list text:style-name="LFO2" text:continue-numbering="true">
              <text:list-item>
                <text:p text:style-name="P329"><text:span text:style-name="T330">符合實施要點第</text:span><text:span text:style-name="T331">4</text:span><text:span text:style-name="T332">點第</text:span><text:span text:style-name="T333">1</text:span><text:span text:style-name="T334">款及實施要點第</text:span><text:span text:style-name="T335">3</text:span><text:span text:style-name="T336">點第</text:span><text:span text:style-name="T337"><text:s text:c="2"/></text:span><text:span text:style-name="T338">款、第</text:span><text:span text:style-name="T339"><text:s text:c="2"/></text:span><text:span text:style-name="T340">款、第</text:span><text:span text:style-name="T341"><text:s text:c="2"/></text:span><text:span text:style-name="T342">款</text:span></text:p>
              </text:list-item>
            </text:list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名稱：</text:span></text:p>
          </table:table-cell>
          <table:covered-table-cell/>
          <table:covered-table-cell/>
          <table:table-cell table:style-name="TableCell348" table:number-columns-spanned="5">
            <text:p text:style-name="P349"><text:span text:style-name="T350">負責人：（</text:span><text:span text:style-name="T351">簽名或蓋章</text:span><text:span text:style-name="T352">）</text:span><text:s/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><text:span text:style-name="T355">聯絡方式：</text:span></text:p>
            <text:p text:style-name="P356">地址：□□□□□（郵遞區號）</text:p>
            <text:p text:style-name="P357"><text:span text:style-name="T358"><text:s text:c="6"/></text:span><text:span text:style-name="T359"><text:s text:c="4"/></text:span><text:span text:style-name="T360">縣</text:span><text:span text:style-name="T361"><text:s text:c="3"/></text:span><text:span text:style-name="T362">市</text:span><text:span text:style-name="T363"><text:s text:c="4"/></text:span><text:span text:style-name="T364">路</text:span><text:span text:style-name="T365"><text:s text:c="4"/></text:span><text:span text:style-name="T366">號</text:span></text:p>
            <text:p text:style-name="P367"><text:span text:style-name="T368">電話：（區碼）</text:span><text:span text:style-name="T369">○○○○○○○○</text:span></text:p>
            <text:p text:style-name="P370"><text:span text:style-name="T371">傳真：（區碼）</text:span><text:span text:style-name="T372">○○○○○○○○</text:span></text:p>
            <text:p text:style-name="P373"><text:span text:style-name="T374">E-mail</text:span><text:span text:style-name="T37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6">
            <text:p text:style-name="P378"><text:span text:style-name="T379">申請</text:span><text:span text:style-name="T380">推薦單位</text:span><text:span text:style-name="T381"><text:line-break/></text:span><text:span text:style-name="T382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><text:span text:style-name="T385"><draw:custom-shape svg:x="0.75972in" svg:y="0.26736in" svg:width="2.08333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386">（</text:span><text:span text:style-name="T387">申請</text:span><text:span text:style-name="T388">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3">
            <text:p text:style-name="P391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中央</text:span><text:span text:style-name="T396">主管機關</text:span><text:span text:style-name="T397">或各直轄市、縣（市）主管教育行政機關名稱</text:span><text:span text:style-name="T398">：</text:span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機關首長或單位主管：</text:p>
            <text:p text:style-name="P401"><text:span text:style-name="T402">（</text:span><text:span text:style-name="T403">簽字章</text:span><text:span text:style-name="T404">或</text:span><text:span text:style-name="T405">簽名</text:span><text:span text:style-name="T406">/</text:span><text:span text:style-name="T407">蓋章</text:span><text:span text:style-name="T408">）</text:span>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<text:span text:style-name="T411">聯絡</text:span><text:span text:style-name="T412">窗口</text:span></text:p>
            <text:p text:style-name="P413">聯絡人：</text:p>
            <text:p text:style-name="P414">地址：□□□□□（郵遞區號）</text:p>
            <text:p text:style-name="P415"><text:span text:style-name="T416"><text:s text:c="6"/></text:span><text:span text:style-name="T417"><text:s text:c="4"/></text:span><text:span text:style-name="T418">縣</text:span><text:span text:style-name="T419"><text:s text:c="3"/></text:span><text:span text:style-name="T420">市</text:span><text:span text:style-name="T421"><text:s text:c="4"/></text:span><text:span text:style-name="T422">路</text:span><text:span text:style-name="T423"><text:s text:c="4"/></text:span><text:span text:style-name="T424">號</text:span></text:p>
            <text:p text:style-name="P425"><text:span text:style-name="T426">電話：（區碼）</text:span><text:span text:style-name="T427">○○○○○○○○</text:span></text:p>
            <text:p text:style-name="P428"><text:span text:style-name="T429">傳真：（區碼）</text:span><text:span text:style-name="T430">○○○○○○○○</text:span></text:p>
            <text:p text:style-name="P431"><text:span text:style-name="T432">E-mail</text:span><text:span text:style-name="T433">：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>中央主管機關或各直轄市、縣（市）</text:p>
            <text:p text:style-name="P437">主管教育行政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>（請加蓋印信）</text:p>
            <text:p text:style-name="P440"><text:span text:style-name="T441"><draw:custom-shape svg:x="0.73889in" svg:y="0.23819in" svg:width="2.08333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「教育部社會教育貢獻獎」承諾書</text:span></text:p>
          </table:table-cell>
        </table:table-row>
        <table:table-row table:style-name="TableRow450">
          <table:table-cell table:style-name="TableCell451">
            <text:p text:style-name="內文"><text:span text:style-name="T452"><text:s text:c="5"/></text:span></text:p>
            <text:p text:style-name="內文"/>
            <text:p text:style-name="內文"/>
            <text:p text:style-name="P453"><text:span text:style-name="T454"><text:s text:c="4"/></text:span><text:span text:style-name="T455">本人</text:span><text:span text:style-name="T456">（團體）</text:span><text:span text:style-name="T457">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458"><text:s text:c="10"/></text:span><text:span text:style-name="T459">此致</text:span></text:p>
            <text:p text:style-name="內文"><text:span text:style-name="T460"><text:s text:c="8"/></text:span><text:span text:style-name="T461">教育部</text:span></text:p>
            <text:p text:style-name="P462"/>
            <text:p text:style-name="P463"/>
            <text:p text:style-name="P464"/>
            <text:p text:style-name="P465"><text:s text:c="8"/>立承諾書人（簽章）：</text:p>
            <text:p text:style-name="P466"/>
            <text:p text:style-name="內文"><text:span text:style-name="T467"><text:s text:c="32"/></text:span></text:p>
            <text:p text:style-name="P468"/>
            <text:p text:style-name="P469"/>
            <text:p text:style-name="P470"/>
            <text:p text:style-name="P471"><text:span text:style-name="T472">11</text:span><text:span text:style-name="T473">3</text:span><text:span text:style-name="T474">年</text:span><text:span text:style-name="T475"><text:s text:c="10"/></text:span><text:span text:style-name="T476">月</text:span><text:span text:style-name="T477"><text:s text:c="12"/></text:span><text:span text:style-name="T478">日</text:span></text:p>
          </table:table-cell>
        </table:table-row>
      </table:table>
      <text:p text:style-name="內文"><text:span text:style-name="T479">(</text:span><text:span text:style-name="T480">※</text:span><text:span text:style-name="T481">個人簽署承諾書請</text:span><text:span text:style-name="T482">親筆簽名，團體請蓋大小章。</text:span><text:span text:style-name="T483">)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soft-page-break/>
            <text:p text:style-name="P488"><text:span text:style-name="T489">「教育部社會教育貢獻獎」被推薦同意書</text:span></text:p>
          </table:table-cell>
        </table:table-row>
        <table:table-row table:style-name="TableRow490">
          <table:table-cell table:style-name="TableCell491">
            <text:p text:style-name="內文"><text:span text:style-name="T492"><text:s text:c="5"/></text:span></text:p>
            <text:p text:style-name="內文"/>
            <text:p text:style-name="P493"><text:span text:style-name="T494">本人同意被推薦為「教育部社會教育貢獻獎」</text:span></text:p>
            <text:p text:style-name="P495"><text:span text:style-name="T496">□</text:span><text:span text:style-name="T497">終身奉獻獎</text:span></text:p>
            <text:p text:style-name="P498"><text:span text:style-name="T499"><text:s text:c="8"/></text:span><text:span text:style-name="T500">□</text:span><text:span text:style-name="T501">團體獎</text:span><text:span text:style-name="T502"><text:s text:c="4"/></text:span></text:p>
            <text:p text:style-name="P503"><text:span text:style-name="T504"><text:s text:c="8"/></text:span><text:span text:style-name="T505">□</text:span><text:span text:style-name="T506">個人獎</text:span><text:span text:style-name="T507"><text:s text:c="28"/></text:span><text:span text:style-name="T508">參選人。</text:span></text:p>
            <text:p text:style-name="P509"/>
            <text:p text:style-name="P510"><text:span text:style-name="T511"><text:s text:c="19"/></text:span></text:p>
            <text:p text:style-name="內文"><text:span text:style-name="T512"><text:s text:c="14"/></text:span><text:span text:style-name="T513">此致</text:span></text:p>
            <text:p text:style-name="內文"><text:span text:style-name="T514"><text:s text:c="12"/></text:span><text:span text:style-name="T515">教育部</text:span></text:p>
            <text:p text:style-name="P516"/>
            <text:p text:style-name="P517"/>
            <text:p text:style-name="內文"><text:span text:style-name="T518"><text:s text:c="18"/></text:span><text:span text:style-name="T519"><text:s text:c="3"/></text:span><text:span text:style-name="T520">被推薦人（簽章）：</text:span></text:p>
            <text:p text:style-name="內文"><text:span text:style-name="T521"><text:s text:c="32"/></text:span></text:p>
            <text:p text:style-name="P522"/>
            <text:p text:style-name="P523"/>
            <text:p text:style-name="P524"/>
            <text:p text:style-name="P525"/>
            <text:p text:style-name="P526"><text:span text:style-name="T527">11</text:span><text:span text:style-name="T528">3</text:span><text:span text:style-name="T529">年</text:span><text:span text:style-name="T530"><text:s text:c="7"/></text:span><text:span text:style-name="T531">月</text:span><text:span text:style-name="T532"><text:s text:c="6"/></text:span><text:span text:style-name="T533">日</text:span></text:p>
          </table:table-cell>
        </table:table-row>
      </table:table>
      <text:p text:style-name="內文"><text:span text:style-name="T534">(※</text:span><text:span text:style-name="T535">被推薦參選人</text:span><text:span text:style-name="T536">請</text:span><text:span text:style-name="T537">親筆簽名</text:span><text:span text:style-name="T538">，被推薦團體請蓋大小章。</text:span><text:span text:style-name="T5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4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8"><text:span text:style-name="T19"><text:page-number text:fixed="false">1</text:page-number></text:span></text:p>
      </style:footer>
    </style:master-page>
    <style:master-page style:name="MP1" style:page-layout-name="PL1">
      <style:footer>
        <text:p text:style-name="P4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社會教育貢獻獎終身奉獻獎使用</dc:title>
    <dc:description>2018</dc:description>
    <dc:subject/>
    <meta:initial-creator>張淇瑞</meta:initial-creator>
    <dc:creator>user</dc:creator>
    <meta:creation-date>2024-05-01T07:49:00Z</meta:creation-date>
    <dc:date>2024-05-01T07:49:00Z</dc:date>
    <meta:print-date>2024-03-28T01:06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0" meta:character-count="1806" meta:row-count="12" meta:non-whitespace-character-count="1539"/>
  </office:meta>
</office:document-meta>
</file>