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25in"/>
    </style:style>
    <style:style style:name="P28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54in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7" style:family="table-row">
      <style:table-row-properties style:min-row-height="0.780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4" style:family="table-row">
      <style:table-row-properties style:min-row-height="1.70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1" style:family="table-row">
      <style:table-row-properties style:min-row-height="2.155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18" style:family="table-row">
      <style:table-row-properties style:min-row-height="1.5777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25" style:family="table-row">
      <style:table-row-properties style:min-row-height="0.2736in"/>
    </style:style>
    <style:style style:name="TableCell126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3.7187in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8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8"><draw:frame draw:z-index="251659264" draw:id="id0" draw:style-name="a0" draw:name="文字方塊 2" text:anchor-type="paragraph" svg:x="3.96667in" svg:y="-0.68889in" svg:width="3.05764in" svg:height="0.40764in" style:rel-width="scale" style:rel-height="scale"><draw:text-box><text:p text:style-name="P19"><text:span text:style-name="T20">項次：</text:span><text:span text:style-name="T21"><text:s text:c="7"/></text:span><text:span text:style-name="T22">（推薦人依封面編號填寫）</text:span></text:p></draw:text-box><svg:title/><svg:desc/></draw:frame></text:span><text:span text:style-name="T23">海洋委員會海洋文化獎（團體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參選類別（請勾選）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□用海智慧保存</text:p>
            <text:p text:style-name="P31">□海洋藝文創作</text:p>
            <text:p text:style-name="P32">□海洋文化發展</text:p>
          </table:table-cell>
        </table:table-row>
        <table:table-row table:style-name="TableRow33">
          <table:table-cell table:style-name="TableCell34" table:number-columns-spanned="11">
            <text:p text:style-name="P35"><text:span text:style-name="T36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名稱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立案登記日期文號</text:p>
          </table:table-cell>
          <table:covered-table-cell/>
          <table:covered-table-cell/>
          <table:covered-table-cell/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P49">代表人</text:p>
          </table:table-cell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5">
            <text:p text:style-name="P55">聯絡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職稱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電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手機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>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電子郵件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電子郵件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受推薦團體</text:p>
            <text:p text:style-name="P107">介紹</text:p>
          </table:table-cell>
          <table:covered-table-cell/>
          <table:table-cell table:style-name="TableCell108" table:number-columns-spanned="9">
            <text:p text:style-name="P109">（請簡述受推薦團體於用海智慧保存、海洋藝文創作或海洋文化發展等領域，長期經營之過程與影響）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受推薦團體</text:p>
            <text:p text:style-name="P114">重要貢獻</text:p>
          </table:table-cell>
          <table:covered-table-cell/>
          <table:table-cell table:style-name="TableCell115" table:number-columns-spanned="9">
            <text:p text:style-name="P116">（請以條列式，敘述受推薦團體在用海智慧保存、海洋藝文創作或海洋文化發展等領域之具體事蹟及重要貢獻，並依發生時程，依序具體詳實敘明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重要經歷證明文件</text:span></text:p>
          </table:table-cell>
          <table:covered-table-cell/>
          <table:table-cell table:style-name="TableCell122" table:number-columns-spanned="9">
            <text:p text:style-name="P123"><text:span text:style-name="T124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11">
            <text:p text:style-name="P127"><text:span text:style-name="T128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姓名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rows-spanned="5">
            <text:p text:style-name="P135">提名人意見</text:p>
          </table:table-cell>
          <table:table-cell table:style-name="TableCell136" table:number-columns-spanned="4" table:number-rows-spanned="5">
            <text:p text:style-name="P137">（請以100字為原則）</text:p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職稱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服務單位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通訊地址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聯絡電話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94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95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96">臺端可自由選擇是否提供相關個人聯繫資料，惟臺端若拒絕提供上述資料，本會及本會委託單位將無法受理本件報名。</text:p>
              </text:list-item>
              <text:list-item>
                <text:p text:style-name="P197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198">此致</text:p>
            <text:p text:style-name="P199">海洋委員會</text:p>
            <text:p text:style-name="P200"/>
            <text:p text:style-name="P201"><text:span text:style-name="T202">提名人：</text:span><text:span text:style-name="T203"><text:s text:c="5"/></text:span><text:span text:style-name="T204"><text:s text:c="22"/></text:span><text:span text:style-name="T205">（簽章）</text:span></text:p>
            <text:p text:style-name="P206">（提名人如為機關(構)首長、法人或團體等代表人，請加蓋機關或單位印信；如為大專校院海洋相關院、系、所，請加蓋系所戳記）</text:p>
            <text:p text:style-name="P207"/>
            <text:p text:style-name="P208"/>
            <text:p text:style-name="P209"/>
            <text:p text:style-name="P210"/>
            <text:p text:style-name="P211"/>
            <text:p text:style-name="P21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</text:span><text:span text:style-name="T17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5:00Z</meta:creation-date>
    <dc:date>2024-05-23T14:25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