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0.0861in"/>
    </style:style>
    <style:style style:name="Table1" style:family="table" style:master-page-name="MP0">
      <style:table-properties style:width="10.0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top="0.125in" fo:line-height="0.5555in" fo:margin-left="2in" fo:margin-right="2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margin-bottom="0.125in" fo:line-height="0.5555in" fo:margin-left="2in" fo:margin-right="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margin-top="0.125in" fo:line-height="0.333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333in" fo:margin-left="1.08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8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9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20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paragraph-properties fo:margin-top="0.125in"/>
      <style:text-properties style:font-name="Times New Roman" style:font-name-asian="標楷體"/>
    </style:style>
    <style:style style:name="P23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24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25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26" style:parent-style-name="清單段落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27" style:parent-style-name="清單段落" style:list-style-name="LFO1" style:family="paragraph">
      <style:paragraph-properties fo:margin-left="0.1666in" fo:text-indent="-0.166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海洋委員會海洋文化獎推薦提名</text:p>
            <text:p text:style-name="P7"><text:span text:style-name="T8">專用信封</text:span></text:p>
          </table:table-cell>
        </table:table-row>
      </table:table>
      <text:p text:style-name="P9"><text:span text:style-name="T10">寄件地址：</text:span><text:span text:style-name="T11">□□□</text:span><text:span text:style-name="T12">－</text:span><text:span text:style-name="T13">□□□</text:span></text:p>
      <text:p text:style-name="P14"/>
      <text:p text:style-name="P15">寄件人：</text:p>
      <text:p text:style-name="P16">聯絡電話：</text:p>
      <text:p text:style-name="P17">806614</text:p>
      <text:p text:style-name="P18">高雄市前鎮區</text:p>
      <text:p text:style-name="P19">成功二路25號4樓（海洋委員會）</text:p>
      <text:p text:style-name="P20">科技文教處　收</text:p>
      <text:p text:style-name="P21"/>
      <text:p text:style-name="P22">本封套請裝入推薦參選資料：</text:p>
      <text:list text:style-name="LFO1" text:continue-numbering="true">
        <text:list-item>
          <text:p text:style-name="P23">推薦資料封面（請勾選正、副本）</text:p>
        </text:list-item>
        <text:list-item>
          <text:p text:style-name="P24">推薦表與相關證明文件及影像（請確認每一受推薦者均有填附）</text:p>
        </text:list-item>
        <text:list-item>
          <text:p text:style-name="P25">受推薦同意書（請確認每一受推薦者均有填附）</text:p>
        </text:list-item>
      </text:list>
      <text:p text:style-name="P26">（1-3項資料均為1式8份）</text:p>
      <text:list text:style-name="LFO1" text:continue-numbering="true">
        <text:list-item>
          <text:p text:style-name="P27"><text:span text:style-name="T28">電子檔之數位儲存設備</text:span><text:span text:style-name="T29">1</text:span><text:span text:style-name="T30">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首" style:family="paragraph">
      <style:paragraph-properties fo:margin-bottom="0.0833in"/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華欣</meta:initial-creator>
    <dc:creator>廉傑 林</dc:creator>
    <meta:creation-date>2024-05-23T14:24:00Z</meta:creation-date>
    <dc:date>2024-05-23T14:24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