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4.0159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3">
          <table:table-cell table:style-name="TableCell14">
            <text:p text:style-name="P15">文字說明：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文字說明：</text:p>
          </table:table-cell>
        </table:table-row>
      </table:table>
      <text:p text:style-name="P22"/>
      <text:p text:style-name="內文"><text:span text:style-name="T23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0" style:parent-style-name="頁首" style:family="paragraph">
      <style:paragraph-properties fo:margin-top="0.0833in" fo:margin-bottom="0.0833in"/>
    </style:style>
    <style:style style:name="T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</text:span><text:span text:style-name="T8">5</text:span><text:span text:style-name="T9">　　　　　　　　　　　　具體事蹟相關影像</text:span></text:p>
        <text:p text:style-name="P10"><text:span text:style-name="T11">被推薦人／團體：</text:span><text:span text:style-name="T12">　　　　　　　　　　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5:00Z</meta:creation-date>
    <dc:date>2024-05-23T14:25:00Z</dc:date>
    <meta:print-date>2024-04-2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