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內文"><text:span text:style-name="T21">提名人：</text:span><text:span text:style-name="T22"><text:s text:c="25"/></text:span></text:p>
      <text:p text:style-name="P23">補件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1</text:p>
          </table:table-cell>
          <table:table-cell table:style-name="TableCell33">
            <text:p text:style-name="P34">項次2</text:p>
          </table:table-cell>
          <table:table-cell table:style-name="TableCell35">
            <text:p text:style-name="P36">項次3</text:p>
          </table:table-cell>
          <table:table-cell table:style-name="TableCell37">
            <text:p text:style-name="P38">項次4</text:p>
          </table:table-cell>
          <table:table-cell table:style-name="TableCell39">
            <text:p text:style-name="P40">項次5</text:p>
          </table:table-cell>
        </table:table-row>
        <table:table-row table:style-name="TableRow41"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  <table:table-cell table:style-name="TableCell50">
            <text:p text:style-name="P51">□推薦表</text:p>
          </table:table-cell>
        </table:table-row>
        <table:table-row table:style-name="TableRow52"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  <table:table-cell table:style-name="TableCell61">
            <text:p text:style-name="P62">□受推薦團體同意書</text:p>
          </table:table-cell>
        </table:table-row>
        <table:table-row table:style-name="TableRow63"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  <table:table-cell table:style-name="TableCell72">
            <text:p text:style-name="P73">□受推薦者證明文件</text:p>
          </table:table-cell>
        </table:table-row>
        <table:table-row table:style-name="TableRow74"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  <table:table-cell table:style-name="TableCell83">
            <text:p text:style-name="P84">□重要經歷相關文件</text:p>
          </table:table-cell>
        </table:table-row>
        <table:table-row table:style-name="TableRow85"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  <table:table-cell table:style-name="TableCell94">
            <text:p text:style-name="P95">□具體事蹟相關影像</text:p>
          </table:table-cell>
        </table:table-row>
        <table:table-row table:style-name="TableRow96"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  <table:table-cell table:style-name="TableCell105">
            <text:p text:style-name="P106">□電子檔案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3:00Z</meta:creation-date>
    <dc:date>2024-05-23T14:23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