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 svg:panose-1="2 2 5 9 0 0 0 0 0 0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777in" fo:margin-left="0.6701in" fo:text-indent="-0.6701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fo:background-color="#FFFFFF"/>
    </style:style>
    <style:style style:name="P11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P14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margin-bottom="0.0277in" fo:line-height="0.2638in" fo:margin-left="0.6548in" fo:text-indent="-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text-align="justify" fo:margin-bottom="0.0277in" fo:line-height="0.2638in" fo:margin-left="1.5395in" fo:text-indent="-1.38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1.3236in"/>
    </style:style>
    <style:style style:name="TableColumn43" style:family="table-column">
      <style:table-column-properties style:column-width="2.7201in"/>
    </style:style>
    <style:style style:name="TableColumn44" style:family="table-column">
      <style:table-column-properties style:column-width="1.4763in"/>
    </style:style>
    <style:style style:name="TableColumn45" style:family="table-column">
      <style:table-column-properties style:column-width="0.6298in"/>
    </style:style>
    <style:style style:name="Table41" style:family="table">
      <style:table-properties style:width="6.15in" fo:margin-left="0.0118in" table:align="left"/>
    </style:style>
    <style:style style:name="TableRow46" style:family="table-row">
      <style:table-row-properties style:min-row-height="0.2736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5" style:family="table-row">
      <style:table-row-properties style:min-row-height="0.2736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margin-bottom="0.0277in" fo:line-height="0.2638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margin-bottom="0.0277in" fo:line-height="0.2638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72" style:family="table-row">
      <style:table-row-properties style:min-row-height="0.135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margin-bottom="0.0277in" fo:line-height="0.2638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 style:min-row-height="0.0402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margin-bottom="0.0277in" fo:line-height="0.2638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Arial" style:font-size-complex="12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16" style:family="table-row">
      <style:table-row-properties style:min-row-height="0.273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margin-bottom="0.0277in" fo:line-height="0.2638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33" style:family="table-row">
      <style:table-row-properties style:min-row-height="0.2736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margin-bottom="0.0277in" fo:line-height="0.2638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widows="2" fo:orphans="2" fo:margin-bottom="0.0277in" fo:line-height="0.2638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52" style:family="table-row">
      <style:table-row-properties style:min-row-height="0.2736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margin-bottom="0.0277in" fo:line-height="0.2638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margin-bottom="0.0277in" fo:line-height="0.2638in"/>
    </style:style>
    <style:style style:name="T16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69" style:family="table-row">
      <style:table-row-properties style:min-row-height="0.2736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margin-bottom="0.0277in" fo:line-height="0.2638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P183" style:parent-style-name="內文" style:family="paragraph">
      <style:paragraph-properties fo:text-align="justify" fo:margin-bottom="0.0277in" fo:line-height="0.2638in" fo:margin-left="0.4465in" fo:margin-right="-0.3298in" fo:text-indent="-0.4465in">
        <style:tab-stops/>
      </style:paragraph-properties>
    </style:style>
    <style:style style:name="T184" style:parent-style-name="預設段落字型" style:family="text">
      <style:text-properties style:font-name="Segoe UI Emoji" style:font-name-asian="Segoe UI Emoji" style:font-name-complex="Segoe UI Emoji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justify" fo:margin-top="0.0416in" fo:margin-bottom="0.0277in" fo:line-height="0.2638in" fo:margin-left="0.1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margin-top="0.0416in" fo:margin-bottom="0.0277in" fo:line-height="0.2638in" fo:text-indent="0.1666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fo:margin-top="0.0416in" fo:margin-bottom="0.0277in" fo:line-height="0.2638in" fo:margin-left="0.5451in" fo:text-indent="-0.545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20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2年度南區(嘉、南、高、屏)能源教育共學團</text:p>
      <text:p text:style-name="P2">能源教育種子教師研習實施計畫</text:p>
      <text:p text:style-name="P3">112.4.24修</text:p>
      <text:p text:style-name="P4">一、依據</text:p>
      <text:p text:style-name="P5">(一)經濟部能源局112年度輔導中小學推動能源教育計畫辦理。</text:p>
      <text:p text:style-name="P6"><text:s text:c="2"/>（二）國立臺灣師範大學111年3月17日師大機電字第1121007287號函辦理。</text:p>
      <text:p text:style-name="P7">二、目的</text:p>
      <text:p text:style-name="P8"><text:span text:style-name="T9">（一）</text:span><text:span text:style-name="T10">提升教師能源科技的新知素養。</text:span></text:p>
      <text:p text:style-name="P11"><text:span text:style-name="T12">（二）</text:span><text:span text:style-name="T13">藉由教師研習從做中學，推廣節能的觀念與技能。</text:span></text:p>
      <text:p text:style-name="P14"><text:s/>(三) 透過交流互動，鼓勵更多學校投入節能與能源教育之推動。</text:p>
      <text:p text:style-name="P15">三、辦理單位</text:p>
      <text:p text:style-name="P16"><text:span text:style-name="T17">（一）</text:span><text:span text:style-name="T18">指導單位：經濟部能源局</text:span><text:span text:style-name="T19">、教育部。</text:span></text:p>
      <text:p text:style-name="P20"><text:span text:style-name="T21">(二) 主辦單位：</text:span><text:span text:style-name="T22">國立臺灣師範大學。</text:span></text:p>
      <text:p text:style-name="P23"><text:span text:style-name="T24">（三）承辦單位：臺中市政府教育局</text:span><text:span text:style-name="T25">、</text:span><text:span text:style-name="T26">臺中市大安區永安國民小學。</text:span></text:p>
      <text:p text:style-name="P27">四、辦理時間及地點</text:p>
      <text:p text:style-name="P28"><text:s text:c="3"/>(一)時間：112年6月8日(四)上午9點至下午4點。</text:p>
      <text:p text:style-name="P29"><text:s text:c="3"/>(二)地點：臺南市立九份子國民中小學C棟2樓會議室。</text:p>
      <text:p text:style-name="P30"><text:s text:c="13"/>(臺南市安南區九份子大道8號)</text:p>
      <text:p text:style-name="P31">五、參加對象及人數</text:p>
      <text:p text:style-name="P32">（一）歡迎五縣市(嘉義市、嘉義縣、臺南市、高雄市、屏東縣)對能源教育教學有興趣之國中小教師報名參加。</text:p>
      <text:p text:style-name="P33">（二）參加人數約30人。</text:p>
      <text:p text:style-name="P34">六、報名方式<text:s/></text:p>
      <text:p text:style-name="P35"><text:span text:style-name="T36">（一）報名自即日起至112年6月2日(五)額滿為止，請至全國在職教師進修網報名</text:span><text:span text:style-name="T37">(五縣市能源教育中心學校各保留2位名額，優先錄取)</text:span><text:span text:style-name="T38">。</text:span></text:p>
      <text:p text:style-name="P39">（二）如因故無法出席者，務必於活動三天前通知本校，本校將依序通知備取者。</text:p>
      <text:p text:style-name="P40">七、活動內容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時 <text:s/>間</text:p>
            </table:table-cell>
            <table:table-cell table:style-name="TableCell49">
              <text:p text:style-name="P50">課程主題</text:p>
            </table:table-cell>
            <table:table-cell table:style-name="TableCell51">
              <text:p text:style-name="P52">主持人/講師</text:p>
            </table:table-cell>
            <table:table-cell table:style-name="TableCell53">
              <text:p text:style-name="P54">備 <text:s/>註</text:p>
            </table:table-cell>
          </table:table-row>
        </table:table-header-rows>
        <table:table-row table:style-name="TableRow55">
          <table:table-cell table:style-name="TableCell56">
            <text:p text:style-name="P57"><text:span text:style-name="T58">08</text:span><text:span text:style-name="T59">:</text:span><text:span text:style-name="T60">30</text:span><text:span text:style-name="T61">~0</text:span><text:span text:style-name="T62">8</text:span><text:span text:style-name="T63">:</text:span><text:span text:style-name="T64">50</text:span>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><text:span text:style-name="T69">大安區永安國小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08</text:span><text:span text:style-name="T76">:</text:span><text:span text:style-name="T77">50</text:span><text:span text:style-name="T78">~</text:span><text:span text:style-name="T79">09</text:span><text:span text:style-name="T80">:</text:span><text:span text:style-name="T81">00</text:span></text:p>
          </table:table-cell>
          <table:table-cell table:style-name="TableCell82">
            <text:p text:style-name="P83">相見歡</text:p>
          </table:table-cell>
          <table:table-cell table:style-name="TableCell84">
            <text:p text:style-name="P85">李永烈校長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09</text:span><text:span text:style-name="T92">:</text:span><text:span text:style-name="T93">00</text:span><text:span text:style-name="T94">~</text:span><text:span text:style-name="T95">12</text:span><text:span text:style-name="T96">:</text:span><text:span text:style-name="T97">00</text:span></text:p>
          </table:table-cell>
          <table:table-cell table:style-name="TableCell98">
            <text:p text:style-name="P99">能量轉換教具動手做─風力發電</text:p>
          </table:table-cell>
          <table:table-cell table:style-name="TableCell100">
            <text:p text:style-name="P101"><text:span text:style-name="T102">主講</text:span><text:span text:style-name="T103">：林鴻仁主任</text:span></text:p>
            <text:p text:style-name="P104"><text:span text:style-name="T105">助教</text:span><text:span text:style-name="T106">1：</text:span><text:span text:style-name="T107">李永烈校長</text:span></text:p>
            <text:soft-page-break/>
            <text:p text:style-name="P108"><text:span text:style-name="T109">助教</text:span><text:span text:style-name="T110">2：</text:span><text:span text:style-name="T111">塗佳儒主任</text:span></text:p>
            <text:p text:style-name="P112"><text:span text:style-name="T113">助教3：吳佳霓老師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2</text:span><text:span text:style-name="T120">:</text:span><text:span text:style-name="T121">00</text:span><text:span text:style-name="T122">~</text:span><text:span text:style-name="T123">13</text:span><text:span text:style-name="T124">:</text:span><text:span text:style-name="T125">00</text:span></text:p>
          </table:table-cell>
          <table:table-cell table:style-name="TableCell126">
            <text:p text:style-name="P127">午餐休息</text:p>
          </table:table-cell>
          <table:table-cell table:style-name="TableCell128">
            <text:p text:style-name="P129"><text:span text:style-name="T130">大安區永安國小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3</text:span><text:span text:style-name="T137">:</text:span><text:span text:style-name="T138">00</text:span><text:span text:style-name="T139">~</text:span><text:span text:style-name="T140">15</text:span><text:span text:style-name="T141">:</text:span><text:span text:style-name="T142">00</text:span></text:p>
          </table:table-cell>
          <table:table-cell table:style-name="TableCell143">
            <text:p text:style-name="P144">九份子綠建築介紹</text:p>
            <text:p text:style-name="P145"><text:span text:style-name="T146">簡介學校與周遭場域</text:span></text:p>
          </table:table-cell>
          <table:table-cell table:style-name="TableCell147">
            <text:p text:style-name="P148"><text:span text:style-name="T149">九份子國中小教導主任 曾永毅主任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5</text:span><text:span text:style-name="T156">:</text:span><text:span text:style-name="T157">00</text:span><text:span text:style-name="T158">~</text:span><text:span text:style-name="T159">16</text:span><text:span text:style-name="T160">:</text:span><text:span text:style-name="T161">00</text:span></text:p>
          </table:table-cell>
          <table:table-cell table:style-name="TableCell162">
            <text:p text:style-name="P163"><text:span text:style-name="T164">座談</text:span></text:p>
          </table:table-cell>
          <table:table-cell table:style-name="TableCell165">
            <text:p text:style-name="P166">李永烈校長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6</text:span><text:span text:style-name="T173">:</text:span><text:span text:style-name="T174">00</text:span><text:span text:style-name="T175">~</text:span></text:p>
          </table:table-cell>
          <table:table-cell table:style-name="TableCell176">
            <text:p text:style-name="P177">賦歸</text:p>
          </table:table-cell>
          <table:table-cell table:style-name="TableCell178">
            <text:p text:style-name="P179"><text:span text:style-name="T180">大安區永安國小</text:span></text:p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◎</text:span><text:span text:style-name="T185">註：以上活動內容依實際情形彈性調整，如有異動或因疫情、天災等不可抗力之因素延期或調動，將以E-mail通知。</text:span></text:p>
      <text:p text:style-name="P186">八、參與費用與注意事項</text:p>
      <text:p text:style-name="P187"><text:span text:style-name="T188">(一)</text:span><text:span text:style-name="T189">如有疑問請逕洽本案</text:span><text:span text:style-name="T190">活動聯絡人：臺中市大安區永安國小塗佳儒主任，學校電話：04-268774931分機276或line&amp;手機：0928764416</text:span></text:p>
      <text:p text:style-name="P191"><text:span text:style-name="T192">(二)提供當日午餐及茶水。</text:span></text:p>
      <text:p text:style-name="P193"><text:span text:style-name="T194"><text:s text:c="2"/></text:span><text:span text:style-name="T195">(三)九份子國中小校內提供學員停車。</text:span></text:p>
      <text:p text:style-name="P196">九、研習證明</text:p>
      <text:p text:style-name="P197"><text:s/>全程參與本研習者核發研習時數5小時。</text:p>
      <text:p text:style-name="P198">十、經費來源</text:p>
      <text:p text:style-name="P199"><text:s text:c="4"/>本活動經費由經濟部能源局委託國立臺灣師範大學執行「112年度輔導中小學推動能源教育計畫」提供。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 svg:panose-1="2 2 5 9 0 0 0 0 0 0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表文均" style:display-name="表文均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Times New Roman" style:font-name-asian="標楷體" style:font-size-complex="10pt" fo:hyphenate="false"/>
    </style:style>
    <style:style style:name="表文中" style:display-name="表文中" style:family="paragraph" style:parent-style-name="內文">
      <style:paragraph-properties fo:text-align="center" fo:line-height="0.2083in"/>
      <style:text-properties style:font-name="Times New Roman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style:font-name-complex="新細明體" fo:color="#000000" style:letter-kerning="false" style:font-size-complex="12pt" style:language-complex="hi" style:country-complex="IN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標楷體" style:font-name-complex="新細明體" fo:color="#000000" style:letter-kerning="false" style:font-size-complex="12pt" style:language-complex="hi" style:country-complex="IN"/>
    </style:style>
    <style:style style:name="內文1" style:display-name="內文(1)" style:family="paragraph" style:parent-style-name="內文">
      <style:paragraph-properties style:text-autospace="none" fo:text-align="justify" fo:line-height="0.3611in" fo:margin-left="0.7388in" fo:text-indent="-0.1847in">
        <style:tab-stops/>
      </style:paragraph-properties>
      <style:text-properties style:font-name="Times New Roman" style:font-name-asian="全真楷書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人力運用" style:display-name="人力運用" style:family="paragraph" style:parent-style-name="內文">
      <style:paragraph-properties fo:text-align="center"/>
      <style:text-properties style:font-name="華康中明體" style:font-name-asian="華康中明體" style:letter-kerning="false" style:font-size-complex="10pt" fo:hyphenate="false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letter-kerning="false" fo:font-size="11.5pt" style:font-size-asian="11.5pt" style:font-size-complex="11.5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正智 陳</dc:creator>
    <meta:creation-date>2023-05-18T07:30:00Z</meta:creation-date>
    <dc:date>2023-05-18T07:30:00Z</dc:date>
    <meta:print-date>2023-05-04T01:5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21" meta:row-count="7" meta:non-whitespace-character-count="956"/>
  </office:meta>
</office:document-meta>
</file>