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729cm" table:align="center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8.135cm"/>
    </style:style>
    <style:style style:name="表格1.1" style:family="table-row">
      <style:table-row-properties style:min-row-height="0.949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69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99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953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1.03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0.995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11.469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3.588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2.977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min-row-height="3.152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6.993cm" table:align="center"/>
    </style:style>
    <style:style style:name="表格2.A" style:family="table-column">
      <style:table-column-properties style:column-width="3.992cm"/>
    </style:style>
    <style:style style:name="表格2.B" style:family="table-column">
      <style:table-column-properties style:column-width="13.002cm"/>
    </style:style>
    <style:style style:name="表格2.1" style:family="table-row">
      <style:table-row-properties style:min-row-height="0.81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94cm"/>
    </style:style>
    <style:style style:name="表格2.4" style:family="table-row">
      <style:table-row-properties style:min-row-height="0.93cm"/>
    </style:style>
    <style:style style:name="表格2.5" style:family="table-row">
      <style:table-row-properties style:min-row-height="8.042cm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6.02cm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.199cm" fo:margin-right="0cm" fo:margin-top="0.212cm" fo:margin-bottom="0.212cm" style:contextual-spacing="false" fo:text-align="end" style:justify-single-word="false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3" style:family="paragraph" style:parent-style-name="Text_20_body">
      <style:paragraph-properties fo:margin-left="1.048cm" fo:margin-right="0cm" fo:text-align="justify" style:justify-single-word="false" fo:text-indent="-1.05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5" style:family="paragraph" style:parent-style-name="Text_20_body">
      <style:paragraph-properties fo:break-before="page"/>
      <style:text-properties style:font-name="標楷體" fo:font-size="14pt" style:font-name-asian="標楷體" style:font-size-asian="14pt" style:language-asian="zh" style:country-asian="TW" style:font-size-complex="14pt"/>
    </style:style>
    <style:style style:name="P6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Text_20_body">
      <style:paragraph-properties fo:line-height="0.776cm"/>
      <style:text-properties style:font-name="標楷體" fo:font-size="14pt" style:font-name-asian="標楷體" style:font-size-asian="14pt" style:language-asian="zh" style:country-asian="TW" style:font-size-complex="14pt"/>
    </style:style>
    <style:style style:name="P8" style:family="paragraph" style:parent-style-name="Text_20_body">
      <style:paragraph-properties fo:margin-left="0.847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9" style:family="paragraph" style:parent-style-name="Text_20_body">
      <style:paragraph-properties fo:margin-left="1.933cm" fo:margin-right="0cm" fo:line-height="0.776cm" fo:text-indent="-1.25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10" style:family="paragraph" style:parent-style-name="Text_20_body">
      <style:paragraph-properties fo:margin-left="0.988cm" fo:margin-right="0cm" fo:line-height="0.776cm" fo:text-indent="-0.988cm" style:auto-text-indent="false">
        <style:tab-stops>
          <style:tab-stop style:position="-0.065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11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12" style:family="paragraph" style:parent-style-name="Text_20_body">
      <style:text-properties style:font-name="標楷體" fo:font-size="14pt" style:font-name-asian="標楷體" style:font-size-asian="14pt" style:language-asian="zh" style:country-asian="TW" style:font-size-complex="14pt"/>
    </style:style>
    <style:style style:name="P13" style:family="paragraph" style:parent-style-name="Text_20_body">
      <style:paragraph-properties fo:line-height="0.847cm"/>
      <style:text-properties style:font-name="標楷體" fo:font-size="14pt" style:font-name-asian="標楷體" style:font-size-asian="14pt" style:language-asian="zh" style:country-asian="TW" style:font-size-complex="14pt"/>
    </style:style>
    <style:style style:name="P14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77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20" style:family="paragraph" style:parent-style-name="Text_20_body">
      <style:paragraph-properties fo:margin-left="0.549cm" fo:margin-right="0cm" fo:text-align="center" style:justify-single-word="false" fo:text-indent="-0.549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21" style:family="paragraph" style:parent-style-name="Text_20_body">
      <style:paragraph-properties fo:margin-left="0.549cm" fo:margin-right="0cm" fo:text-align="justify" style:justify-single-word="false" fo:text-indent="-0.549cm" style:auto-text-indent="false">
        <style:tab-stops/>
      </style:paragraph-properties>
    </style:style>
    <style:style style:name="P22" style:family="paragraph" style:parent-style-name="Text_20_body">
      <style:paragraph-properties fo:line-height="0.776cm" fo:text-align="center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23" style:family="paragraph" style:parent-style-name="Text_20_body">
      <style:paragraph-properties fo:line-height="0.776cm"/>
      <style:text-properties fo:font-size="14pt" style:font-name-asian="標楷體" style:font-size-asian="14pt" style:language-asian="zh" style:country-asian="TW" style:font-size-complex="14pt"/>
    </style:style>
    <style:style style:name="P24" style:family="paragraph" style:parent-style-name="Text_20_body">
      <style:paragraph-properties fo:line-height="0.776cm"/>
    </style:style>
    <style:style style:name="P25" style:family="paragraph" style:parent-style-name="Text_20_body">
      <style:paragraph-properties fo:line-height="0.776cm" fo:text-align="center" style:justify-single-word="false"/>
    </style:style>
    <style:style style:name="P26" style:family="paragraph" style:parent-style-name="Text_20_body">
      <style:paragraph-properties fo:margin-left="0.988cm" fo:margin-right="0cm" fo:line-height="0.776cm" fo:text-indent="-0.988cm" style:auto-text-indent="false">
        <style:tab-stops>
          <style:tab-stop style:position="-0.065cm"/>
        </style:tab-stops>
      </style:paragraph-properties>
    </style:style>
    <style:style style:name="P27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paragraph-properties fo:margin-left="0.751cm" fo:margin-right="-1.843cm" fo:line-height="150%" fo:text-indent="-1.505cm" style:auto-text-indent="false" style:text-autospace="ideograph-alpha" style:snap-to-layout-grid="false">
        <style:tab-stops/>
      </style:paragraph-properties>
    </style:style>
    <style:style style:name="P30" style:family="paragraph" style:parent-style-name="Text_20_body" style:master-page-name="MP1">
      <style:paragraph-properties style:page-number="auto" fo:break-before="page"/>
      <style:text-properties style:font-name="標楷體" fo:font-size="14pt" style:font-name-asian="標楷體" style:font-size-asian="14pt" style:language-asian="zh" style:country-asian="TW" style:font-size-complex="14pt"/>
    </style:style>
    <style:style style:name="P31" style:family="paragraph" style:parent-style-name="Text_20_body" style:list-style-name="L11">
      <style:paragraph-properties fo:margin-left="0cm" fo:margin-right="0cm" fo:line-height="0.776cm" fo:text-indent="-0.413cm" style:auto-text-indent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32" style:family="paragraph" style:parent-style-name="本文" style:master-page-name="MP0">
      <style:paragraph-properties fo:margin-left="0.199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0pt" fo:font-weight="bold" style:font-name-asian="標楷體" style:font-size-asian="20pt" style:language-asian="zh" style:country-asian="TW" style:font-weight-asian="bold" style:font-size-complex="20pt"/>
    </style:style>
    <style:style style:name="P33" style:family="paragraph" style:parent-style-name="本文" style:list-style-name="L1">
      <style:paragraph-properties fo:margin-left="1.251cm" fo:margin-right="0cm" fo:text-align="justify" style:justify-single-word="false" fo:text-indent="-1.053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34" style:family="paragraph" style:parent-style-name="本文" style:list-style-name="L1">
      <style:paragraph-properties fo:margin-left="1.75cm" fo:margin-right="0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35" style:family="paragraph" style:parent-style-name="本文" style:list-style-name="L1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36" style:family="paragraph" style:parent-style-name="本文" style:list-style-name="L8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37" style:family="paragraph" style:parent-style-name="本文" style:list-style-name="L10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38" style:family="paragraph" style:parent-style-name="本文" style:list-style-name="L2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39" style:family="paragraph" style:parent-style-name="本文" style:list-style-name="L3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0" style:family="paragraph" style:parent-style-name="本文" style:list-style-name="L4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1" style:family="paragraph" style:parent-style-name="本文" style:list-style-name="L5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2" style:family="paragraph" style:parent-style-name="本文" style:list-style-name="L6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3" style:family="paragraph" style:parent-style-name="本文" style:list-style-name="L7">
      <style:paragraph-properties fo:margin-left="3.251cm" fo:margin-right="0cm" fo:text-align="justify" style:justify-single-word="false" fo:text-indent="-1cm" style:auto-text-indent="false">
        <style:tab-stops>
          <style:tab-stop style:position="-0.499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4" style:family="paragraph" style:parent-style-name="本文" style:list-style-name="L9">
      <style:paragraph-properties fo:margin-left="3.251cm" fo:margin-right="0cm" fo:text-align="justify" style:justify-single-word="false" fo:text-indent="-1cm" style:auto-text-indent="false">
        <style:tab-stops>
          <style:tab-stop style:position="-0.499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5" style:family="paragraph" style:parent-style-name="本文" style:list-style-name="L5">
      <style:paragraph-properties fo:margin-left="2.75cm" fo:margin-right="0cm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6" style:family="paragraph" style:parent-style-name="本文" style:list-style-name="L4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</style:style>
    <style:style style:name="P47" style:family="paragraph" style:parent-style-name="本文" style:list-style-name="L6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</style:style>
    <style:style style:name="P48" style:family="paragraph" style:parent-style-name="本文" style:list-style-name="L7">
      <style:paragraph-properties fo:margin-left="3.251cm" fo:margin-right="0cm" fo:text-align="justify" style:justify-single-word="false" fo:text-indent="-1cm" style:auto-text-indent="false">
        <style:tab-stops>
          <style:tab-stop style:position="-0.499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background-color="#ffffff" loext:char-shading-value="0" style:font-name-asian="標楷體" style:font-size-asian="14pt" style:language-asian="zh" style:country-asian="TW" style:font-name-complex="新細明體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7" style:family="text">
      <style:text-properties fo:font-size="14pt" style:font-name-asian="標楷體" style:font-size-asian="14pt" style:language-asian="zh" style:country-asian="TW" style:font-size-complex="14pt"/>
    </style:style>
    <style:style style:name="T8" style:family="text">
      <style:text-properties fo:font-size="13pt" style:font-name-asian="標楷體" style:font-size-asian="13pt" style:language-asian="zh" style:country-asian="TW" style:font-size-complex="13pt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36LVL1" style:num-suffix="、" style:num-format="1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7.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32LVL1" style:num-suffix="、" style:num-format="1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7.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bullet text:level="1" text:style-name="WW_5f_CharLFO20LVL1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客家委員會辦理客語教學語言者獎勵及增能實施計畫</text:p>
      <text:p text:style-name="P2">中華民國108年12月9日訂定</text:p>
      <text:list xml:id="list1624303818" text:style-name="L1">
        <text:list-item>
          <text:p text:style-name="P33">目的：客家委員會(以下簡稱本會)為獎勵推行客家語言文化成效優良之個人，以落實客語教學，提高教學品質，依據「客家基本法」第九條規定訂本實施計畫。</text:p>
        </text:list-item>
        <text:list-item>
          <text:p text:style-name="P33">獎勵對象如下：</text:p>
        </text:list-item>
      </text:list>
      <text:list xml:id="list677399661" text:style-name="L2">
        <text:list-item>
          <text:p text:style-name="P38">校長。</text:p>
        </text:list-item>
        <text:list-item>
          <text:p text:style-name="P38">老師、學校或幼兒園相關人員及其他推廣客語教學者。</text:p>
        </text:list-item>
      </text:list>
      <text:list xml:id="list171216022983484" text:continue-list="list1624303818" text:style-name="L1">
        <text:list-item>
          <text:p text:style-name="P35">獎勵申請方式：包含自行申請及推薦申請二類。</text:p>
        </text:list-item>
      </text:list>
      <text:list xml:id="list988639185" text:style-name="L3">
        <text:list-item>
          <text:p text:style-name="P39">自行申請由符合獎勵條件之對象提出申請。</text:p>
        </text:list-item>
        <text:list-item>
          <text:p text:style-name="P39">推薦申請由政府機關(構)或由本會及所屬單位推薦，並應繳附推薦表。</text:p>
        </text:list-item>
      </text:list>
      <text:list xml:id="list171217289663113" text:continue-list="list171216022983484" text:style-name="L1">
        <text:list-item>
          <text:p text:style-name="P33">獎勵申請資格條件須符合下列情形之一：</text:p>
        </text:list-item>
      </text:list>
      <text:list xml:id="list581492897" text:style-name="L4">
        <text:list-item>
          <text:p text:style-name="P40">推動客語生活學校計畫者。</text:p>
        </text:list-item>
        <text:list-item>
          <text:p text:style-name="P40">推動客語結合十二年國教校訂課程實施計畫者。</text:p>
        </text:list-item>
        <text:list-item>
          <text:p text:style-name="P40">推動客語沉浸式教學推動實施計畫者。</text:p>
        </text:list-item>
        <text:list-item>
          <text:p text:style-name="P46"><text:span text:style-name="預設段落字型"><text:span text:style-name="T2">其他推廣客語、培育客語人才者</text:span></text:span><text:span text:style-name="預設段落字型"><text:span text:style-name="T3">。</text:span></text:span></text:p>
        </text:list-item>
      </text:list>
      <text:list xml:id="list171215994069834" text:continue-list="list171217289663113" text:style-name="L1">
        <text:list-item>
          <text:p text:style-name="P35">獎勵標準如下：</text:p>
        </text:list-item>
      </text:list>
      <text:list xml:id="list198597704" text:style-name="L5">
        <text:list-item>
          <text:p text:style-name="P41">落實以客語教學成效卓著或具有重大具體貢獻。</text:p>
        </text:list-item>
        <text:list-item>
          <text:p text:style-name="P41">推動少數腔調復振有成。</text:p>
        </text:list-item>
        <text:list-item>
          <text:p text:style-name="P41">推動客語能力各級認證績效卓著。</text:p>
        </text:list-item>
        <text:list-item>
          <text:p text:style-name="P41">運用資訊科技創新客語教學成效顯著。</text:p>
        </text:list-item>
        <text:list-item>
          <text:p text:style-name="P41">營造客語生活環境成效卓著。</text:p>
        </text:list-item>
        <text:list-item>
          <text:p text:style-name="P45">其他推動客語教學語言相關工作，具有重大功績或特殊貢獻。</text:p>
        </text:list-item>
      </text:list>
      <text:list xml:id="list171217757690746" text:continue-list="list171215994069834" text:style-name="L1">
        <text:list-item>
          <text:p text:style-name="P35">自行申請或推薦程序：</text:p>
        </text:list-item>
      </text:list>
      <text:list xml:id="list1475342675" text:style-name="L6">
        <text:list-item>
          <text:p text:style-name="P42">推動客語教學語言達獎勵標準之個人，得由有意願者自行申請或由推薦單位主動舉薦。</text:p>
        </text:list-item>
        <text:list-item>
          <text:p text:style-name="P42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47"><text:span text:style-name="預設段落字型"><text:span text:style-name="T2">推薦單位應查證獎勵申請資格條件與</text:span></text:span><text:span text:style-name="預設段落字型"><text:span text:style-name="T3">獎勵標準事蹟，並</text:span></text:span><text:span text:style-name="預設段落字型"><text:span text:style-name="T2">保持審慎客觀原則。另推薦二個以上對象者，應排列優先順序。</text:span></text:span></text:p>
        </text:list-item>
        <text:list-item>
          <text:p text:style-name="P47"><text:span text:style-name="預設段落字型"><text:span text:style-name="T3">自行申請或推薦</text:span></text:span><text:span text:style-name="預設段落字型"><text:span text:style-name="T2">之</text:span></text:span><text:span text:style-name="預設段落字型"><text:span text:style-name="T3">獎勵標準事蹟，</text:span></text:span><text:span text:style-name="預設段落字型"><text:span text:style-name="T2">應具有鼓勵其他民眾，並有具體成效或貢獻。</text:span></text:span></text:p>
        </text:list-item>
        <text:list-item>
          <text:p text:style-name="P42">曾得本獎項之個人，二年內不得再申請或接受推薦。</text:p>
        </text:list-item>
        <text:list-item>
          <text:p text:style-name="P42">推薦表之內容，應由推薦單位依下列規定填寫，以利審查：</text:p>
        </text:list-item>
      </text:list>
      <text:list xml:id="list315946204" text:style-name="L7">
        <text:list-item>
          <text:p text:style-name="P43">推薦單位應填妥推薦表（如附件2），於推薦單位欄加蓋印信，並備妥有關證明文件及相關資料供參。</text:p>
        </text:list-item>
        <text:list-item>
          <text:p text:style-name="P48"><text:span text:style-name="預設段落字型"><text:span text:style-name="T2">顯著事蹟欄以近二年內之重要事蹟為主，並依事蹟發生先後，詳實敘明。</text:span></text:span></text:p>
        </text:list-item>
      </text:list>
      <text:list xml:id="list171217528722662" text:continue-list="list1475342675" text:style-name="L6">
        <text:list-item>
          <text:p text:style-name="P47"><text:span text:style-name="預設段落字型"><text:span text:style-name="T2">報名繳交之資料，不予退還。且</text:span></text:span><text:span text:style-name="預設段落字型"><text:span text:style-name="T3">表揚獎勵名單於公告前，概不受理查詢。</text:span></text:span></text:p>
        </text:list-item>
      </text:list>
      <text:list xml:id="list171217969784490" text:continue-list="list171217757690746" text:style-name="L1">
        <text:list-item>
          <text:p text:style-name="P33"><text:soft-page-break/>審查方式：</text:p>
        </text:list-item>
      </text:list>
      <text:list xml:id="list2368446491" text:style-name="L8">
        <text:list-item>
          <text:p text:style-name="P36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36">審查委員具有下列情形之一，應迴避各獎勵組別獎項投票：</text:p>
        </text:list-item>
      </text:list>
      <text:list xml:id="list1216652890" text:style-name="L9">
        <text:list-item>
          <text:p text:style-name="P44">獎勵對象為本人、配偶、前配偶、四親等以內之血親或三親等內之姻親或曾有此關係者。</text:p>
        </text:list-item>
        <text:list-item>
          <text:p text:style-name="P44">獎勵對象之推薦人，或擔任獎勵對象之負責人、董（理）事長、副（董）理事長、校長或受雇教師或教保人員等職務或其授權代表人者。</text:p>
        </text:list-item>
        <text:list-item>
          <text:p text:style-name="P44">有具體事實，足認其執行職務有偏頗之虞者。</text:p>
        </text:list-item>
      </text:list>
      <text:list xml:id="list171217251158683" text:continue-list="list2368446491" text:style-name="L8">
        <text:list-item>
          <text:p text:style-name="P36">審查會議之決議，應有全體審查委員三分之二以上出席，出席委員過半數之同意行之。</text:p>
        </text:list-item>
        <text:list-item>
          <text:p text:style-name="P36">各該獎勵組別之獎勵對象皆未獲出席委員過半數投票同意時，各該獎項得從缺。</text:p>
        </text:list-item>
        <text:list-item>
          <text:p text:style-name="P36"><text:tab/>各獎勵組別之名額，經審查小組審查，並經本會核定後決定之。</text:p>
        </text:list-item>
      </text:list>
      <text:list xml:id="list171217540928441" text:continue-list="list171217969784490" text:style-name="L1">
        <text:list-item>
          <text:p text:style-name="P33">獎勵方式：</text:p>
        </text:list-item>
      </text:list>
      <text:list xml:id="list1837043358" text:style-name="L10">
        <text:list-item>
          <text:p text:style-name="P37">獎座一座。</text:p>
        </text:list-item>
        <text:list-item>
          <text:p text:style-name="P37">獎狀一紙。</text:p>
        </text:list-item>
      </text:list>
      <text:list xml:id="list171217169527364" text:continue-list="list171217540928441" text:style-name="L1">
        <text:list-item>
          <text:p text:style-name="P35">本會提供推行客家語言文化成效優良者國內、外增能進修之機會。</text:p>
        </text:list-item>
        <text:list-item>
          <text:p text:style-name="P33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34">本實施計畫未規定事項，依其他有關法令規定辦理。</text:p>
        </text:list-item>
        <text:list-item>
          <text:p text:style-name="P34">本實施計畫如有未盡事宜，得依實際需要修正或另行補充規定。</text:p>
        </text:list-item>
      </text:list>
      <text:p text:style-name="P30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6">客家委員會○○年度辦理客語教學語言者獎勵及增能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1">
          <table:table-cell table:style-name="表格1.A2" table:number-columns-spanned="3" office:value-type="string">
            <text:p text:style-name="P22">報名方式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預設段落字型"><text:span text:style-name="T3"><text:s text:c="2"/>□自行申請</text:span></text:span><text:span text:style-name="預設段落字型"><text:span text:style-name="T7"> <text:s text:c="6"/></text:span></text:span><text:span text:style-name="預設段落字型"><text:span text:style-name="T3">□推薦申請(請附推薦表)</text:span>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3">報名組別</text:p>
          </table:table-cell>
          <table:covered-table-cell/>
          <table:covered-table-cell/>
          <table:table-cell table:style-name="表格1.D3" table:number-columns-spanned="2" office:value-type="string">
            <text:p text:style-name="P23">（請於適當空格□內打ˇ）</text:p>
            <text:p text:style-name="P23"><text:s text:c="4"/>□校長 <text:s text:c="8"/></text:p>
            <text:p text:style-name="P23"><text:s text:c="4"/>□老師、學校或幼兒園相關人員及其他推廣客語教學者</text:p>
            <text:p text:style-name="P23"/>
          </table:table-cell>
          <table:covered-table-cell/>
        </table:table-row>
        <table:table-row table:style-name="表格1.4">
          <table:table-cell table:style-name="表格1.A7" table:number-rows-spanned="4" table:number-columns-spanned="2" office:value-type="string">
            <text:p text:style-name="P11">獎勵對象</text:p>
          </table:table-cell>
          <table:covered-table-cell/>
          <table:table-cell table:style-name="表格1.A2" table:number-columns-spanned="2" office:value-type="string">
            <text:p text:style-name="P25"><text:span text:style-name="預設段落字型"><text:span text:style-name="T3">名 <text:s/>稱</text:span></text:span></text:p>
          </table:table-cell>
          <table:covered-table-cell/>
          <table:table-cell table:style-name="表格1.A2" office:value-type="string">
            <text:p text:style-name="P25"><text:span text:style-name="預設段落字型"><text:span text:style-name="T3">服務或推廣單位</text:span></text:span></text:p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15">姓名：</text:p>
            <text:p text:style-name="P24"><text:span text:style-name="預設段落字型"><text:span text:style-name="T5">職稱：</text:span></text:span></text:p>
          </table:table-cell>
          <table:covered-table-cell/>
          <table:table-cell table:style-name="表格1.A2" office:value-type="string">
            <text:p text:style-name="P15"/>
            <text:p text:style-name="P16">(請填單位全銜)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17">通訊地址</text:p>
          </table:table-cell>
          <table:covered-table-cell/>
          <table:table-cell table:style-name="表格1.A2" office:value-type="string">
            <text:p text:style-name="P25"><text:span text:style-name="預設段落字型"><text:span text:style-name="T3">主 <text:s text:c="2"/>要 <text:s text:c="2"/></text:span></text:span><text:span text:style-name="預設段落字型"><text:span text:style-name="T5">聯</text:span></text:span><text:span text:style-name="預設段落字型"><text:span text:style-name="T3"> <text:s text:c="3"/></text:span></text:span><text:span text:style-name="預設段落字型"><text:span text:style-name="T5">絡</text:span></text:span><text:span text:style-name="預設段落字型"><text:span text:style-name="T3"> <text:s text:c="3"/></text:span></text:span><text:span text:style-name="預設段落字型"><text:span text:style-name="T5">人</text:span></text:span></text:p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7">地 <text:s/>址：□□□□□</text:p>
            <text:p text:style-name="P7"/>
            <text:p text:style-name="P7"/>
          </table:table-cell>
          <table:covered-table-cell/>
          <table:table-cell table:style-name="表格1.A1" office:value-type="string">
            <text:p text:style-name="P7">姓名：</text:p>
            <text:p text:style-name="P7">電話：（ ）</text:p>
            <text:p text:style-name="P7">手機：</text:p>
            <text:p text:style-name="P15">傳真：（ ）</text:p>
            <text:p text:style-name="P15">E-mail：</text:p>
          </table:table-cell>
        </table:table-row>
        <table:table-row table:style-name="表格1.8">
          <table:table-cell table:style-name="表格1.A8" table:number-columns-spanned="5" office:value-type="string">
            <text:p text:style-name="P7">申請條件(可複選)</text:p>
            <text:list xml:id="list1959389509" text:style-name="L11">
              <text:list-item>
                <text:p text:style-name="P31">1.落實以客語教學成效卓著或具有重大具體貢獻。</text:p>
              </text:list-item>
              <text:list-item>
                <text:p text:style-name="P31">2.推動少數腔調復振有成。</text:p>
              </text:list-item>
              <text:list-item>
                <text:p text:style-name="P31">3.推動客語能力各級認證績效卓著。</text:p>
              </text:list-item>
              <text:list-item>
                <text:p text:style-name="P31">4.運用資訊科技創新客語教學成效顯著。</text:p>
              </text:list-item>
              <text:list-item>
                <text:p text:style-name="P31">5.營造客語生活環境成效卓著。</text:p>
              </text:list-item>
              <text:list-item>
                <text:p text:style-name="P31">6.其他推動客語教學語言相關工作，具有重大功績或特殊貢獻。</text:p>
              </text:list-item>
            </text:list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具 體 事 蹟 摘 要</text:p>
          </table:table-cell>
          <table:table-cell table:style-name="表格1.A8" table:number-columns-spanned="4" office:value-type="string">
            <text:p text:style-name="P7">（請將近二年之重要推動客語績優具體事蹟背景、做法及成果簡述如下，具體事蹟摘要最多2頁為原則：）</text:p>
            <text:p text:style-name="P24"><text:span text:style-name="預設段落字型"><text:span text:style-name="T3">(</text:span></text:span><text:span text:style-name="預設段落字型"><text:span text:style-name="T4">一</text:span></text:span><text:span text:style-name="預設段落字型"><text:span text:style-name="T3">)</text:span></text:span><text:span text:style-name="預設段落字型"><text:span text:style-name="T4">服務或推廣單位簡介(背景說明)</text:span></text:span>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2" office:value-type="string">
            <text:p text:style-name="P27"><text:span text:style-name="預設段落字型"><text:span text:style-name="T3">具 體 事 蹟 摘 要</text:span></text:span></text:p>
          </table:table-cell>
          <table:covered-table-cell/>
          <table:table-cell table:style-name="表格1.A1" table:number-columns-spanned="3" office:value-type="string">
            <text:p text:style-name="P24"><text:span text:style-name="預設段落字型"><text:span text:style-name="T3">(</text:span></text:span><text:span text:style-name="預設段落字型"><text:span text:style-name="T4">二</text:span></text:span><text:span text:style-name="預設段落字型"><text:span text:style-name="T3">)個人簡介(應包含現職服務年資)</text:span></text:span></text:p>
            <text:p text:style-name="P7"/>
            <text:p text:style-name="P7"/>
            <text:p text:style-name="P24"><text:span text:style-name="預設段落字型"><text:span text:style-name="T4">(三)推動客語教學語言做法</text:span></text:span></text:p>
            <text:p text:style-name="P7"><text:s text:c="2"/>1.</text:p>
            <text:p text:style-name="P7"><text:s text:c="2"/>2.</text:p>
            <text:p text:style-name="P7"/>
            <text:p text:style-name="P7"/>
            <text:p text:style-name="P7"/>
            <text:p text:style-name="P24"><text:span text:style-name="預設段落字型"><text:span text:style-name="T3">(</text:span></text:span><text:span text:style-name="預設段落字型"><text:span text:style-name="T4">四</text:span></text:span><text:span text:style-name="預設段落字型"><text:span text:style-name="T3">)具體</text:span></text:span><text:span text:style-name="預設段落字型"><text:span text:style-name="T4">成果</text:span></text:span></text:p>
            <text:p text:style-name="P7"><text:s text:c="2"/>1.</text:p>
            <text:p text:style-name="P7"><text:s text:c="2"/>2.</text:p>
            <text:p text:style-name="P7"/>
            <text:p text:style-name="P7"/>
            <text:p text:style-name="P24"><text:span text:style-name="預設段落字型"><text:span text:style-name="T3">(</text:span></text:span><text:span text:style-name="預設段落字型"><text:span text:style-name="T4">五</text:span></text:span><text:span text:style-name="預設段落字型"><text:span text:style-name="T3">)具體成果</text:span></text:span><text:span text:style-name="預設段落字型"><text:span text:style-name="T4">影片分享網址 <text:s/></text:span></text:span><text:span text:style-name="預設段落字型"><text:span text:style-name="T3">http://</text:span>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4">證明文件</text:p>
          </table:table-cell>
          <table:covered-table-cell/>
          <table:table-cell table:style-name="表格1.A1" table:number-columns-spanned="3" office:value-type="string">
            <text:p text:style-name="P7">1.</text:p>
            <text:p text:style-name="P7">2.</text:p>
            <text:p text:style-name="P7">(請註明相關證明文件內容，並將文件資料依序檢附於審查資料後方)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4">推薦單位</text:p>
          </table:table-cell>
          <table:covered-table-cell/>
          <table:table-cell table:style-name="表格1.A1" table:number-columns-spanned="3" office:value-type="string">
            <text:p text:style-name="P7">（自行申請者免填、推薦申請者需附上蓋妥單位印信或推薦人簽名之附件二推薦表）</text:p>
            <text:p text:style-name="P24"><text:span text:style-name="預設段落字型"><text:span text:style-name="T3"><text:s text:c="5"/></text:span></text:span><text:span text:style-name="預設段落字型"><text:span text:style-name="T6">推薦單位全銜 或 個人姓名</text:span>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4">附註</text:p>
          </table:table-cell>
          <table:covered-table-cell/>
          <table:table-cell table:style-name="表格1.A1" table:number-columns-spanned="3" office:value-type="string">
            <text:p text:style-name="P10">一、請依報名表格式欄位確實填寫，主要聯絡人資料請務必填寫完整，以利聯繫；若不符合下述規定，將不予審查：</text:p>
            <text:p text:style-name="P9">（1）申請者名稱務請填列中(英)文全名。</text:p>
            <text:p text:style-name="P9">（2）請自行勾選符合之報名方式與申請條件。</text:p>
            <text:p text:style-name="P10">二、推薦單位請加蓋印信並填妥相關基本資料（證明文書、圖片及活動照片），如不齊全者，不予受理。</text:p>
            <text:p text:style-name="P26"><text:span text:style-name="預設段落字型"><text:span text:style-name="T3">三、</text:span></text:span><text:span text:style-name="預設段落字型"><text:span text:style-name="T6">請檢附服務之私立幼兒園、特殊教育學校或實驗學校之設立許可證明或登記證書影本，公立學校免附此項資料。</text:span></text:span></text:p>
            <text:p text:style-name="P10"><text:soft-page-break/>四、申請者姓名經報名完成後，不得再以任何理由要求承辦單位更改。經報名確定後，所有參賽資料之製作（名錄、獎狀…）皆以此表為據，請務必再三查核，若有疏漏，自負全責。</text:p>
            <text:p text:style-name="P7">五、表揚獎勵名單於公告前，概不受理查詢。</text:p>
          </table:table-cell>
          <table:covered-table-cell/>
          <table:covered-table-cell/>
        </table:table-row>
      </table:table>
      <text:p text:style-name="P12"/>
      <text:p text:style-name="P5"/>
      <text:p text:style-name="P12">附件二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table:number-columns-spanned="2" office:value-type="string">
              <text:p text:style-name="P19">客家委員會○○年度辦理客語教學語言者獎勵及增能實施計畫推薦表</text:p>
            </table:table-cell>
            <table:covered-table-cell/>
          </table:table-row>
          <table:table-row table:style-name="表格2.1">
            <table:table-cell table:style-name="表格2.A1" office:value-type="string">
              <text:p text:style-name="P20">項 <text:s/>目</text:p>
            </table:table-cell>
            <table:table-cell table:style-name="表格2.A1" office:value-type="string">
              <text:p text:style-name="P19">內 <text:s text:c="3"/>容</text:p>
            </table:table-cell>
          </table:table-row>
        </table:table-header-rows>
        <table:table-row table:style-name="表格2.3">
          <table:table-cell table:style-name="表格2.A1" office:value-type="string">
            <text:p text:style-name="P3">一、被推薦對象</text:p>
          </table:table-cell>
          <table:table-cell table:style-name="表格2.A1" office:value-type="string">
            <text:p text:style-name="P4">(務必填寫全銜或全名)</text:p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3">二、推薦申請條件</text:p>
          </table:table-cell>
          <table:table-cell table:style-name="表格2.A1" office:value-type="string">
            <text:p text:style-name="P7">1.符合實施計畫第四點推薦表揚事蹟第（ 、 ）款。</text:p>
            <text:p text:style-name="P7">2.□第一優先 □第二優先 □第三優先 □其他( <text:s text:c="3"/>）（請於適當空格□內打ˇ）</text:p>
          </table:table-cell>
        </table:table-row>
        <table:table-row table:style-name="表格2.5">
          <table:table-cell table:style-name="表格2.A1" office:value-type="string">
            <text:p text:style-name="P21"><text:span text:style-name="預設段落字型"><text:span text:style-name="T3">三、推薦理由</text:span></text:span></text:p>
          </table:table-cell>
          <table:table-cell table:style-name="表格2.B5" office:value-type="string">
            <text:p text:style-name="P28"><text:span text:style-name="預設段落字型"><text:span text:style-name="T3">1.</text:span></text:span></text:p>
            <text:p text:style-name="P28"><text:span text:style-name="預設段落字型"><text:span text:style-name="T3">2.</text:span></text:span></text:p>
            <text:p text:style-name="P18"/>
          </table:table-cell>
        </table:table-row>
        <table:table-row table:style-name="表格2.6">
          <table:table-cell table:style-name="表格2.A1" office:value-type="string">
            <text:p text:style-name="P21"><text:span text:style-name="預設段落字型"><text:span text:style-name="T3">四、推薦單位</text:span></text:span></text:p>
          </table:table-cell>
          <table:table-cell table:style-name="表格2.B6" office:value-type="string">
            <text:p text:style-name="P13">單位名稱：</text:p>
            <text:p text:style-name="P13">推薦人姓名：</text:p>
            <text:p text:style-name="P13">(請蓋單位印信或推薦人簽名)</text:p>
            <text:p text:style-name="P13"/>
            <text:p text:style-name="P13"/>
            <text:p text:style-name="P13">聯絡人： <text:s text:c="13"/>連絡電話：</text:p>
            <text:p text:style-name="P13">E-mail：</text:p>
            <text:p text:style-name="P13">地 <text:s/>址：</text:p>
            <text:p text:style-name="P13"/>
          </table:table-cell>
        </table:table-row>
      </table:table>
      <text:p text:style-name="P29"><text:span text:style-name="預設段落字型"><text:span text:style-name="T8">備註：推薦一個對象應分別填寫一份推薦表，每推薦對象最多以2頁為原則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68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Noto Sans CJK JP Regular" fo:font-family="'Noto Sans CJK JP Regular'" style:font-family-generic="swiss" style:font-pitch="variable" style:font-name-asian="Noto Sans CJK JP Regular" style:font-family-asian="'Noto Sans CJK JP Regular'" style:font-family-generic-asian="swiss" style:font-pitch-asian="variable" style:font-name-complex="Noto Sans CJK JP Regular" style:font-family-complex="'Noto Sans CJK JP Regular'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 style:text-autospace="ideograph-alpha"/>
      <style:text-properties style:font-name="Times New Roman" fo:font-family="'Times New Roman'" style:font-family-generic="roman" style:font-pitch="variable" fo:font-size="13pt" fo:font-weight="bold" style:letter-kerning="true" style:font-name-asian="標楷體" style:font-family-asian="標楷體" style:font-family-generic-asian="script" style:font-pitch-asian="fixed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本文" style:family="paragraph" style:parent-style-name="Text_20_body">
      <style:paragraph-properties fo:margin-left="1.044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text-autospace="ideograph-alpha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Noto Sans CJK JP Regular" fo:font-family="'Noto Sans CJK JP Regular'" style:font-family-generic="swiss" style:font-pitch="variable" style:font-name-asian="Noto Sans CJK JP Regular" style:font-family-asian="'Noto Sans CJK JP Regular'" style:font-family-generic-asian="swiss" style:font-pitch-asian="variable" style:font-name-complex="Noto Sans CJK JP Regular" style:font-family-complex="'Noto Sans CJK JP Regular'" style:font-family-generic-complex="swiss" style:font-pitch-complex="variable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3pt" fo:font-weight="bold" style:letter-kerning="true" style:font-name-asian="標楷體" style:font-family-asian="標楷體" style:font-family-generic-asian="script" style:font-pitch-asian="fixed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Noto Sans CJK JP Regular" fo:font-family="'Noto Sans CJK JP Regular'" style:font-family-generic="swiss" style:font-pitch="variable" fo:font-size="10pt" style:font-name-asian="Noto Sans CJK JP Regular" style:font-family-asian="'Noto Sans CJK JP Regular'" style:font-family-generic-asian="swiss" style:font-pitch-asian="variable" style:font-size-asian="10pt" style:font-name-complex="Noto Sans CJK JP Regular" style:font-family-complex="'Noto Sans CJK JP Regular'" style:font-family-generic-complex="swiss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9LVL1" style:display-name="WW_CharLFO9LVL1" style:family="text">
      <style:text-properties style:use-window-font-color="true" loext:opacity="0%"/>
    </style:style>
    <style:style style:name="WW_5f_CharLFO9LVL2" style:display-name="WW_CharLFO9LVL2" style:family="text">
      <style:text-properties style:use-window-font-color="true" loext:opacity="0%" fo:font-weight="normal" style:font-weight-asian="normal"/>
    </style:style>
    <style:style style:name="WW_5f_CharLFO10LVL1" style:display-name="WW_CharLFO10LVL1" style:family="text">
      <style:text-properties fo:font-size="14pt" fo:font-weight="normal" style:font-size-asian="14pt" style:font-weight-asian="normal" style:font-size-complex="14pt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use-window-font-color="true" loext:opacity="0%"/>
    </style:style>
    <style:style style:name="WW_5f_CharLFO16LVL3" style:display-name="WW_CharLFO16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-complex="新細明體" style:font-family-complex="新細明體" style:font-family-generic-complex="roman" style:font-pitch-complex="variable"/>
    </style:style>
    <style:style style:name="WW_5f_CharLFO32LVL1" style:display-name="WW_CharLFO32LVL1" style:family="text">
      <style:text-properties style:font-name-complex="新細明體" style:font-family-complex="新細明體" style:font-family-generic-complex="roman" style:font-pitch-complex="variable"/>
    </style:style>
    <style:style style:name="WW_5f_CharLFO35LVL1" style:display-name="WW_CharLFO35LVL1" style:family="text">
      <style:text-properties style:font-name-complex="新細明體" style:font-family-complex="新細明體" style:font-family-generic-complex="roman" style:font-pitch-complex="variable"/>
    </style:style>
    <style:style style:name="WW_5f_CharLFO36LVL1" style:display-name="WW_CharLFO36LVL1" style:family="text">
      <style:text-properties style:font-name-complex="新細明體" style:font-family-complex="新細明體" style:font-family-generic-complex="roman" style:font-pitch-complex="variable"/>
    </style:style>
    <style:style style:name="WW_5f_CharLFO38LVL1" style:display-name="WW_CharLFO38LVL1" style:family="text">
      <style:text-properties fo:language="en" fo:country="US" style:font-name-complex="新細明體" style:font-family-complex="新細明體" style:font-family-generic-complex="roman" style:font-pitch-complex="variable"/>
    </style:style>
    <style:style style:name="WW_5f_CharLFO39LVL1" style:display-name="WW_CharLFO39LVL1" style:family="text">
      <style:text-properties style:font-name-complex="新細明體" style:font-family-complex="新細明體" style:font-family-generic-complex="roman" style:font-pitch-complex="variable"/>
    </style:style>
    <style:style style:name="WW_5f_CharLFO40LVL1" style:display-name="WW_CharLFO40LVL1" style:family="text">
      <style:text-properties style:font-name-complex="新細明體" style:font-family-complex="新細明體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035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5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  <style:master-page style:name="MP1" style:page-layout-name="Mpm3">
      <style:footer>
        <text:p text:style-name="Footer"><draw:frame draw:style-name="Mfr1" draw:name="外框1" text:anchor-type="paragraph" svg:y="0.002cm" draw:z-index="3"><draw:text-box fo:min-height="0.041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特殊地區高級中等學校辦理免試入學獎補助作業要點</dc:title>
    <meta:initial-creator>user</meta:initial-creator>
    <dc:creator>劉冠廷</dc:creator>
    <meta:creation-date>2024-08-26T03:45:00Z</meta:creation-date>
    <dc:date>2024-08-26T03:45:00Z</dc:date>
    <meta:print-date>2021-09-01T08:09:00Z</meta:print-date>
    <meta:editing-cycles>2</meta:editing-cycles>
    <meta:editing-duration>PT0S</meta:editing-duration>
    <meta:document-statistic meta:table-count="2" meta:image-count="0" meta:object-count="0" meta:page-count="6" meta:paragraph-count="125" meta:word-count="2397" meta:character-count="2547" meta:non-whitespace-character-count="2442"/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template xlink:type="simple" xlink:actuate="onRequest" xlink:title="" xlink:href="file:///C:/atis/temp/113-09-09/1710340940/1130092095/incoming/1136700888/3c1db310e51880d01ac4766c7fedc753_A55000000A113670088800-2.odt/Normal.dotm"/>
  </office:meta>
</office:document-meta>
</file>