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2">
            <text:p>中華民國114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3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2-113</text:p>
          </table:table-cell>
          <table:table-cell office:value-type="string" table:style-name="ce6">
            <text:p>112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原住民族語演說教師組、社會組</text:p>
            <text:p>112年原住民族語朗讀高中、國中、國小學生組</text:p>
            <text:p>113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7"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30">
            <text:p>2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3" table:style-name="ce30">
            <text:p>3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4" table:style-name="ce30">
            <text:p>4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5" table:style-name="ce30">
            <text:p>5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7">
          <table:table-cell office:value-type="float" office:value="6" table:style-name="ce30">
            <text:p>6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7" table:style-name="ce30">
            <text:p>7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8" table:style-name="ce30">
            <text:p>8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9" table:style-name="ce30">
            <text:p>9</text:p>
          </table:table-cell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office:value-type="float" office:value="10" table:style-name="ce36">
            <text:p>10</text:p>
          </table:table-cell>
          <table:table-cell table:number-columns-repeated="7" table:style-name="ce37"/>
          <table:table-cell table:style-name="ce38"/>
          <table:table-cell table:number-columns-repeated="2" table:style-name="ce37"/>
          <table:table-cell table:style-name="ce39"/>
          <table:table-cell table:style-name="ce40"/>
          <table:table-cell table:style-name="ce41"/>
          <table:table-cell table:number-columns-repeated="16370"/>
        </table:table-row>
        <table:table-row table:style-name="ro8">
          <table:table-cell table:number-columns-repeated="11" table:style-name="ce42"/>
          <table:table-cell table:style-name="ce43"/>
          <table:table-cell table:number-columns-repeated="2" table:style-name="ce42"/>
          <table:table-cell table:number-columns-repeated="16370"/>
        </table:table-row>
        <table:table-row table:style-name="ro9">
          <table:table-cell office:value-type="string" table:number-columns-spanned="5" table:number-rows-spanned="4" table:style-name="ce54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4"/>
          <table:table-cell office:value-type="string" table:style-name="ce44">
            <text:p>編號</text:p>
          </table:table-cell>
          <table:table-cell office:value-type="string" table:number-columns-spanned="2" table:number-rows-spanned="1" table:style-name="ce55">
            <text:p>項目</text:p>
          </table:table-cell>
          <table:covered-table-cell/>
          <table:table-cell table:number-columns-repeated="4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4"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56">
            <text:p>國語演說</text:p>
          </table:table-cell>
          <table:covered-table-cell/>
          <table:table-cell office:value-type="string" table:number-columns-spanned="2" table:number-rows-spanned="13" table:style-name="ce57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58">
            <text:p>三、分區</text:p>
            <text:p><text:span text:style-name="T4">北區</text:span>：連江縣、金門縣、基隆市、臺北市、新北市、桃園縣、新竹縣、新竹市。</text:p>
            <text:p><text:span text:style-name="T4">中區</text:span>：苗栗縣、臺中市、彰化縣、南投縣、雲林縣。</text:p>
            <text:p><text:span text:style-name="T4">南區</text:span>：嘉義縣、嘉義市、臺南市、高雄市、屏東縣、澎湖縣。</text:p>
            <text:p><text:span text:style-name="T4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56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6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56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56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56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56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56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56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56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56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56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51"/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60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政忠</dc:creator>
    <meta:creation-date>2014-04-01T09:21:23Z</meta:creation-date>
    <dc:date>2025-02-06T03:16:07Z</dc:date>
    <meta:print-date>2018-03-06T06:51:38Z</meta:print-date>
    <meta:editing-cycles>3</meta:editing-cycles>
    <meta:editing-duration>PT420S</meta:editing-duration>
  </office:meta>
</office:document-meta>
</file>