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6.39233333333333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4.21216666666667cm"/>
    </style:style>
    <style:style style:name="co13" style:family="table-column">
      <style:table-column-properties fo:break-before="auto" style:column-width="4.27566666666667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判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50" table:default-cell-style-name="ce1"/>
        <table:table-column table:style-name="co15" table:number-columns-repeated="16320" table:default-cell-style-name="ce1"/>
        <table:table-row table:style-name="ro1">
          <table:table-cell office:value-type="string" table:number-columns-spanned="14" table:number-rows-spanned="1" table:style-name="ce54">
            <text:p>中華民國114年全國語文競賽【評判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50118in" svg:y="0.01299in" svg:width="0.75709in" svg:height="0.3563in">
              <draw:text-box>
                <text:p text:style-name="a2" text:class-names="" text:cond-style-name=""><text:span text:style-name="a0" text:class-names="">附件</text:span><text:span text:style-name="a1" text:class-names="">5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/text:p>
            <text:p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評判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全國語文競賽評判年度</text:p>
          </table:table-cell>
          <table:table-cell office:value-type="string" table:style-name="ce3">
            <text:p>曾任<text:span text:style-name="T3">全國</text:span>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5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臺灣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09-113</text:p>
          </table:table-cell>
          <table:table-cell office:value-type="string" table:style-name="ce6">
            <text:p>109年臺灣客語演說命題</text:p>
            <text:p>113年臺灣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臺中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臺灣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13" table:style-name="ce12">
            <text:p>113</text:p>
          </table:table-cell>
          <table:table-cell office:value-type="string" table:style-name="ce13">
            <text:p>113年臺灣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</text:p>
          </table:table-cell>
          <table:table-cell office:value-type="string" table:style-name="ce1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臺灣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高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</text:p>
          </table:table-cell>
          <table:table-cell office:value-type="string" table:style-name="ce1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8">
            <text:p>東區</text:p>
          </table:table-cell>
          <table:table-cell office:value-type="string" table:style-name="ce18">
            <text:p>○○縣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布農族語（郡群）</text:p>
          </table:table-cell>
          <table:table-cell office:value-type="string" table:style-name="ce18">
            <text:p>○○○</text:p>
          </table:table-cell>
          <table:table-cell office:value-type="string" table:style-name="ce19">
            <text:p>○○國小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111-113</text:p>
          </table:table-cell>
          <table:table-cell office:value-type="string" table:style-name="ce20">
            <text:p>111年臺灣原住民族語言演說教師組、社會組</text:p>
            <text:p>112年臺灣原住民族語言朗讀高中、國中、國小學生組</text:p>
            <text:p>113年臺灣原住民族語言演說社會、教師組/臺灣原住民族語言朗讀高中、國中、國小學生組</text:p>
          </table:table-cell>
          <table:table-cell office:value-type="string" table:style-name="ce20">
            <text:p>1、************</text:p>
            <text:p>2、************</text:p>
            <text:p>3、************</text:p>
          </table:table-cell>
          <table:table-cell office:value-type="string" table:style-name="ce21">
            <text:p>公：</text:p>
            <text:p>住家：</text:p>
            <text:p>手機：</text:p>
          </table:table-cell>
          <table:table-cell office:value-type="string" table:style-name="ce22">
            <text:p>臺中市********</text:p>
          </table:table-cell>
          <table:table-cell office:value-type="string" table:style-name="ce23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10" table:style-name="ce25"/>
          <table:table-cell table:style-name="ce26"/>
          <table:table-cell table:style-name="ce27"/>
          <table:table-cell table:style-name="ce28"/>
          <table:table-cell table:number-columns-repeated="16370"/>
        </table:table-row>
        <table:table-row table:style-name="ro5">
          <table:table-cell office:value-type="float" office:value="2" table:style-name="ce29">
            <text:p>2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3" table:style-name="ce29">
            <text:p>3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4" table:style-name="ce29">
            <text:p>4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5" table:style-name="ce29">
            <text:p>5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6" table:style-name="ce29">
            <text:p>6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7" table:style-name="ce29">
            <text:p>7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8" table:style-name="ce34">
            <text:p>8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9" table:style-name="ce34">
            <text:p>9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10" table:style-name="ce39">
            <text:p>10</text:p>
          </table:table-cell>
          <table:table-cell table:number-columns-repeated="10" table:style-name="ce40"/>
          <table:table-cell table:style-name="ce41"/>
          <table:table-cell table:style-name="ce42"/>
          <table:table-cell table:style-name="ce43"/>
          <table:table-cell table:number-columns-repeated="16370"/>
        </table:table-row>
        <table:table-row table:style-name="ro6">
          <table:table-cell table:number-columns-repeated="11" table:style-name="ce44"/>
          <table:table-cell table:style-name="ce45"/>
          <table:table-cell table:number-columns-repeated="2" table:style-name="ce44"/>
          <table:table-cell table:number-columns-repeated="16370"/>
        </table:table-row>
        <table:table-row table:style-name="ro7">
          <table:table-cell office:value-type="string" table:number-columns-spanned="5" table:number-rows-spanned="4" table:style-name="ce56">
            <text:p>說明：</text:p>
            <text:p>一、評判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4"/>
          <table:table-cell office:value-type="string" table:style-name="ce46">
            <text:p>編號</text:p>
          </table:table-cell>
          <table:table-cell office:value-type="string" table:number-columns-spanned="2" table:number-rows-spanned="1" table:style-name="ce57">
            <text:p>項目</text:p>
          </table:table-cell>
          <table:covered-table-cell/>
          <table:table-cell table:number-columns-repeated="4" table:style-name="ce47"/>
          <table:table-cell table:style-name="ce48"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58">
            <text:p>國語演說</text:p>
          </table:table-cell>
          <table:covered-table-cell/>
          <table:table-cell office:value-type="string" table:number-columns-spanned="2" table:number-rows-spanned="19" table:style-name="ce59">
            <text:p>二、臺灣客語、臺灣原住民族語言除字音字形項目外，餘請註明客語腔調別（海陸腔、四縣腔、南四縣腔、大埔腔、詔安腔、饒平腔，可複選）及臺灣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9" table:style-name="ce60">
            <text:p>三、分區</text:p>
            <text:p><text:span text:style-name="T5">北區</text:span>：連江縣、金門縣、基隆市、臺北市、新北市、桃園縣、新竹縣、新竹市。</text:p>
            <text:p><text:span text:style-name="T5">中區</text:span>：苗栗縣、臺中市、彰化縣、南投縣、雲林縣。</text:p>
            <text:p><text:span text:style-name="T5">南區</text:span>：嘉義縣、嘉義市、臺南市、高雄市、屏東縣、澎湖縣。</text:p>
            <text:p><text:span text:style-name="T5">東區</text:span>：宜蘭縣、臺東縣、花蓮縣。</text:p>
          </table:table-cell>
          <table:table-cell office:value-type="string" table:number-columns-spanned="2" table:number-rows-spanned="19" table:style-name="ce61">
            <text:p>四、曾任全國語文競賽評判年度請填列近5年資料(109-113年)，為利於篩選資料，年度分列呈現。</text:p>
            <text:p>五、本表若不敷使用，請自行增列。</text:p>
          </table:table-cell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58">
            <text:p>臺灣台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58">
            <text:p>臺灣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58">
            <text:p>臺灣原住民族語言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58">
            <text:p>臺灣台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58">
            <text:p>臺灣客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58">
            <text:p>臺灣原住民族語言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58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58">
            <text:p>臺灣台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58">
            <text:p>臺灣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58">
            <text:p>臺灣原住民族語言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58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58">
            <text:p>臺灣台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58">
            <text:p>臺灣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58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6" table:style-name="ce30">
            <text:p>16</text:p>
          </table:table-cell>
          <table:table-cell office:value-type="string" table:number-columns-spanned="2" table:number-rows-spanned="1" table:style-name="ce58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7" table:style-name="ce30">
            <text:p>17</text:p>
          </table:table-cell>
          <table:table-cell office:value-type="string" table:number-columns-spanned="2" table:number-rows-spanned="1" table:style-name="ce58">
            <text:p>臺灣台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58">
            <text:p>臺灣客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2"/>
          <table:table-cell table:number-columns-repeated="4" table:style-name="ce53"/>
          <table:table-cell office:value-type="float" office:value="19" table:style-name="ce40">
            <text:p>19</text:p>
          </table:table-cell>
          <table:table-cell office:value-type="string" table:number-columns-spanned="2" table:number-rows-spanned="1" table:style-name="ce62">
            <text:p>臺灣原住民族語言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8">
          <table:table-cell table:number-columns-repeated="16384" table:style-name="ce1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1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政忠</dc:creator>
    <meta:creation-date>2014-04-01T09:21:23Z</meta:creation-date>
    <dc:date>2025-02-06T03:17:05Z</dc:date>
    <meta:print-date>2018-03-06T06:59:09Z</meta:print-date>
    <meta:editing-cycles>5</meta:editing-cycles>
    <meta:editing-duration>PT300S</meta:editing-duration>
  </office:meta>
</office:document-meta>
</file>