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5.0583in" style:use-optimal-column-width="false"/>
    </style:style>
    <style:style style:name="Table10" style:family="table">
      <style:table-properties style:width="6.752in" fo:margin-left="0.075in" table:align="left"/>
    </style:style>
    <style:style style:name="TableRow14" style:family="table-row">
      <style:table-row-properties style:min-row-height="0.588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118in" style:use-optimal-row-height="false"/>
    </style:style>
    <style:style style:name="P4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118in" style:use-optimal-row-height="false"/>
    </style:style>
    <style:style style:name="P6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118in" style:use-optimal-row-height="false"/>
    </style:style>
    <style:style style:name="P8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本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118in" style:use-optimal-row-height="false"/>
    </style:style>
    <style:style style:name="P9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本文" style:family="paragraph">
      <style:paragraph-properties fo:text-align="justify" fo:text-indent="0.0902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118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" style:parent-style-name="本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11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本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118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本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118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text-align="justify" fo:text-indent="0.0902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fo:text-align="justify" fo:margin-left="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165in" svg:y="-0.60872in" svg:width="0.75903in" svg:height="0.51181in" draw:z-index="251658240" draw:id="id0" draw:style-name="a0" draw:name="Rectangle 2" text:anchor-type="paragraph"><svg:title/><svg:desc/><text:p text:style-name="P2"><text:span text:style-name="T3">附件</text:span><text:span text:style-name="T4">1</text:span></text:p><draw:enhanced-geometry draw:type="non-primitive" svg:viewBox="0 0 21600 21600" draw:enhanced-path="M 0 0 L 21600 0 21600 21600 0 21600 Z N"/></draw:custom-shape><text:span text:style-name="T5">中華民國</text:span><text:span text:style-name="T6">114</text:span><text:span text:style-name="T7">年全國語文競賽</text:span><text:bookmark-start text:name="__DdeLink__318_1484525311"/><text:bookmark-end text:name="__DdeLink__318_1484525311"/><text:span text:style-name="T8">命題、審題委員</text:span></text:p>
      <text:p text:style-name="P9">推薦人數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</text:p>
            <text:p text:style-name="P17">單位</text:p>
          </table:table-cell>
          <table:table-cell table:style-name="TableCell18" table:number-columns-spanned="2">
            <text:p text:style-name="P19"><text:span text:style-name="T20"><text:s text:c="11"/></text:span><text:span text:style-name="T21"><text:s text:c="14"/></text:span></text:p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命</text:p>
            <text:p text:style-name="P25">題</text:p>
            <text:p text:style-name="P26">委</text:p>
            <text:p text:style-name="P27">員</text:p>
          </table:table-cell>
          <table:table-cell table:style-name="TableCell28">
            <text:p text:style-name="P29">演說</text:p>
          </table:table-cell>
          <table:table-cell table:style-name="TableCell30">
            <text:p text:style-name="P31"><text:span text:style-name="T32">國語：</text:span><text:span text:style-name="T33"><text:s text:c="3"/></text:span><text:span text:style-name="T34"><text:s/></text:span><text:span text:style-name="T35">人；臺灣台語：</text:span><text:span text:style-name="T36"><text:s text:c="3"/></text:span><text:span text:style-name="T37"><text:s/></text:span><text:span text:style-name="T38">人；臺灣客語：</text:span><text:span text:style-name="T39"><text:s text:c="3"/></text:span><text:span text:style-name="T40"><text:s/></text:span><text:span text:style-name="T41">人；</text:span><text:span text:style-name="T42"><text:line-break/></text:span><text:span text:style-name="T43">臺灣原住民族語言：</text:span><text:span text:style-name="T44"><text:s text:c="3"/></text:span><text:span text:style-name="T45"><text:s/></text:span><text:span text:style-name="T46">人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朗讀</text:p>
          </table:table-cell>
          <table:table-cell table:style-name="TableCell51">
            <text:p text:style-name="P52"><text:span text:style-name="T53">國語：</text:span><text:span text:style-name="T54"><text:s text:c="3"/></text:span><text:span text:style-name="T55"><text:s/></text:span><text:span text:style-name="T56">人；臺灣台語：</text:span><text:span text:style-name="T57"><text:s text:c="3"/></text:span><text:span text:style-name="T58"><text:s/></text:span><text:span text:style-name="T59">人；臺灣客語：</text:span><text:span text:style-name="T60"><text:s text:c="3"/></text:span><text:span text:style-name="T61"><text:s/></text:span><text:span text:style-name="T62">人；</text:span><text:span text:style-name="T63"><text:line-break/></text:span><text:span text:style-name="T64">臺灣原住民族語言：</text:span><text:span text:style-name="T65"><text:s text:c="3"/></text:span><text:span text:style-name="T66"><text:s/></text:span><text:span text:style-name="T67">人。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字音字形</text:p>
          </table:table-cell>
          <table:table-cell table:style-name="TableCell72">
            <text:p text:style-name="P73"><text:span text:style-name="T74">國語：</text:span><text:span text:style-name="T75"><text:s text:c="3"/></text:span><text:span text:style-name="T76"><text:s/></text:span><text:span text:style-name="T77">人；臺灣台語：</text:span><text:span text:style-name="T78"><text:s text:c="3"/></text:span><text:span text:style-name="T79"><text:s/></text:span><text:span text:style-name="T80">人；臺灣客語：</text:span><text:span text:style-name="T81"><text:s text:c="3"/></text:span><text:span text:style-name="T82"><text:s/></text:span><text:span text:style-name="T83">人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作文</text:p>
          </table:table-cell>
          <table:table-cell table:style-name="TableCell88">
            <text:p text:style-name="P89"><text:span text:style-name="T90"><text:s text:c="3"/></text:span><text:span text:style-name="T91"><text:s/></text:span><text:span text:style-name="T92">人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寫字</text:p>
          </table:table-cell>
          <table:table-cell table:style-name="TableCell97">
            <text:p text:style-name="P98"><text:span text:style-name="T99"><text:s text:c="3"/></text:span><text:span text:style-name="T100">人。</text:span></text:p>
          </table:table-cell>
        </table:table-row>
        <table:table-row table:style-name="TableRow101">
          <table:table-cell table:style-name="TableCell102" table:number-rows-spanned="5">
            <text:p text:style-name="P103">審</text:p>
            <text:p text:style-name="P104">題</text:p>
            <text:p text:style-name="P105">委</text:p>
            <text:p text:style-name="P106">員</text:p>
          </table:table-cell>
          <table:table-cell table:style-name="TableCell107">
            <text:p text:style-name="P108">演說</text:p>
          </table:table-cell>
          <table:table-cell table:style-name="TableCell109">
            <text:p text:style-name="P110"><text:span text:style-name="T111">國語：</text:span><text:span text:style-name="T112"><text:s text:c="3"/></text:span><text:span text:style-name="T113"><text:s/></text:span><text:span text:style-name="T114">人；臺灣台語：</text:span><text:span text:style-name="T115"><text:s text:c="3"/></text:span><text:span text:style-name="T116"><text:s/></text:span><text:span text:style-name="T117">人；臺灣客語：</text:span><text:span text:style-name="T118"><text:s text:c="3"/></text:span><text:span text:style-name="T119"><text:s/></text:span><text:span text:style-name="T120">人；</text:span><text:span text:style-name="T121"><text:line-break/></text:span><text:span text:style-name="T122">臺灣原住民族語言：</text:span><text:span text:style-name="T123"><text:s text:c="3"/></text:span><text:span text:style-name="T124"><text:s/></text:span><text:span text:style-name="T125">人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朗讀</text:p>
          </table:table-cell>
          <table:table-cell table:style-name="TableCell130">
            <text:p text:style-name="P131"><text:span text:style-name="T132">國語：</text:span><text:span text:style-name="T133"><text:s text:c="3"/></text:span><text:span text:style-name="T134"><text:s/></text:span><text:span text:style-name="T135">人；臺灣台語：</text:span><text:span text:style-name="T136"><text:s text:c="3"/></text:span><text:span text:style-name="T137"><text:s/></text:span><text:span text:style-name="T138">人；臺灣客語：</text:span><text:span text:style-name="T139"><text:s text:c="3"/></text:span><text:span text:style-name="T140"><text:s/></text:span><text:span text:style-name="T141">人；</text:span><text:span text:style-name="T142"><text:line-break/></text:span><text:span text:style-name="T143">臺灣原住民族語言：</text:span><text:span text:style-name="T144"><text:s text:c="3"/></text:span><text:span text:style-name="T145"><text:s/></text:span><text:span text:style-name="T146">人。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字音字形</text:p>
          </table:table-cell>
          <table:table-cell table:style-name="TableCell151">
            <text:p text:style-name="P152"><text:span text:style-name="T153">國語：</text:span><text:span text:style-name="T154"><text:s text:c="3"/></text:span><text:span text:style-name="T155"><text:s/></text:span><text:span text:style-name="T156">人；臺灣台語：</text:span><text:span text:style-name="T157"><text:s text:c="3"/></text:span><text:span text:style-name="T158"><text:s/></text:span><text:span text:style-name="T159">人；臺灣客語：</text:span><text:span text:style-name="T160"><text:s text:c="3"/></text:span><text:span text:style-name="T161"><text:s/></text:span><text:span text:style-name="T162">人。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作文</text:p>
          </table:table-cell>
          <table:table-cell table:style-name="TableCell167">
            <text:p text:style-name="P168"><text:span text:style-name="T169"><text:s text:c="3"/></text:span><text:span text:style-name="T170"><text:s/></text:span><text:span text:style-name="T171">人。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寫字</text:p>
          </table:table-cell>
          <table:table-cell table:style-name="TableCell176">
            <text:p text:style-name="P177"><text:span text:style-name="T178"><text:s text:c="2"/></text:span><text:span text:style-name="T179"><text:s/></text:span><text:span text:style-name="T180">人。</text:span></text:p>
          </table:table-cell>
        </table:table-row>
      </table:table>
      <text:list text:style-name="LFO1" text:continue-numbering="true">
        <text:list-item>
          <text:p text:style-name="P181">彙送說明：</text:p>
        </text:list-item>
      </text:list>
      <text:p text:style-name="P182"><text:span text:style-name="T183">本表填畢核章後掃描，請與</text:span><text:span text:style-name="T184">命題、審題</text:span><text:span text:style-name="T185">推薦表</text:span><text:span text:style-name="T186">（</text:span><text:span text:style-name="T187">共</text:span><text:span text:style-name="T188">3</text:span><text:span text:style-name="T189">件</text:span><text:span text:style-name="T190">）</text:span><text:span text:style-name="T191">於</text:span><text:span text:style-name="T192">114</text:span><text:span text:style-name="T193">年</text:span><text:span text:style-name="T194">2</text:span><text:span text:style-name="T195">月</text:span><text:span text:style-name="T196">19</text:span><text:span text:style-name="T197">日</text:span><text:bookmark-start text:name="_Hlk189569815"/><text:span text:style-name="T198">（星期三）</text:span><text:bookmark-end text:name="_Hlk189569815"/><text:span text:style-name="T199">下午</text:span><text:span text:style-name="T200">4</text:span><text:span text:style-name="T201">時前</text:span><text:span text:style-name="T202">以電子郵件傳至</text:span><text:bookmark-start text:name="_Hlk189569834"/><text:span text:style-name="T203">本</text:span><text:bookmark-start text:name="_Hlk189569843"/><text:bookmark-end text:name="_Hlk189569834"/><text:span text:style-name="T204">局社會教育科吳貞姉老師（</text:span><text:span text:style-name="T205">softworld12345@gmail.com</text:span><text:span text:style-name="T206">）</text:span><text:bookmark-end text:name="_Hlk189569843"/><text:span text:style-name="T207">，</text:span><text:span text:style-name="T208">並來電確認，電話：</text:span><text:bookmark-start text:name="_Hlk189569851"/><text:span text:style-name="T209">07-7995678</text:span><text:span text:style-name="T210">分機</text:span><text:bookmark-end text:name="_Hlk189569851"/><text:span text:style-name="T211">3088</text:span><text:span text:style-name="T212">。</text:span><text:span text:style-name="T213">檔案名稱</text:span><text:span text:style-name="T214">請註明「</text:span><text:span text:style-name="T215">114</text:span><text:span text:style-name="T216">年命審委員推薦</text:span><text:span text:style-name="T217">+</text:span><text:span text:style-name="T218">學校名」，如無推薦名單，則免填免送。</text:span></text:p>
      <text:list text:style-name="LFO1" text:continue-numbering="true">
        <text:list-item>
          <text:p text:style-name="P219">學校聯絡窗口姓名：<text:s text:c="18"/>連絡電話：</text:p>
        </text:list-item>
      </text:list>
      <text:p text:style-name="P220"/>
      <text:p text:style-name="P221">承辦人：<text:s text:c="15"/>主任：<text:s text:c="15"/>校長：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style:vertical-align="baseline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baselin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1" style:display-name="頁首 字元1" style:family="text">
      <style:text-properties fo:background-color="#FFFFFF"/>
    </style:style>
    <style:style style:name="頁尾字元1" style:display-name="頁尾 字元1" style:family="text">
      <style:text-properties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1年全國語文競賽命題、審題、評審委員</dc:title>
    <dc:description/>
    <dc:subject/>
    <meta:initial-creator>chcg</meta:initial-creator>
    <dc:creator>政忠</dc:creator>
    <meta:creation-date>2025-02-06T06:36:00Z</meta:creation-date>
    <dc:date>2025-02-06T06:52:00Z</dc:date>
    <meta:print-date>2013-04-25T01:29:00Z</meta:print-date>
    <meta:template xlink:href="Normal" xlink:type="simple"/>
    <meta:editing-cycles>4</meta:editing-cycles>
    <meta:editing-duration>PT10200S</meta:editing-duration>
    <meta:document-statistic meta:page-count="1" meta:paragraph-count="1" meta:word-count="97" meta:character-count="649" meta:row-count="4" meta:non-whitespace-character-count="553"/>
  </office:meta>
</office:document-meta>
</file>