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5.1187in" style:use-optimal-column-width="false"/>
    </style:style>
    <style:style style:name="Table8" style:family="table">
      <style:table-properties style:width="7.0881in" fo:margin-left="-0.2006in" table:align="left"/>
    </style:style>
    <style:style style:name="TableRow12" style:family="table-row">
      <style:table-row-properties style:min-row-height="0.746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888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888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847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888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888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4041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text-align="justify" fo:margin-left="0.3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fo:margin-left="0.5277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6765in" svg:y="-0.65672in" svg:width="0.75764in" svg:height="0.51181in" style:rel-width="scale" style:rel-height="scale"><draw:text-box><text:p text:style-name="P2">附件4</text:p></draw:text-box><svg:title/><svg:desc/></draw:frame><text:span text:style-name="T3">中華民國</text:span><text:span text:style-name="T4">114</text:span><text:span text:style-name="T5">年全國語文競賽</text:span><text:span text:style-name="T6">評判委員</text:span></text:p>
      <text:p text:style-name="P7">推薦人數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</text:p>
            <text:p text:style-name="P15">單位</text:p>
          </table:table-cell>
          <table:table-cell table:style-name="TableCell16" table:number-columns-spanned="2">
            <text:p text:style-name="P17"><text:span text:style-name="T18"><text:s text:c="9"/></text:span></text:p>
          </table:table-cell>
          <table:covered-table-cell/>
        </table:table-row>
        <table:table-row table:style-name="TableRow19">
          <table:table-cell table:style-name="TableCell20" table:number-rows-spanned="7">
            <text:p text:style-name="P21">評</text:p>
            <text:p text:style-name="P22">判</text:p>
            <text:p text:style-name="P23">委</text:p>
            <text:p text:style-name="P24">員</text:p>
          </table:table-cell>
          <table:table-cell table:style-name="TableCell25">
            <text:p text:style-name="P26">演說</text:p>
          </table:table-cell>
          <table:table-cell table:style-name="TableCell27">
            <text:p text:style-name="P28"><text:span text:style-name="T29">國語：</text:span><text:span text:style-name="T30"><text:s text:c="3"/></text:span><text:span text:style-name="T31"><text:s/></text:span><text:span text:style-name="T32">人；臺灣台語：</text:span><text:span text:style-name="T33"><text:s text:c="3"/></text:span><text:span text:style-name="T34"><text:s/></text:span><text:span text:style-name="T35">人；臺灣客語：</text:span><text:span text:style-name="T36"><text:s text:c="3"/></text:span><text:span text:style-name="T37"><text:s/></text:span><text:span text:style-name="T38">人；</text:span><text:span text:style-name="T39"><text:line-break/></text:span><text:span text:style-name="T40">臺灣原住民族語言：</text:span><text:span text:style-name="T41"><text:s text:c="3"/></text:span><text:span text:style-name="T42"><text:s/></text:span><text:span text:style-name="T43">人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情境式</text:p>
            <text:p text:style-name="P48">演說</text:p>
          </table:table-cell>
          <table:table-cell table:style-name="TableCell49">
            <text:p text:style-name="P50"><text:span text:style-name="T51">臺灣台語：</text:span><text:span text:style-name="T52"><text:s text:c="3"/></text:span><text:span text:style-name="T53"><text:s/></text:span><text:span text:style-name="T54">人；臺灣客語：</text:span><text:span text:style-name="T55"><text:s text:c="3"/></text:span><text:span text:style-name="T56"><text:s/></text:span><text:span text:style-name="T57">人；</text:span><text:span text:style-name="T58"><text:line-break/></text:span><text:span text:style-name="T59">臺灣原住民族語言：</text:span><text:span text:style-name="T60"><text:s text:c="3"/></text:span><text:span text:style-name="T61"><text:s/></text:span><text:span text:style-name="T62">人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朗讀</text:p>
          </table:table-cell>
          <table:table-cell table:style-name="TableCell67">
            <text:p text:style-name="P68"><text:span text:style-name="T69">國語：</text:span><text:span text:style-name="T70"><text:s text:c="3"/></text:span><text:span text:style-name="T71"><text:s/></text:span><text:span text:style-name="T72">人；臺灣台語：</text:span><text:span text:style-name="T73"><text:s text:c="3"/></text:span><text:span text:style-name="T74"><text:s/></text:span><text:span text:style-name="T75">人；臺灣客語：</text:span><text:span text:style-name="T76"><text:s text:c="3"/></text:span><text:span text:style-name="T77"><text:s/></text:span><text:span text:style-name="T78">人；</text:span><text:span text:style-name="T79"><text:line-break/></text:span><text:span text:style-name="T80">臺灣原住民族語言：</text:span><text:span text:style-name="T81"><text:s text:c="3"/></text:span><text:span text:style-name="T82"><text:s/></text:span><text:span text:style-name="T83">人。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字音字形</text:p>
          </table:table-cell>
          <table:table-cell table:style-name="TableCell88">
            <text:p text:style-name="P89"><text:span text:style-name="T90">國語：</text:span><text:span text:style-name="T91"><text:s text:c="3"/></text:span><text:span text:style-name="T92"><text:s/></text:span><text:span text:style-name="T93">人；臺灣台語：</text:span><text:span text:style-name="T94"><text:s text:c="3"/></text:span><text:span text:style-name="T95"><text:s/></text:span><text:span text:style-name="T96">人；臺灣客語：</text:span><text:span text:style-name="T97"><text:s text:c="3"/></text:span><text:span text:style-name="T98"><text:s/></text:span><text:span text:style-name="T99">人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作文</text:p>
          </table:table-cell>
          <table:table-cell table:style-name="TableCell104">
            <text:p text:style-name="P105"><text:span text:style-name="T106"><text:s text:c="3"/></text:span><text:span text:style-name="T107"><text:s/></text:span><text:span text:style-name="T108">人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寫字</text:p>
          </table:table-cell>
          <table:table-cell table:style-name="TableCell113">
            <text:p text:style-name="P114"><text:span text:style-name="T115"><text:s text:c="3"/></text:span><text:span text:style-name="T116"><text:s/></text:span><text:span text:style-name="T117">人。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讀者劇場</text:span></text:p>
          </table:table-cell>
          <table:table-cell table:style-name="TableCell123">
            <text:p text:style-name="P124"><text:span text:style-name="T125">臺灣台語：</text:span><text:span text:style-name="T126"><text:s text:c="3"/></text:span><text:span text:style-name="T127"><text:s/></text:span><text:span text:style-name="T128">人；臺灣客語：</text:span><text:span text:style-name="T129"><text:s text:c="3"/></text:span><text:span text:style-name="T130"><text:s/></text:span><text:span text:style-name="T131">人；</text:span><text:span text:style-name="T132"><text:line-break/></text:span><text:span text:style-name="T133">臺灣原住民族語言：</text:span><text:span text:style-name="T134"><text:s text:c="3"/></text:span><text:span text:style-name="T135"><text:s/></text:span><text:span text:style-name="T136">人。</text:span></text:p>
          </table:table-cell>
        </table:table-row>
      </table:table>
      <text:list text:style-name="LFO1" text:continue-numbering="true">
        <text:list-item>
          <text:p text:style-name="P137">彙送說明：</text:p>
        </text:list-item>
      </text:list>
      <text:p text:style-name="P138"><text:span text:style-name="T139">本表填畢核章後掃描，請與</text:span><text:span text:style-name="T140">評判委員</text:span><text:span text:style-name="T141">推薦表</text:span><text:span text:style-name="T142">（</text:span><text:span text:style-name="T143">共</text:span><text:span text:style-name="T144">2</text:span><text:span text:style-name="T145">件</text:span><text:span text:style-name="T146">）</text:span><text:span text:style-name="T147">於</text:span><text:span text:style-name="T148">114</text:span><text:span text:style-name="T149">年</text:span><text:span text:style-name="T150">2</text:span><text:span text:style-name="T151">月</text:span><text:span text:style-name="T152">19</text:span><text:span text:style-name="T153">日</text:span><text:span text:style-name="T154">（星期三）</text:span><text:span text:style-name="T155">下午</text:span><text:span text:style-name="T156">4</text:span><text:span text:style-name="T157">時前</text:span><text:span text:style-name="T158">以電子郵件傳至</text:span><text:span text:style-name="T159">本</text:span><text:span text:style-name="T160">局社會教育科吳貞姉老師</text:span><text:span text:style-name="T161">（</text:span><text:span text:style-name="T162">s</text:span><text:span text:style-name="T163">oftworld12345@gmail.com</text:span><text:span text:style-name="T164">）</text:span><text:span text:style-name="T165">，並來電確認，電話：</text:span><text:span text:style-name="T166">0</text:span><text:span text:style-name="T167">7</text:span><text:span text:style-name="T168">-</text:span><text:span text:style-name="T169">7995678</text:span><text:span text:style-name="T170">分機</text:span><text:span text:style-name="T171">3088</text:span><text:span text:style-name="T172">。</text:span><text:span text:style-name="T173">檔案名稱</text:span><text:span text:style-name="T174">請註明</text:span><text:span text:style-name="T175">「</text:span><text:span text:style-name="T176">114</text:span><text:span text:style-name="T177">年評判委員推薦</text:span><text:span text:style-name="T178">+</text:span><text:span text:style-name="T179">學校</text:span><text:span text:style-name="T180">名」，</text:span><text:span text:style-name="T181">如無推薦名單，則免填免送</text:span><text:span text:style-name="T182">。</text:span></text:p>
      <text:list text:style-name="LFO1" text:continue-numbering="true">
        <text:list-item>
          <text:p text:style-name="P183">縣市聯絡窗口姓名：<text:s text:c="18"/>連絡電話：</text:p>
        </text:list-item>
      </text:list>
      <text:p text:style-name="P184"/>
      <text:p text:style-name="P185"><text:span text:style-name="T186">承辦人：</text:span><text:span text:style-name="T187"><text:s text:c="14"/></text:span><text:span text:style-name="T188">主任</text:span><text:span text:style-name="T189">：</text:span><text:span text:style-name="T190"><text:s text:c="14"/></text:span><text:span text:style-name="T191">校長</text:span><text:span text:style-name="T19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baselin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1年全國語文競賽命題、審題、評審委員</dc:title>
    <dc:subject/>
    <meta:initial-creator>chcg</meta:initial-creator>
    <dc:creator>政忠</dc:creator>
    <meta:creation-date>2025-02-06T06:52:00Z</meta:creation-date>
    <dc:date>2025-02-06T06:52:00Z</dc:date>
    <meta:print-date>2024-02-27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