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0159in" style:use-optimal-column-width="false"/>
    </style:style>
    <style:style style:name="TableColumn163" style:family="table-column">
      <style:table-column-properties style:column-width="2.6381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P245" style:parent-style-name="Standard" style:family="paragraph">
      <style:text-properties style:font-name-asian="標楷體" style:font-weight-complex="bold"/>
    </style:style>
    <style:style style:name="P246" style:parent-style-name="Standard" style:family="paragraph">
      <style:text-properties style:font-name-asian="標楷體" style:font-weight-complex="bold"/>
    </style:style>
    <style:style style:name="P247" style:parent-style-name="內文" style:family="paragraph">
      <style:text-properties style:font-name-asian="標楷體" style:font-weight-complex="bold" style:letter-kerning="true" fo:font-size="12pt" style:font-size-asian="12pt" style:font-size-complex="12pt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Row259" style:family="table-row">
      <style:table-row-properties style:min-row-height="2.3423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/>
    </style:style>
    <style:style style:name="P266" style:parent-style-name="Standard" style:master-page-name="MP1" style:family="paragraph">
      <style:paragraph-properties fo:break-before="page" style:page-number="4"/>
    </style:style>
    <style:style style:name="T27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5" style:family="table-column">
      <style:table-column-properties style:column-width="7.4743in" style:use-optimal-column-width="false"/>
    </style:style>
    <style:style style:name="Table274" style:family="table">
      <style:table-properties style:width="7.4743in" fo:margin-left="-0.0229in" table:align="left"/>
    </style:style>
    <style:style style:name="TableRow276" style:family="table-row">
      <style:table-row-properties style:min-row-height="0.6034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0" style:family="table-row">
      <style:table-row-properties style:min-row-height="5.975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3" style:parent-style-name="預設段落字型" style:family="text">
      <style:text-properties style:font-name-asian="Times New Roman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P289" style:parent-style-name="Standard" style:family="paragraph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text-properties style:font-name-asian="標楷體" fo:font-size="16pt" style:font-size-asian="16pt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7" style:parent-style-name="Standard" style:family="paragraph">
      <style:paragraph-properties fo:break-before="page"/>
    </style:style>
    <style:style style:name="T30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0" style:family="table-column">
      <style:table-column-properties style:column-width="7.4743in" style:use-optimal-column-width="false"/>
    </style:style>
    <style:style style:name="Table309" style:family="table">
      <style:table-properties style:width="7.4743in" fo:margin-left="0in" table:align="left"/>
    </style:style>
    <style:style style:name="TableRow311" style:family="table-row">
      <style:table-row-properties style:min-row-height="0.6034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color="#FF0000" style:font-size-complex="9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ableRow319" style:family="table-row">
      <style:table-row-properties style:min-row-height="8.2256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P32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4" style:parent-style-name="Standard" style:family="paragraph">
      <style:paragraph-properties fo:margin-bottom="0.25in" fo:line-height="0.3472in" fo:text-indent="0.8888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P327" style:parent-style-name="Standard" style:family="paragraph">
      <style:paragraph-properties style:snap-to-layout-grid="false" fo:text-align="justify" fo:margin-bottom="0.25in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Standard" style:family="paragraph">
      <style:paragraph-properties style:snap-to-layout-grid="false" fo:text-align="justify" fo:margin-bottom="0.25in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P33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P343" style:parent-style-name="Standard" style:family="paragraph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P347" style:parent-style-name="Standard" style:family="paragraph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微軟正黑體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：</text:span></text:p>
            <text:p text:style-name="P233"/>
            <text:p text:style-name="P234"><text:span text:style-name="T235">高雄市政府教育局</text:span></text:p>
          </table:table-cell>
          <table:covered-table-cell/>
          <table:table-cell table:style-name="TableCell236" table:number-columns-spanned="3">
            <text:p text:style-name="P237">機關首長或單位主管：</text:p>
            <text:p text:style-name="Standard"><text:span text:style-name="T238">（</text:span><text:span text:style-name="T239">簽字章或簽名</text:span><text:span text:style-name="T240">/</text:span><text:span text:style-name="T241">蓋章</text:span><text:span text:style-name="T242">）</text:span></text:p>
          </table:table-cell>
          <table:covered-table-cell/>
          <table:covered-table-cell/>
          <table:table-cell table:style-name="TableCell243">
            <text:p text:style-name="Standard"><text:span text:style-name="T244">聯絡窗口：社會教育科</text:span></text:p>
            <text:p text:style-name="P245">聯絡人：張小姐</text:p>
            <text:p text:style-name="P246">地址：830201（郵遞區號）</text:p>
            <text:p text:style-name="P247">高雄市鳳山區光復路二段132號3樓</text:p>
            <text:p text:style-name="Standard"><text:span text:style-name="T248">電話：（</text:span><text:span text:style-name="T249">07</text:span><text:span text:style-name="T250">）</text:span><text:span text:style-name="T251">7995678#3088</text:span></text:p>
            <text:p text:style-name="Standard"><text:span text:style-name="T252">傳真：（</text:span><text:span text:style-name="T253">07</text:span><text:span text:style-name="T254">）</text:span><text:span text:style-name="T255">7406590</text:span></text:p>
            <text:p text:style-name="Standard"><text:span text:style-name="T256">E-mail</text:span><text:span text:style-name="T257">：</text:span><text:span text:style-name="T258">e89d014@kcg.gov.tw</text:span>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推薦單位請於右方欄位完成用印</text:span></text:p>
          </table:table-cell>
          <table:covered-table-cell/>
          <table:covered-table-cell/>
          <table:table-cell table:style-name="TableCell263" table:number-columns-spanned="3">
            <text:p text:style-name="P264">（請加蓋印信）</text:p>
            <text:p text:style-name="P265"/>
          </table:table-cell>
          <table:covered-table-cell/>
          <table:covered-table-cell/>
        </table:table-row>
      </table:table>
      <text:soft-page-break/>
      <text:p text:style-name="P266"><text:span text:style-name="T273">【本頁請單面列印】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「教育部社會教育貢獻獎」承諾書</text:span></text:p>
          </table:table-cell>
        </table:table-row>
        <table:table-row table:style-name="TableRow280">
          <table:table-cell table:style-name="TableCell281">
            <text:p text:style-name="Standard"/>
            <text:p text:style-name="Standard"/>
            <text:p text:style-name="Standard"/>
            <text:p text:style-name="P282"><text:span text:style-name="T283"><text:s text:c="4"/></text:span><text:span text:style-name="T28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5"><text:s text:c="10"/></text:span><text:span text:style-name="T286">此致</text:span></text:p>
            <text:p text:style-name="Standard"><text:span text:style-name="T287"><text:s text:c="8"/></text:span><text:span text:style-name="T288">教育部</text:span></text:p>
            <text:p text:style-name="P289"/>
            <text:p text:style-name="P290"/>
            <text:p text:style-name="P291"/>
            <text:p text:style-name="P292"><text:s text:c="8"/>立承諾書人（簽章）：</text:p>
            <text:p text:style-name="P293"/>
            <text:p text:style-name="Standard"/>
            <text:p text:style-name="P294"/>
            <text:p text:style-name="P295"/>
            <text:p text:style-name="P296"><text:span text:style-name="T297">年</text:span><text:span text:style-name="T298"><text:s text:c="10"/></text:span><text:span text:style-name="T299">月</text:span><text:span text:style-name="T300"><text:s text:c="12"/></text:span><text:span text:style-name="T301">日</text:span></text:p>
          </table:table-cell>
        </table:table-row>
      </table:table>
      <text:p text:style-name="Standard"><text:span text:style-name="T302"><text:s/>(</text:span><text:span text:style-name="T303">※</text:span><text:span text:style-name="T304">個人簽署承諾書請親筆簽名，團體請蓋大小章。</text:span><text:span text:style-name="T305">)</text:span></text:p>
      <text:p text:style-name="P306"/>
      <text:soft-page-break/>
      <text:p text:style-name="P307"><text:span text:style-name="T308">【本頁請單面列印】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「教育部社會教育貢獻獎」被推薦同意書</text:span><text:span text:style-name="T315"><text:s/></text:span><text:span text:style-name="T316">(</text:span><text:span text:style-name="T317">受推薦單位主動推薦者尚需填寫</text:span><text:span text:style-name="T318">)</text:span></text:p>
          </table:table-cell>
        </table:table-row>
        <table:table-row table:style-name="TableRow319">
          <table:table-cell table:style-name="TableCell320">
            <text:p text:style-name="Standard"/>
            <text:p text:style-name="Standard"/>
            <text:p text:style-name="P321"><text:span text:style-name="T322">本人同意被推薦為「教育部社會教育貢獻獎」</text:span></text:p>
            <text:p text:style-name="P323"/>
            <text:p text:style-name="P324"><text:span text:style-name="T325">□</text:span><text:span text:style-name="T326">終身奉獻獎</text:span></text:p>
            <text:p text:style-name="P327"><text:span text:style-name="T328"><text:s text:c="8"/></text:span><text:span text:style-name="T329">□</text:span><text:span text:style-name="T330">團體獎</text:span></text:p>
            <text:p text:style-name="P331"><text:span text:style-name="T332"><text:s text:c="8"/></text:span><text:span text:style-name="T333">□</text:span><text:span text:style-name="T334">個人獎</text:span><text:span text:style-name="T335"><text:s text:c="28"/></text:span><text:span text:style-name="T336">參選人。</text:span></text:p>
            <text:p text:style-name="P337"/>
            <text:p text:style-name="P338"/>
            <text:p text:style-name="Standard"><text:span text:style-name="T339"><text:s text:c="14"/></text:span><text:span text:style-name="T340">此致</text:span></text:p>
            <text:p text:style-name="Standard"><text:span text:style-name="T341"><text:s text:c="12"/></text:span><text:span text:style-name="T342">教育部</text:span></text:p>
            <text:p text:style-name="P343"/>
            <text:p text:style-name="P344"/>
            <text:p text:style-name="Standard"><text:span text:style-name="T345"><text:s text:c="21"/></text:span><text:span text:style-name="T346">被推薦人（簽章）：</text:span></text:p>
            <text:p text:style-name="Standard"/>
            <text:p text:style-name="P347"/>
            <text:p text:style-name="P348"/>
            <text:p text:style-name="P349"><text:span text:style-name="T350">年</text:span><text:span text:style-name="T351"><text:s text:c="7"/></text:span><text:span text:style-name="T352">月</text:span><text:span text:style-name="T353"><text:s text:c="6"/></text:span><text:span text:style-name="T354">日</text:span></text:p>
          </table:table-cell>
        </table:table-row>
      </table:table>
      <text:p text:style-name="Standard"><text:span text:style-name="T355">(</text:span><text:span text:style-name="T356">※</text:span><text:span text:style-name="T357">被推薦參選人請親筆簽名，被推薦團體請蓋大小章。</text:span><text:span text:style-name="T3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7" style:parent-style-name="頁首" style:family="paragraph">
      <style:paragraph-properties fo:text-align="end"/>
    </style:style>
    <style:style style:name="T268" style:parent-style-name="預設段落字型" style:family="text">
      <style:text-properties style:font-name-asian="標楷體" fo:font-size="9pt" style:font-size-asian="9pt" style:font-size-complex="4pt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P27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67"><text:span text:style-name="T268">114</text:span><text:span text:style-name="T269">年度教育部社會教育貢獻獎</text:span><text:span text:style-name="T270"><text:s/></text:span><text:span text:style-name="T271">團體獎資料表</text:span></text:p>
      </style:header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Emily Chang</dc:creator>
    <meta:creation-date>2025-05-09T02:46:00Z</meta:creation-date>
    <dc:date>2025-05-09T02:46:00Z</dc:date>
    <meta:print-date>2025-04-30T06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20" meta:character-count="1473" meta:row-count="10" meta:non-whitespace-character-count="1255"/>
  </office:meta>
</office:document-meta>
</file>