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 style:page-number="1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0.625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083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0.208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625in" style:use-optimal-row-height="false" fo:keep-together="always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083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fo:text-align="justify" fo:line-height="0.2083in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083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08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625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083in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083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083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1527in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083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083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388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2083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152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083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388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083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6173in" style:use-optimal-row-height="false" fo:keep-together="always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P125" style:parent-style-name="Standard" style:family="paragraph">
      <style:paragraph-properties fo:text-align="center" fo:line-height="0.208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5" style:family="table-row">
      <style:table-row-properties style:min-row-height="1.7715in" style:use-optimal-row-height="false" fo:keep-together="always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fo:text-align="center" fo:line-height="0.2083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/>
    </style:style>
    <style:style style:name="P144" style:parent-style-name="Standard" style:family="paragraph">
      <style:paragraph-properties fo:text-align="center" fo:line-height="0.2083in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3.4055in" style:use-optimal-row-height="false" fo:keep-together="always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777in"/>
      <style:text-properties style:font-name-asian="標楷體"/>
    </style:style>
    <style:style style:name="P149" style:parent-style-name="清單段落" style:list-style-name="WWNum9" style:family="paragraph">
      <style:paragraph-properties fo:line-height="0.2777in"/>
      <style:text-properties style:font-name="Times New Roman" style:font-name-asian="標楷體"/>
    </style:style>
    <style:style style:name="P150" style:parent-style-name="清單段落" style:list-style-name="WWNum9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line-height="0.2777in"/>
      <style:text-properties style:font-name-asian="標楷體"/>
    </style:style>
    <style:style style:name="P156" style:parent-style-name="清單段落" style:list-style-name="WWNum10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清單段落" style:list-style-name="WWNum10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Times New Roman" style:font-name-asian="標楷體"/>
    </style:style>
    <style:style style:name="P169" style:parent-style-name="清單段落" style:list-style-name="WWNum10" style:family="paragraph">
      <style:paragraph-properties fo:text-align="justify" fo:line-height="0.2777in"/>
      <style:text-properties style:font-name="Times New Roman" style:font-name-asian="標楷體"/>
    </style:style>
    <style:style style:name="TableRow170" style:family="table-row">
      <style:table-row-properties style:row-height="0.5194in" style:use-optimal-row-height="false" fo:keep-together="always"/>
    </style:style>
    <style:style style:name="TableCell17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083in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3.9368in" style:use-optimal-row-height="false" fo:keep-together="always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2777in" fo:text-indent="0.1666in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P18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P20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10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P213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4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P23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ableCell2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fo:text-align="justify" fo:line-height="0.2777in" fo:margin-right="0.0784in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-asian="標楷體"/>
    </style:style>
    <style:style style:name="TableRow258" style:family="table-row">
      <style:table-row-properties style:min-row-height="0.4916in" style:use-optimal-row-height="false" fo:keep-together="always"/>
    </style:style>
    <style:style style:name="TableCell25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2083in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6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4" style:family="table-row">
      <style:table-row-properties style:min-row-height="4.5416in" style:use-optimal-row-height="false" fo:keep-together="always"/>
    </style:style>
    <style:style style:name="TableCell2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6" style:parent-style-name="清單段落" style:list-style-name="WWNum7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7" style:parent-style-name="清單段落" style:list-style-name="WWNum7" style:family="paragraph">
      <style:paragraph-properties fo:text-align="justify" fo:line-height="0.2083in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7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text-align="justify" fo:line-height="0.2777in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0.3152in" style:use-optimal-row-height="false" fo:keep-together="always"/>
    </style:style>
    <style:style style:name="TableCell2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text-align="center" fo:line-height="0.2777in"/>
      <style:text-properties style:font-name-asian="標楷體"/>
    </style:style>
    <style:style style:name="T29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5" style:family="table-column">
      <style:table-column-properties style:column-width="2.2881in" style:use-optimal-column-width="false"/>
    </style:style>
    <style:style style:name="TableColumn296" style:family="table-column">
      <style:table-column-properties style:column-width="0.2027in" style:use-optimal-column-width="false"/>
    </style:style>
    <style:style style:name="TableColumn297" style:family="table-column">
      <style:table-column-properties style:column-width="1.2458in" style:use-optimal-column-width="false"/>
    </style:style>
    <style:style style:name="TableColumn298" style:family="table-column">
      <style:table-column-properties style:column-width="1.0833in" style:use-optimal-column-width="false"/>
    </style:style>
    <style:style style:name="TableColumn299" style:family="table-column">
      <style:table-column-properties style:column-width="0.0159in" style:use-optimal-column-width="false"/>
    </style:style>
    <style:style style:name="TableColumn300" style:family="table-column">
      <style:table-column-properties style:column-width="2.6381in" style:use-optimal-column-width="false"/>
    </style:style>
    <style:style style:name="Table294" style:family="table">
      <style:table-properties style:width="7.4743in" fo:margin-left="-0.0229in" table:align="left"/>
    </style:style>
    <style:style style:name="TableRow301" style:family="table-row">
      <style:table-row-properties style:min-row-height="0.3937in" style:use-optimal-row-height="false" fo:keep-together="always"/>
    </style:style>
    <style:style style:name="TableCell302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4" style:family="table-row">
      <style:table-row-properties style:min-row-height="0.3937in" style:use-optimal-row-height="false" fo:keep-together="always"/>
    </style:style>
    <style:style style:name="TableCell30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7" style:parent-style-name="Standard" style:list-style-name="WWNum2" style:family="paragraph">
      <style:paragraph-properties fo:text-align="justify" fo:line-height="0.2083in"/>
    </style:style>
    <style:style style:name="T308" style:parent-style-name="預設段落字型" style:family="text">
      <style:text-properties style:font-name-asian="標楷體" fo:font-weight="bold" style:font-weight-asian="bold" style:font-weight-complex="bold"/>
    </style:style>
    <style:style style:name="P309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0" style:parent-style-name="Standard" style:list-style-name="WWNum2" style:family="paragraph">
      <style:paragraph-properties fo:text-align="justify" fo:line-height="0.2083in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TableRow326" style:family="table-row">
      <style:table-row-properties style:min-row-height="1.3777in" style:use-optimal-row-height="false" fo:keep-together="always"/>
    </style:style>
    <style:style style:name="TableCell3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fo:text-align="justify" fo:line-height="0.2083in"/>
    </style:style>
    <style:style style:name="T329" style:parent-style-name="預設段落字型" style:family="text">
      <style:text-properties style:font-name-asian="標楷體" fo:font-weight="bold" style:font-weight-asian="bold" style:font-weight-complex="bold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text-align="justify" fo:line-height="0.2083in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fo:font-weight="bold" style:font-weight-asian="bold" style:font-weight-complex="bold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text-align="justify" fo:line-height="0.2083in"/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P33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9" style:parent-style-name="Standard" style:family="paragraph">
      <style:paragraph-properties fo:text-align="justify" fo:line-height="0.2083in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justify" fo:line-height="0.2083in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P352" style:parent-style-name="Standard" style:family="paragraph">
      <style:paragraph-properties fo:text-align="justify" fo:line-height="0.2083in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P355" style:parent-style-name="Standard" style:family="paragraph">
      <style:paragraph-properties fo:text-align="justify" fo:line-height="0.2083in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TableRow358" style:family="table-row">
      <style:table-row-properties style:min-row-height="2.2437in" style:use-optimal-row-height="false" fo:keep-together="always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3" style:family="table-row">
      <style:table-row-properties style:min-row-height="0.4333in" style:use-optimal-row-height="false" fo:keep-together="always"/>
    </style:style>
    <style:style style:name="TableCell36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2777in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/>
    </style:style>
    <style:style style:name="T37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1" style:parent-style-name="預設段落字型" style:family="text">
      <style:text-properties style:font-name-asian="標楷體" fo:font-weight="bold" style:font-weight-asian="bold" fo:color="#FF0000"/>
    </style:style>
    <style:style style:name="TableRow372" style:family="table-row">
      <style:table-row-properties style:min-row-height="1.575in" style:use-optimal-row-height="false" fo:keep-together="always"/>
    </style:style>
    <style:style style:name="TableCell3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5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6" style:parent-style-name="Standard" style:family="paragraph">
      <style:paragraph-properties fo:text-align="center" fo:line-height="0.2083in"/>
    </style:style>
    <style:style style:name="T377" style:parent-style-name="預設段落字型" style:family="text">
      <style:text-properties style:font-name-asian="標楷體" fo:font-weight="bold" style:font-weight-asian="bold" style:font-weight-complex="bold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80" style:parent-style-name="Standard" style:family="paragraph">
      <style:paragraph-properties fo:text-align="justify" fo:line-height="0.2083in"/>
    </style:style>
    <style:style style:name="T381" style:parent-style-name="預設段落字型" style:family="text">
      <style:text-properties style:font-name-asian="標楷體" fo:font-weight="bold" style:font-weight-asian="bold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T384" style:parent-style-name="預設段落字型" style:family="text">
      <style:text-properties style:font-name-asian="標楷體" style:font-weight-complex="bold"/>
    </style:style>
    <style:style style:name="T385" style:parent-style-name="預設段落字型" style:family="text">
      <style:text-properties fo:font-weight="bold" style:font-weight-asian="bold" style:font-weight-complex="bold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fo:text-align="justify" fo:line-height="0.2083in"/>
    </style:style>
    <style:style style:name="T388" style:parent-style-name="預設段落字型" style:family="text">
      <style:text-properties style:font-name-asian="標楷體" fo:font-weight="bold" style:font-weight-asian="bold" style:font-weight-complex="bold"/>
    </style:style>
    <style:style style:name="T389" style:parent-style-name="預設段落字型" style:family="text">
      <style:text-properties style:font-name-asian="標楷體"/>
    </style:style>
    <style:style style:name="P390" style:parent-style-name="Standard" style:family="paragraph">
      <style:paragraph-properties fo:text-align="justify" fo:line-height="0.2083in"/>
      <style:text-properties style:font-name-asian="標楷體"/>
    </style:style>
    <style:style style:name="P391" style:parent-style-name="Standard" style:family="paragraph">
      <style:paragraph-properties fo:text-align="justify" fo:line-height="0.2083in"/>
      <style:text-properties style:font-name-asian="標楷體"/>
    </style:style>
    <style:style style:name="P392" style:parent-style-name="Standard" style:family="paragraph">
      <style:paragraph-properties fo:text-align="justify" fo:line-height="0.2083in"/>
      <style:text-properties style:font-name-asian="標楷體"/>
    </style:style>
    <style:style style:name="P393" style:parent-style-name="Standard" style:family="paragraph">
      <style:paragraph-properties fo:text-align="justify" fo:line-height="0.2083in"/>
      <style:text-properties style:font-name-asian="標楷體"/>
    </style:style>
    <style:style style:name="P394" style:parent-style-name="Standard" style:family="paragraph">
      <style:paragraph-properties fo:text-align="justify" fo:line-height="0.2083in"/>
      <style:text-properties style:font-name-asian="標楷體"/>
    </style:style>
    <style:style style:name="P395" style:parent-style-name="Standard" style:family="paragraph">
      <style:paragraph-properties fo:text-align="justify" fo:line-height="0.2083in"/>
      <style:text-properties style:font-name-asian="標楷體"/>
    </style:style>
    <style:style style:name="TableRow396" style:family="table-row">
      <style:table-row-properties style:min-row-height="2.559in" style:use-optimal-row-height="false" fo:keep-together="always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4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02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03" style:parent-style-name="Standard" style:master-page-name="MP1" style:family="paragraph">
      <style:paragraph-properties fo:break-before="page" style:page-number="1"/>
    </style:style>
    <style:style style:name="T410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12" style:family="table-column">
      <style:table-column-properties style:column-width="7.4743in" style:use-optimal-column-width="false"/>
    </style:style>
    <style:style style:name="Table411" style:family="table">
      <style:table-properties style:width="7.4743in" fo:margin-left="-0.0229in" table:align="left"/>
    </style:style>
    <style:style style:name="TableRow413" style:family="table-row">
      <style:table-row-properties style:min-row-height="0.6034in" style:use-optimal-row-height="false"/>
    </style:style>
    <style:style style:name="TableCell4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17" style:family="table-row">
      <style:table-row-properties style:min-row-height="5.975in" style:use-optimal-row-height="false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20" style:parent-style-name="預設段落字型" style:family="text">
      <style:text-properties style:font-name-asian="Times New Roman" fo:font-size="16pt" style:font-size-asian="16pt"/>
    </style:style>
    <style:style style:name="T421" style:parent-style-name="預設段落字型" style:family="text">
      <style:text-properties style:font-name-asian="標楷體" fo:font-size="16pt" style:font-size-asian="16pt"/>
    </style:style>
    <style:style style:name="T422" style:parent-style-name="預設段落字型" style:family="text">
      <style:text-properties style:font-name-asian="標楷體" fo:font-size="16pt" style:font-size-asian="16pt"/>
    </style:style>
    <style:style style:name="T423" style:parent-style-name="預設段落字型" style:family="text">
      <style:text-properties style:font-name-asian="標楷體" fo:font-size="16pt" style:font-size-asian="16pt"/>
    </style:style>
    <style:style style:name="T424" style:parent-style-name="預設段落字型" style:family="text">
      <style:text-properties style:font-name-asian="標楷體" fo:font-size="16pt" style:font-size-asian="16pt"/>
    </style:style>
    <style:style style:name="T425" style:parent-style-name="預設段落字型" style:family="text">
      <style:text-properties style:font-name-asian="標楷體" fo:font-size="16pt" style:font-size-asian="16pt"/>
    </style:style>
    <style:style style:name="P426" style:parent-style-name="Standard" style:family="paragraph">
      <style:text-properties style:font-name-asian="標楷體" fo:font-size="16pt" style:font-size-asian="16pt"/>
    </style:style>
    <style:style style:name="P427" style:parent-style-name="Standard" style:family="paragraph">
      <style:text-properties style:font-name-asian="標楷體" fo:font-size="16pt" style:font-size-asian="16pt"/>
    </style:style>
    <style:style style:name="P428" style:parent-style-name="Standard" style:family="paragraph">
      <style:text-properties style:font-name-asian="標楷體" fo:font-size="16pt" style:font-size-asian="16pt"/>
    </style:style>
    <style:style style:name="P429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30" style:parent-style-name="Standard" style:family="paragraph">
      <style:paragraph-properties fo:text-align="center"/>
    </style:style>
    <style:style style:name="P431" style:parent-style-name="Standard" style:family="paragraph">
      <style:text-properties style:font-name-asian="標楷體" fo:font-size="16pt" style:font-size-asian="16pt"/>
    </style:style>
    <style:style style:name="P432" style:parent-style-name="Standard" style:family="paragraph">
      <style:text-properties style:font-name-asian="標楷體" fo:font-size="16pt" style:font-size-asian="16pt"/>
    </style:style>
    <style:style style:name="P433" style:parent-style-name="Standard" style:family="paragraph">
      <style:paragraph-properties fo:text-align="center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T43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3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44" style:parent-style-name="Standard" style:family="paragraph">
      <style:paragraph-properties fo:break-before="page"/>
    </style:style>
    <style:style style:name="T445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47" style:family="table-column">
      <style:table-column-properties style:column-width="7.4743in" style:use-optimal-column-width="false"/>
    </style:style>
    <style:style style:name="Table446" style:family="table">
      <style:table-properties style:width="7.4743in" fo:margin-left="0in" table:align="left"/>
    </style:style>
    <style:style style:name="TableRow448" style:family="table-row">
      <style:table-row-properties style:min-row-height="0.6034in" style:use-optimal-row-height="false"/>
    </style:style>
    <style:style style:name="TableCell4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5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53" style:parent-style-name="預設段落字型" style:family="text">
      <style:text-properties style:font-name-asian="標楷體" fo:color="#FF0000" style:font-size-complex="9pt"/>
    </style:style>
    <style:style style:name="T454" style:parent-style-name="預設段落字型" style:family="text">
      <style:text-properties style:font-name-asian="標楷體" fo:color="#FF0000" style:font-size-complex="9pt"/>
    </style:style>
    <style:style style:name="T455" style:parent-style-name="預設段落字型" style:family="text">
      <style:text-properties style:font-name-asian="標楷體" fo:color="#FF0000" style:font-size-complex="9pt"/>
    </style:style>
    <style:style style:name="TableRow456" style:family="table-row">
      <style:table-row-properties style:min-row-height="8.2256in" style:use-optimal-row-height="false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-asian="標楷體" fo:font-size="16pt" style:font-size-asian="16pt"/>
    </style:style>
    <style:style style:name="P460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461" style:parent-style-name="Standard" style:family="paragraph">
      <style:paragraph-properties fo:margin-bottom="0.25in" fo:line-height="0.3472in" fo:text-indent="0.8888in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-asian="標楷體" fo:font-size="16pt" style:font-size-asian="16pt" style:font-size-complex="16pt"/>
    </style:style>
    <style:style style:name="P464" style:parent-style-name="Standard" style:family="paragraph">
      <style:paragraph-properties style:snap-to-layout-grid="false" fo:text-align="justify" fo:margin-bottom="0.25in"/>
    </style:style>
    <style:style style:name="T465" style:parent-style-name="預設段落字型" style:family="text">
      <style:text-properties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-asian="標楷體" fo:font-size="16pt" style:font-size-asian="16pt" style:font-size-complex="16pt"/>
    </style:style>
    <style:style style:name="P468" style:parent-style-name="Standard" style:family="paragraph">
      <style:paragraph-properties style:snap-to-layout-grid="false" fo:text-align="justify" fo:margin-bottom="0.25in"/>
    </style:style>
    <style:style style:name="T469" style:parent-style-name="預設段落字型" style:family="text">
      <style:text-properties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-asian="標楷體" fo:font-size="16pt" style:font-size-asian="16pt"/>
    </style:style>
    <style:style style:name="P474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5" style:parent-style-name="Standard" style:family="paragraph">
      <style:paragraph-properties fo:text-align="center"/>
    </style:style>
    <style:style style:name="T476" style:parent-style-name="預設段落字型" style:family="text">
      <style:text-properties style:font-name-asian="標楷體" fo:font-size="16pt" style:font-size-asian="16pt"/>
    </style:style>
    <style:style style:name="T477" style:parent-style-name="預設段落字型" style:family="text">
      <style:text-properties style:font-name-asian="標楷體" fo:font-size="16pt" style:font-size-asian="16pt"/>
    </style:style>
    <style:style style:name="T478" style:parent-style-name="預設段落字型" style:family="text">
      <style:text-properties style:font-name-asian="標楷體" fo:font-size="16pt" style:font-size-asian="16pt"/>
    </style:style>
    <style:style style:name="T479" style:parent-style-name="預設段落字型" style:family="text">
      <style:text-properties style:font-name-asian="標楷體" fo:font-size="16pt" style:font-size-asian="16pt"/>
    </style:style>
    <style:style style:name="P480" style:parent-style-name="Standard" style:family="paragraph">
      <style:text-properties style:font-name-asian="標楷體" fo:font-size="16pt" style:font-size-asian="16pt"/>
    </style:style>
    <style:style style:name="P481" style:parent-style-name="Standard" style:family="paragraph">
      <style:text-properties style:font-name-asian="標楷體" fo:font-size="16pt" style:font-size-asian="16pt"/>
    </style:style>
    <style:style style:name="T482" style:parent-style-name="預設段落字型" style:family="text">
      <style:text-properties style:font-name-asian="標楷體" fo:font-size="16pt" style:font-size-asian="16pt"/>
    </style:style>
    <style:style style:name="T483" style:parent-style-name="預設段落字型" style:family="text">
      <style:text-properties style:font-name-asian="標楷體" fo:font-size="16pt" style:font-size-asian="16pt"/>
    </style:style>
    <style:style style:name="P484" style:parent-style-name="Standard" style:family="paragraph">
      <style:text-properties style:font-name-asian="標楷體" fo:font-size="16pt" style:font-size-asian="16pt"/>
    </style:style>
    <style:style style:name="P485" style:parent-style-name="Standard" style:family="paragraph">
      <style:text-properties style:font-name-asian="標楷體" fo:font-size="16pt" style:font-size-asian="16pt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-asian="標楷體" fo:font-size="16pt" style:font-size-asian="16pt"/>
    </style:style>
    <style:style style:name="T488" style:parent-style-name="預設段落字型" style:family="text">
      <style:text-properties style:font-name-asian="標楷體" fo:font-size="16pt" style:font-size-asian="16pt"/>
    </style:style>
    <style:style style:name="T489" style:parent-style-name="預設段落字型" style:family="text">
      <style:text-properties style:font-name-asian="標楷體" fo:font-size="16pt" style:font-size-asian="16pt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T49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教育部社會教育貢獻獎</text:span><text:span text:style-name="T20"><text:s/></text:span><text:span text:style-name="T21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姓</text:span><text:span text:style-name="T26"><text:s text:c="2"/></text:span><text:span text:style-name="T27">名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 table:number-rows-spanned="3">
            <text:p text:style-name="P31"><text:span text:style-name="T32">請浮貼最近</text:span><text:span text:style-name="T33">六</text:span><text:span text:style-name="T34">個月內二吋半身脫帽照片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性</text:span><text:span text:style-name="T39"><text:s text:c="2"/></text:span><text:span text:style-name="T40">別</text:span></text:p>
          </table:table-cell>
          <table:table-cell table:style-name="TableCell41">
            <text:p text:style-name="P42"><text:span text:style-name="T43">□</text:span><text:span text:style-name="T44"><text:s/></text:span><text:span text:style-name="T45">男</text:span></text:p>
            <text:p text:style-name="P46"><text:span text:style-name="T47">□</text:span><text:span text:style-name="T48"><text:s/></text:span><text:span text:style-name="T49">女</text:span></text:p>
          </table:table-cell>
          <table:table-cell table:style-name="TableCell50">
            <text:p text:style-name="P51"><text:span text:style-name="T52">出生年月日</text:span></text:p>
          </table:table-cell>
          <table:table-cell table:style-name="TableCell53" table:number-columns-spanned="3">
            <text:p text:style-name="P54"><text:span text:style-name="T55">民國</text:span><text:span text:style-name="T56"><text:s text:c="2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年</text:span><text:span text:style-name="T66"><text:s text:c="2"/></text:span><text:span text:style-name="T67">齡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身分證字號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通訊地址</text:span></text:p>
          </table:table-cell>
          <table:table-cell table:style-name="TableCell79" table:number-columns-spanned="5" table:number-rows-spanned="2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電話</text:span></text:p>
          </table:table-cell>
          <table:table-cell table:style-name="TableCell84">
            <text:p text:style-name="P85"><text:span text:style-name="T86">（</text:span><text:span text:style-name="T87"><text:s text:c="2"/></text:span><text:span text:style-name="T88">）</text:span></text:p>
          </table: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傳真</text:span></text:p>
          </table:table-cell>
          <table:table-cell table:style-name="TableCell93">
            <text:p text:style-name="P94"><text:span text:style-name="T95">（</text:span><text:span text:style-name="T96"><text:s text:c="2"/></text:span><text:span text:style-name="T97">）</text:span>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永久地址</text:span></text:p>
          </table:table-cell>
          <table:table-cell table:style-name="TableCell102" table:number-columns-spanned="5" table:number-rows-spanned="2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電話</text:span></text:p>
          </table:table-cell>
          <table:table-cell table:style-name="TableCell107">
            <text:p text:style-name="P108"><text:span text:style-name="T109">（</text:span><text:span text:style-name="T110"><text:s text:c="2"/></text:span><text:span text:style-name="T111">）</text:span></text:p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3">
            <text:p text:style-name="P114"><text:span text:style-name="T115">傳真</text:span></text:p>
          </table:table-cell>
          <table:table-cell table:style-name="TableCell116">
            <text:p text:style-name="P117"><text:span text:style-name="T118">（</text:span><text:span text:style-name="T119"><text:s text:c="2"/></text:span><text:span text:style-name="T120">）</text:span></text:p>
          </table:table-cell>
        </table:table-row>
        <table:table-row table:style-name="TableRow121">
          <table:table-cell table:style-name="TableCell122">
            <text:p text:style-name="P123"><text:span text:style-name="T124">電子郵件</text:span></text:p>
            <text:p text:style-name="P125"><text:span text:style-name="T126">（</text:span><text:span text:style-name="T127">E-mail</text:span><text:span text:style-name="T128">）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行動電話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<text:span text:style-name="T138">身分證明影本正面</text:span></text:p>
            <text:p text:style-name="P139"><text:span text:style-name="T140">浮貼處</text:span>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<text:span text:style-name="T143">身分證明影本反面</text:span></text:p>
            <text:p text:style-name="P144"><text:span text:style-name="T145">浮貼處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個人獎項參選者請提供：</text:p>
            <text:list text:style-name="WWNum9" text:continue-numbering="true">
              <text:list-item>
                <text:p text:style-name="P149">近半年「正面個人生活照」1張（以半身照為宜）。</text:p>
              </text:list-item>
              <text:list-item>
                <text:p text:style-name="P150"><text:span text:style-name="T151">「參與活動照片」</text:span><text:span text:style-name="T152">5</text:span><text:span text:style-name="T153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請繳交電子檔並附圖說。</text:p>
            <text:list text:style-name="WWNum10" text:continue-numbering="true">
              <text:list-item>
                <text:p text:style-name="P156"><text:span text:style-name="T157">電子檔：</text:span><text:span text:style-name="T158">解析度</text:span><text:span text:style-name="T159">350dpi</text:span><text:span text:style-name="T160">以上之</text:span><text:span text:style-name="T161">JPG</text:span><text:span text:style-name="T162">或</text:span><text:span text:style-name="T163">TIF</text:span><text:span text:style-name="T164">檔（照片勿嵌入於</text:span><text:span text:style-name="T165">Word</text:span><text:span text:style-name="T166">檔案）。</text:span></text:p>
              </text:list-item>
              <text:list-item>
                <text:p text:style-name="P167"><text:span text:style-name="T168">圖說：「參與活動照片」內容以個人獲獎事蹟之相關服務及活動為主。</text:span></text:p>
              </text:list-item>
              <text:list-item>
                <text:p text:style-name="P169">照片清晰度要高，儘量提供大圖片為最佳。</text:p>
              </text:list-item>
            </text:list>
          </table:table-cell>
        </table:table-row>
        <text:soft-page-break/>
        <table:table-row table:style-name="TableRow170">
          <table:table-cell table:style-name="TableCell171" table:number-columns-spanned="7">
            <text:p text:style-name="P172"><text:span text:style-name="T173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佐證資料</text:p>
          </table:table-cell>
        </table:table-row>
        <table:table-row table:style-name="TableRow176">
          <table:table-cell table:style-name="TableCell177" table:number-columns-spanned="7">
            <text:p text:style-name="P178"><text:span text:style-name="T179">(</text:span><text:span text:style-name="T180">參考範本</text:span><text:span text:style-name="T181">)</text:span></text:p>
            <text:p text:style-name="P182"><text:span text:style-name="T183">1.</text:span><text:span text:style-name="T184">出生年月：</text:span><text:span text:style-name="T185">19○○</text:span><text:span text:style-name="T186">年</text:span><text:span text:style-name="T187">○○</text:span><text:span text:style-name="T188">月</text:span></text:p>
            <text:p text:style-name="P189"><text:span text:style-name="T190">2.</text:span><text:span text:style-name="T191">學歷：</text:span></text:p>
            <text:p text:style-name="P192"><text:span text:style-name="T193">○○○○</text:span><text:span text:style-name="T194">大學</text:span><text:span text:style-name="T195">○○</text:span><text:span text:style-name="T196">博士（</text:span><text:span text:style-name="T197">19○○</text:span><text:span text:style-name="T198">）</text:span></text:p>
            <text:p text:style-name="P199"><text:span text:style-name="T200">○○○○</text:span><text:span text:style-name="T201">大學</text:span><text:span text:style-name="T202">○○</text:span><text:span text:style-name="T203">研究所碩士（</text:span><text:span text:style-name="T204">19○○</text:span><text:span text:style-name="T205">）</text:span></text:p>
            <text:p text:style-name="P206"><text:span text:style-name="T207">3.</text:span><text:span text:style-name="T208">現職：</text:span></text:p>
            <text:p text:style-name="P209">○○公司○○○（20○○起）</text:p>
            <text:p text:style-name="P210"><text:span text:style-name="T211">4.</text:span><text:span text:style-name="T212">經歷：</text:span></text:p>
            <text:p text:style-name="P213"><text:span text:style-name="T214">○○○○</text:span><text:span text:style-name="T215">基金會顧問（</text:span><text:span text:style-name="T216">20○○-20○○</text:span><text:span text:style-name="T217">）</text:span></text:p>
            <text:p text:style-name="P218"><text:span text:style-name="T219">○○○○</text:span><text:span text:style-name="T220">基金會副執行秘書（</text:span><text:span text:style-name="T221">19○○-20○○</text:span><text:span text:style-name="T222">）</text:span></text:p>
            <text:p text:style-name="P223">5.榮譽：</text:p>
            <text:p text:style-name="P224"><text:span text:style-name="T225">□<text:s/></text:span><text:span text:style-name="T226">連續或累計</text:span><text:span text:style-name="T227"><text:s text:c="6"/></text:span><text:span text:style-name="T228">次獲</text:span><text:span text:style-name="T229"><text:s text:c="8"/></text:span><text:span text:style-name="T230">部表揚之證明文件。</text:span></text:p>
            <text:p text:style-name="P231"><text:span text:style-name="T232">國際</text:span><text:span text:style-name="T233">○○</text:span><text:span text:style-name="T234">會社會貢獻</text:span><text:span text:style-name="T235">○○</text:span><text:span text:style-name="T236">獎（</text:span><text:span text:style-name="T237">19○○</text:span><text:span text:style-name="T238">）</text:span></text:p>
            <text:p text:style-name="P239"><text:span text:style-name="T240">○○</text:span><text:span text:style-name="T241">部</text:span><text:span text:style-name="T242">○○</text:span><text:span text:style-name="T243">獎（</text:span><text:span text:style-name="T244">19○○</text:span><text:span text:style-name="T2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<text:span text:style-name="T248">請擇要精簡，</text:span><text:span text:style-name="T249">每頁以</text:span><text:span text:style-name="T250">A4</text:span><text:span text:style-name="T251">白色紙張列印，</text:span><text:span text:style-name="T252">每份以</text:span><text:span text:style-name="T253">15</text:span><text:span text:style-name="T254">頁（</text:span><text:span text:style-name="T255">30</text:span><text:span text:style-name="T256">面）為限，並請加列封面、目錄及頁碼</text:span><text:span text:style-name="T257">；惟無須裝訂或加裝透明膠片，用迴紋針或長尾夾固定即可。</text:span></text:p>
          </table:table-cell>
        </table:table-row>
        <table:table-row table:style-name="TableRow258">
          <table:table-cell table:style-name="TableCell259" table:number-columns-spanned="7">
            <text:p text:style-name="P260"><text:span text:style-name="T26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佐證資料</text:p>
          </table:table-cell>
        </table:table-row>
        <table:table-row table:style-name="TableRow264">
          <table:table-cell table:style-name="TableCell265" table:number-columns-spanned="7">
            <text:list text:style-name="WWNum7" text:continue-numbering="true">
              <text:list-item>
                <text:p text:style-name="P266">主標題（15字為限）。</text:p>
              </text:list-item>
              <text:list-item>
                <text:p text:style-name="P267"><text:span text:style-name="T268">歷年重要事蹟</text:span><text:span text:style-name="T269">（請以近</text:span><text:span text:style-name="T270">5</text:span><text:span text:style-name="T271">年為限）</text:span><text:span text:style-name="T272">，請依時序條列敘明，每條以</text:span><text:span text:style-name="T273">30</text:span><text:span text:style-name="T274">至</text:span><text:span text:style-name="T275">50</text:span><text:span text:style-name="T276">字為限。</text:span></text:p>
              </text:list-item>
            </text:list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><text:span text:style-name="T280">請擇要精簡，</text:span><text:span text:style-name="T281">每頁以</text:span><text:span text:style-name="T282">A4</text:span><text:span text:style-name="T283">白色紙張列印，</text:span><text:span text:style-name="T284">每份以</text:span><text:span text:style-name="T285">15</text:span><text:span text:style-name="T286">頁（</text:span><text:span text:style-name="T287">30</text:span><text:span text:style-name="T288">面）為限，並請加列封面、目錄及頁碼</text:span><text:span text:style-name="T289">；惟無須裝訂或加裝透明膠片，用迴紋針或長尾夾固定即可。</text:span></text:p>
          </table:table-cell>
        </table:table-row>
        <table:table-row table:style-name="TableRow290">
          <table:table-cell table:style-name="TableCell291" table:number-columns-spanned="8">
            <text:p text:style-name="P292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293">【本頁請單面列印】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6">
            <text:p text:style-name="P303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/>
            <text:list text:style-name="WWNum2" text:continue-numbering="true">
              <text:list-item>
                <text:p text:style-name="P307"><text:span text:style-name="T308">具體推薦理由：</text:span></text:p>
              </text:list-item>
            </text:list>
            <text:p text:style-name="P309"/>
            <text:list text:style-name="WWNum2" text:continue-numbering="true">
              <text:list-item>
                <text:p text:style-name="P310"><text:span text:style-name="T311">符合</text:span><text:span text:style-name="T312">「教育部社會教育貢獻獎實施要點」</text:span><text:span text:style-name="T313">第</text:span><text:span text:style-name="T314">4</text:span><text:span text:style-name="T315">點第</text:span><text:span text:style-name="T316">1</text:span><text:span text:style-name="T317">款及實施要點第</text:span><text:span text:style-name="T318">3</text:span><text:span text:style-name="T319">點第</text:span><text:span text:style-name="T320"><text:s text:c="2"/></text:span><text:span text:style-name="T321">款、第</text:span><text:span text:style-name="T322"><text:s text:c="2"/></text:span><text:span text:style-name="T323">款、第</text:span><text:span text:style-name="T324"><text:s text:c="2"/></text:span><text:span text:style-name="T325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申請推薦單位名稱：</text:span></text:p>
          </table:table-cell>
          <table:table-cell table:style-name="TableCell330" table:number-columns-spanned="3">
            <text:p text:style-name="P331"><text:span text:style-name="T332">負責人：（</text:span><text:span text:style-name="T333">簽名或蓋章</text:span><text:span text:style-name="T334">）</text:span></text:p>
          </table:table-cell>
          <table:covered-table-cell/>
          <table:covered-table-cell/>
          <table:table-cell table:style-name="TableCell335" table:number-columns-spanned="2">
            <text:p text:style-name="P336"><text:span text:style-name="T337">聯絡方式：</text:span></text:p>
            <text:p text:style-name="P338">地址：□□□□□（郵遞區號）</text:p>
            <text:p text:style-name="P339"><text:span text:style-name="T340"><text:s text:c="6"/></text:span><text:span text:style-name="T341"><text:s text:c="4"/></text:span><text:span text:style-name="T342">縣</text:span><text:span text:style-name="T343"><text:s text:c="3"/></text:span><text:span text:style-name="T344">市</text:span><text:span text:style-name="T345"><text:s text:c="4"/></text:span><text:span text:style-name="T346">路</text:span><text:span text:style-name="T347"><text:s text:c="4"/></text:span><text:span text:style-name="T348">號</text:span></text:p>
            <text:p text:style-name="P349"><text:span text:style-name="T350">電話：（區碼）</text:span><text:span text:style-name="T351">○○○○○○○○</text:span></text:p>
            <text:p text:style-name="P352"><text:span text:style-name="T353">傳真：（區碼）</text:span><text:span text:style-name="T354">○○○○○○○○</text:span></text:p>
            <text:p text:style-name="P355"><text:span text:style-name="T356">E-mail</text:span><text:span text:style-name="T357">：</text:span></text:p>
          </table:table-cell>
          <table:covered-table-cell/>
        </table:table-row>
        <table:table-row table:style-name="TableRow358">
          <table:table-cell table:style-name="TableCell359" table:number-columns-spanned="3">
            <text:p text:style-name="P360">申請推薦單位請於右方欄位完成用印</text:p>
          </table:table-cell>
          <table:covered-table-cell/>
          <table:covered-table-cell/>
          <table:table-cell table:style-name="TableCell361" table:number-columns-spanned="3">
            <text:p text:style-name="P362">（申請推薦單位請加蓋印信）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<text:span text:style-name="T366">推薦單位</text:span><text:span text:style-name="T367"><text:s/></text:span><text:span text:style-name="T368">(</text:span><text:span text:style-name="T369">為中央主管機關或各直轄市、縣（市）主管教育行政機關，同時為</text:span><text:span text:style-name="T370">初審機關</text:span><text:span text:style-name="T37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推薦單位名稱：</text:p>
            <text:p text:style-name="P375"/>
            <text:p text:style-name="P376"><text:span text:style-name="T377">高雄市政府教育局</text:span></text:p>
          </table:table-cell>
          <table:covered-table-cell/>
          <table:table-cell table:style-name="TableCell378" table:number-columns-spanned="3">
            <text:p text:style-name="P379">機關首長或單位主管：</text:p>
            <text:p text:style-name="P380"><text:span text:style-name="T381">（</text:span><text:span text:style-name="T382">簽字章或簽名</text:span><text:span text:style-name="T383">/</text:span><text:span text:style-name="T384">蓋章</text:span><text:span text:style-name="T385">）</text:span></text:p>
          </table:table-cell>
          <table:covered-table-cell/>
          <table:covered-table-cell/>
          <table:table-cell table:style-name="TableCell386">
            <text:p text:style-name="P387"><text:span text:style-name="T388">聯絡窗口：</text:span><text:span text:style-name="T389">社會教育科</text:span></text:p>
            <text:p text:style-name="P390">聯絡人：張小姐</text:p>
            <text:p text:style-name="P391">地址：830201（郵遞區號）</text:p>
            <text:p text:style-name="P392">高雄市鳳山區光復路二段132號3樓</text:p>
            <text:p text:style-name="P393">電話：（07）7995678#3088</text:p>
            <text:p text:style-name="P394">傳真：（07）7406590</text:p>
            <text:p text:style-name="P395">E-mail：e89d014@kcg.gov.tw</text:p>
          </table:table-cell>
        </table:table-row>
        <table:table-row table:style-name="TableRow396">
          <table:table-cell table:style-name="TableCell397" table:number-columns-spanned="3">
            <text:p text:style-name="P398"><text:span text:style-name="T399">推薦單位請於右方欄位完成用印</text:span></text:p>
          </table:table-cell>
          <table:covered-table-cell/>
          <table:covered-table-cell/>
          <table:table-cell table:style-name="TableCell400" table:number-columns-spanned="3">
            <text:p text:style-name="P401">（請加蓋印信）</text:p>
            <text:p text:style-name="P402"/>
          </table:table-cell>
          <table:covered-table-cell/>
          <table:covered-table-cell/>
        </table:table-row>
      </table:table>
      <text:soft-page-break/>
      <text:p text:style-name="P403"><text:span text:style-name="T410">【本頁請單面列印】</text:span>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「教育部社會教育貢獻獎」承諾書</text:span></text:p>
          </table:table-cell>
        </table:table-row>
        <table:table-row table:style-name="TableRow417">
          <table:table-cell table:style-name="TableCell418">
            <text:p text:style-name="Standard"/>
            <text:p text:style-name="Standard"/>
            <text:p text:style-name="Standard"/>
            <text:p text:style-name="P419"><text:span text:style-name="T420"><text:s text:c="4"/></text:span><text:span text:style-name="T421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22"><text:s text:c="10"/></text:span><text:span text:style-name="T423">此致</text:span></text:p>
            <text:p text:style-name="Standard"><text:span text:style-name="T424"><text:s text:c="8"/></text:span><text:span text:style-name="T425">教育部</text:span></text:p>
            <text:p text:style-name="P426"/>
            <text:p text:style-name="P427"/>
            <text:p text:style-name="P428"/>
            <text:p text:style-name="P429"><text:s text:c="8"/>立承諾書人（簽章）：</text:p>
            <text:p text:style-name="P430"/>
            <text:p text:style-name="Standard"/>
            <text:p text:style-name="P431"/>
            <text:p text:style-name="P432"/>
            <text:p text:style-name="P433"><text:span text:style-name="T434">年</text:span><text:span text:style-name="T435"><text:s text:c="10"/></text:span><text:span text:style-name="T436">月</text:span><text:span text:style-name="T437"><text:s text:c="12"/></text:span><text:span text:style-name="T438">日</text:span></text:p>
          </table:table-cell>
        </table:table-row>
      </table:table>
      <text:p text:style-name="Standard"><text:span text:style-name="T439">(</text:span><text:span text:style-name="T440">※</text:span><text:span text:style-name="T441">個人簽署承諾書請親筆簽名，團體請蓋大小章。</text:span><text:span text:style-name="T442">)</text:span></text:p>
      <text:p text:style-name="P443"/>
      <text:soft-page-break/>
      <text:p text:style-name="P444"><text:span text:style-name="T445">【本頁請單面列印】</text:span></text:p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「教育部社會教育貢獻獎」被推薦同意書</text:span><text:span text:style-name="T452"><text:s/></text:span><text:span text:style-name="T453">(</text:span><text:span text:style-name="T454">受推薦單位主動推薦者尚需填寫</text:span><text:span text:style-name="T455">)</text:span></text:p>
          </table:table-cell>
        </table:table-row>
        <table:table-row table:style-name="TableRow456">
          <table:table-cell table:style-name="TableCell457">
            <text:p text:style-name="Standard"/>
            <text:p text:style-name="Standard"/>
            <text:p text:style-name="P458"><text:span text:style-name="T459">本人同意被推薦為「教育部社會教育貢獻獎」</text:span></text:p>
            <text:p text:style-name="P460"/>
            <text:p text:style-name="P461"><text:span text:style-name="T462">□</text:span><text:span text:style-name="T463">終身奉獻獎</text:span></text:p>
            <text:p text:style-name="P464"><text:span text:style-name="T465"><text:s text:c="8"/></text:span><text:span text:style-name="T466">□</text:span><text:span text:style-name="T467">團體獎</text:span></text:p>
            <text:p text:style-name="P468"><text:span text:style-name="T469"><text:s text:c="8"/></text:span><text:span text:style-name="T470">□</text:span><text:span text:style-name="T471">個人獎</text:span><text:span text:style-name="T472"><text:s text:c="28"/></text:span><text:span text:style-name="T473">參選人。</text:span></text:p>
            <text:p text:style-name="P474"/>
            <text:p text:style-name="P475"/>
            <text:p text:style-name="Standard"><text:span text:style-name="T476"><text:s text:c="14"/></text:span><text:span text:style-name="T477">此致</text:span></text:p>
            <text:p text:style-name="Standard"><text:span text:style-name="T478"><text:s text:c="12"/></text:span><text:span text:style-name="T479">教育部</text:span></text:p>
            <text:p text:style-name="P480"/>
            <text:p text:style-name="P481"/>
            <text:p text:style-name="Standard"><text:span text:style-name="T482"><text:s text:c="21"/></text:span><text:span text:style-name="T483">被推薦人（簽章）：</text:span></text:p>
            <text:p text:style-name="Standard"/>
            <text:p text:style-name="P484"/>
            <text:p text:style-name="P485"/>
            <text:p text:style-name="P486"><text:span text:style-name="T487">年</text:span><text:span text:style-name="T488"><text:s text:c="7"/></text:span><text:span text:style-name="T489">月</text:span><text:span text:style-name="T490"><text:s text:c="6"/></text:span><text:span text:style-name="T491">日</text:span></text:p>
          </table:table-cell>
        </table:table-row>
      </table:table>
      <text:p text:style-name="Standard"><text:span text:style-name="T492">(※</text:span><text:span text:style-name="T493">被推薦參選人請親筆簽名，被推薦團體請蓋大小章。</text:span><text:span text:style-name="T49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404" style:parent-style-name="頁首" style:family="paragraph">
      <style:paragraph-properties fo:text-align="end"/>
    </style:style>
    <style:style style:name="T405" style:parent-style-name="預設段落字型" style:family="text">
      <style:text-properties style:font-name-asian="標楷體" fo:font-size="9pt" style:font-size-asian="9pt" style:font-size-complex="4pt"/>
    </style:style>
    <style:style style:name="T406" style:parent-style-name="預設段落字型" style:family="text">
      <style:text-properties style:font-name-asian="標楷體" fo:font-size="9pt" style:font-size-asian="9pt" style:font-size-complex="4pt"/>
    </style:style>
    <style:style style:name="T407" style:parent-style-name="預設段落字型" style:family="text">
      <style:text-properties style:font-name-asian="標楷體" fo:font-size="9pt" style:font-size-asian="9pt" style:font-size-complex="4pt"/>
    </style:style>
    <style:style style:name="T408" style:parent-style-name="預設段落字型" style:family="text">
      <style:text-properties style:font-name-asian="標楷體" fo:font-size="9pt" style:font-size-asian="9pt" style:font-size-complex="4pt"/>
    </style:style>
    <style:style style:name="P40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4</text:span><text:span text:style-name="T15">年度教育部社會教育貢獻獎</text:span><text:span text:style-name="T16"><text:s/></text:span><text:span text:style-name="T17">終身奉獻獎資料表</text:span></text:p>
      </style:header>
      <style:footer>
        <text:p text:style-name="P18"><text:page-number text:fixed="false">4</text:page-number></text:p>
      </style:footer>
    </style:master-page>
    <style:master-page style:name="MP1" style:page-layout-name="PL1">
      <style:header>
        <text:p text:style-name="P404"><text:span text:style-name="T405">114</text:span><text:span text:style-name="T406">年度教育部社會教育貢獻獎</text:span><text:span text:style-name="T407"><text:s/></text:span><text:span text:style-name="T408">終身奉獻獎資料表</text:span></text:p>
      </style:header>
      <style:footer>
        <text:p text:style-name="P4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終身奉獻獎使用</dc:title>
    <dc:description>2018</dc:description>
    <meta:initial-creator>張淇瑞</meta:initial-creator>
    <dc:creator>Emily Chang</dc:creator>
    <meta:creation-date>2023-04-19T14:43:00Z</meta:creation-date>
    <dc:date>2025-05-09T02:34:00Z</dc:date>
    <meta:print-date>2025-04-30T05:59:00Z</meta:print-date>
    <meta:template xlink:href="Normal.dotm" xlink:type="simple"/>
    <meta:editing-cycles>25</meta:editing-cycles>
    <meta:editing-duration>PT4140S</meta:editing-duration>
    <meta:user-defined meta:name="AppVersion">16.0000</meta:user-defined>
    <meta:document-statistic meta:page-count="5" meta:paragraph-count="3" meta:word-count="259" meta:character-count="1735" meta:row-count="12" meta:non-whitespace-character-count="1479"/>
  </office:meta>
</office:document-meta>
</file>