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7041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1.7027in" style:use-optimal-column-width="false"/>
    </style:style>
    <style:style style:name="Table6" style:family="table">
      <style:table-properties style:width="7.125in" fo:margin-left="-0.4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P27" style:parent-style-name="內文" style:family="paragraph">
      <style:paragraph-properties fo:text-align="center" fo:line-height="0.1666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506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ableRow43" style:family="table-row">
      <style:table-row-properties style:min-row-height="0.477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style:font-weight-complex="bold" fo:color="#000000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9604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P69" style:parent-style-name="內文" style:family="paragraph">
      <style:paragraph-properties fo:text-align="end"/>
      <style:text-properties fo:font-size="8pt" style:font-size-asian="8pt" style:font-size-complex="8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9506in"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50%"/>
    </style:style>
    <style:style style:name="TableRow118" style:family="table-row">
      <style:table-row-properties style:min-row-height="0.4562in" style:use-optimal-row-height="false" fo:keep-together="always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end"/>
      <style:text-properties fo:font-size="9pt" style:font-size-asian="9pt"/>
    </style:style>
    <style:style style:name="TableRow126" style:family="table-row">
      <style:table-row-properties style:min-row-height="0.8229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fo:font-size="9pt" style:font-size-asian="9pt"/>
    </style:style>
    <style:style style:name="T132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3" style:parent-style-name="預設段落字型" style:family="text">
      <style:text-properties style:font-name="新細明體" style:font-name-complex="標楷體" style:font-weight-complex="bold" fo:color="#000000" fo:font-size="9pt" style:font-size-asian="9pt" style:font-size-complex="9pt"/>
    </style:style>
    <style:style style:name="T134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5" style:parent-style-name="預設段落字型" style:family="text">
      <style:text-properties fo:font-size="9pt" style:font-size-asian="9pt"/>
    </style:style>
    <style:style style:name="P136" style:parent-style-name="內文" style:family="paragraph">
      <style:paragraph-properties fo:text-align="justify" fo:text-indent="2.3333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選送</text:span><text:span text:style-name="T3">人員</text:span><text:span text:style-name="T4">出國專題研究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</text:p>
            <text:p text:style-name="P24">年月</text:p>
          </table:table-cell>
          <table:table-cell table:style-name="TableCell25" table:number-columns-spanned="2">
            <text:p text:style-name="P26"/>
            <text:p text:style-name="P27"><text:s text:c="2"/>年<text:s text:c="3"/>月<text:s text:c="3"/>日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機關/學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  <text:p text:style-name="P39">聯絡電話</text:p>
          </table:table-cell>
          <table:table-cell table:style-name="TableCell40" table:number-columns-spanned="5">
            <text:p text:style-name="內文">(O)</text:p>
            <text:p text:style-name="內文">(H)</text:p>
            <text:p text:style-name="內文">(手機)</text:p>
            <text:p text:style-name="內文">(e-mail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本文">1.最近三年有/無享有公費進修</text:p>
            <text:p text:style-name="本文">（<text:s text:c="4"/>）有<text:s/>（<text:s text:c="4"/>）無</text:p>
            <text:p text:style-name="本文">2.最近三年有/無受行政、懲戒及刑事處分</text:p>
            <text:p text:style-name="本文">（<text:s text:c="4"/>）有<text:s text:c="2"/>（<text:s text:c="4"/>）無</text:p>
            <text:p text:style-name="P42">申請人簽名：<text:s text:c="19"/>人事主任核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5">
            <text:p text:style-name="內文">自<text:s text:c="2"/>年<text:s text:c="2"/>月服務迄<text:s text:c="2"/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  <text:p text:style-name="P52">計<text:s text:c="2"/>年<text:s text:c="2"/>月（僅計算正式編制年資）<text:s/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優良事蹟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擬申請前往</text:p>
            <text:p text:style-name="P62">國家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擬申請前往機構（學校）</text:p>
          </table:table-cell>
          <table:covered-table-cell/>
          <table:table-cell table:style-name="TableCell67" table:number-columns-spanned="2">
            <text:p text:style-name="P68"/>
            <text:p text:style-name="P69">(請附前往之機構同意書)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擬申請出國</text:p>
            <text:p text:style-name="P73">期間</text:p>
          </table:table-cell>
          <table:covered-table-cell/>
          <table:table-cell table:style-name="TableCell74" table:number-columns-spanned="8">
            <text:p text:style-name="內文">預定出國日期自（<text:s text:c="5"/>）年（<text:s text:c="5"/>）月（<text:s text:c="5"/>）日起至</text:p>
            <text:p text:style-name="P75"><text:s text:c="13"/>（<text:s text:c="5"/>）年（<text:s text:c="5"/>）月（<text:s text:c="5"/>）日止，計（<text:s text:c="7"/>）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專題研究</text:p>
            <text:p text:style-name="P79">主題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專</text:p>
            <text:p text:style-name="P86">題</text:p>
            <text:p text:style-name="P87">研</text:p>
            <text:p text:style-name="P88">究</text:p>
            <text:p text:style-name="P89">內</text:p>
            <text:p text:style-name="P90">容</text:p>
            <text:p text:style-name="P91">摘</text:p>
            <text:p text:style-name="P92">要</text:p>
          </table:table-cell>
          <table:covered-table-cell/>
          <table:table-cell table:style-name="TableCell93" table:number-columns-spanned="8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財團法人語言測驗中心證明<text:line-break/>（請填證明文號並附影本）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P113">推薦</text:p>
          </table:table-cell>
          <table:table-cell table:style-name="TableCell114" table:number-columns-spanned="4">
            <text:p text:style-name="P115">學校同意推薦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本校同意推薦（<text:s text:c="5"/><text:s text:c="10"/>）老師參加高雄市選送教育人員出國專題研究評選，如獲審議通過，同意其帶職帶薪公假出國，出國期間以2週為限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機關首（校）長</text:p>
            <text:p text:style-name="P122">同意推薦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  <text:p text:style-name="P125">請機關首（校）長核章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人切結</text:p>
          </table:table-cell>
          <table:covered-table-cell/>
          <table:table-cell table:style-name="TableCell129" table:number-columns-spanned="8">
            <text:p text:style-name="P130"><text:span text:style-name="T131">本人參加高雄市選送人員出國專題研究評選，如獲審議通過，願意遵守「</text:span><text:span text:style-name="T132">高雄市政府教育局選送</text:span><text:span text:style-name="T133">人員</text:span><text:span text:style-name="T134">出國專題研究實施要點</text:span><text:span text:style-name="T135">」第十五條有關出國專題研究人員應遵守之規定。如有違反，願意接受相關法令懲處，並接受追繳相關費用。</text:span></text:p>
            <text:p text:style-name="P136">申請人簽/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本表若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選送教育人員出國專題研究申請表</dc:title>
    <dc:description/>
    <dc:subject/>
    <meta:initial-creator>教育局</meta:initial-creator>
    <dc:creator>user</dc:creator>
    <meta:creation-date>2018-08-30T08:27:00Z</meta:creation-date>
    <dc:date>2024-08-21T01:12:00Z</dc:date>
    <meta:print-date>2009-07-06T02:5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2" meta:character-count="689" meta:row-count="4" meta:non-whitespace-character-count="588"/>
  </office:meta>
</office:document-meta>
</file>