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-0.998cm" fo:margin-right="-0.601cm" fo:text-align="center" style:justify-single-word="false" fo:text-indent="0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P2" style:family="paragraph" style:parent-style-name="Text_20_body">
      <style:paragraph-properties fo:margin-left="-0.998cm" fo:margin-right="-0.601cm" fo:text-align="end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 style:font-size-complex="16pt"/>
    </style:style>
    <style:style style:name="P3" style:family="paragraph" style:parent-style-name="Text_20_body">
      <style:paragraph-properties fo:margin-left="0cm" fo:margin-right="-0.601cm" fo:line-height="0.776cm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-0.601cm" fo:line-height="0.776cm" fo:text-align="start" style:justify-single-word="false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清單段落">
      <style:paragraph-properties fo:margin-left="1.27cm" fo:margin-right="-0.601cm" fo:line-height="0.776cm" fo:text-indent="0cm" style:auto-text-indent="false">
        <style:tab-stops/>
      </style:paragraph-properties>
    </style:style>
    <style:style style:name="P6" style:family="paragraph" style:parent-style-name="清單段落" style:list-style-name="L1">
      <style:paragraph-properties fo:margin-left="1.27cm" fo:margin-right="-0.601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left="-0.998cm" fo:margin-right="-0.601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客家委員會推動客庄產業創新加值補助作業要點</text:p>
      <text:p text:style-name="P1">第五點、第十四點、第十五點修正草案總說明</text:p>
      <text:p text:style-name="P2"/>
      <text:p text:style-name="P4"><text:s text:c="6"/>客家委員會推動客庄產業創新加值補助作業要點(以下簡稱本要</text:p>
      <text:p text:style-name="P4"><text:s text:c="2"/>點)於一百零四年十一月六日訂定發布，最後一次修正發布日期為一</text:p>
      <text:p text:style-name="P4"><text:s text:c="2"/>百十年十二月十四日。茲為避免民間團體與公職人員利益衝突，並</text:p>
      <text:p text:style-name="P4"><text:s text:c="2"/>因應近年性別平等、勞工權益事件、人工智慧(AI)工具普及使用影</text:p>
      <text:p text:style-name="P4"><text:s text:c="2"/>響等，爰擬具本要點第五點、第十四點、第十五點修正草案，其修</text:p>
      <text:p text:style-name="P3"><text:s text:c="2"/>正要點如下：</text:p>
      <text:list xml:id="list803924703" text:style-name="L1">
        <text:list-item>
          <text:p text:style-name="P6">增列公職人員利益衝突迴避法之相關文字及公職人員及關係人身</text:p>
        </text:list-item>
      </text:list>
      <text:p text:style-name="P5"><text:span text:style-name="預設段落字型"><text:span text:style-name="T1">分揭露表為申請表件。(修正要點第五點)</text:span></text:span></text:p>
      <text:list xml:id="list115711266298378" text:continue-numbering="true" text:style-name="L1">
        <text:list-item>
          <text:p text:style-name="P6">增列違反性別平等法與勞工權益相關法規處置作為與增列受補(捐)助者使用人工智慧(AI)工具規範，原第十四點移列至第十五點。(修正要點第十四、十五點)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何俊賢</meta:initial-creator>
    <dc:creator>何俊賢</dc:creator>
    <meta:creation-date>2025-10-07T07:47:00Z</meta:creation-date>
    <dc:date>2025-10-07T07:47:00Z</dc:date>
    <meta:print-date>2021-11-12T08:26:00Z</meta:print-date>
    <meta:editing-cycles>2</meta:editing-cycles>
    <meta:editing-duration>PT60S</meta:editing-duration>
    <meta:document-statistic meta:table-count="0" meta:image-count="0" meta:object-count="0" meta:page-count="1" meta:paragraph-count="11" meta:word-count="312" meta:character-count="334" meta:non-whitespace-character-count="318"/>
    <meta:template xlink:type="simple" xlink:actuate="onRequest" xlink:title="" xlink:href="../../../../eic/tmp/1013/113904/TmpDir39/OpenTmp/LINK4.odt/Normal.dotm"/>
  </office:meta>
</office:document-meta>
</file>