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_20__28_Web_29_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 fo:text-align="justify" style:justify-single-word="false" style:snap-to-layout-grid="false">
        <style:tab-stops>
          <style:tab-stop style:position="1.22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584cm" fo:margin-right="0cm" fo:line-height="0.847cm" fo:text-align="justify" style:justify-single-word="false" fo:text-indent="-1.482cm" style:auto-text-indent="false" style:snap-to-layout-grid="false">
        <style:tab-stops>
          <style:tab-stop style:position="-0.36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 style:snap-to-layout-grid="false">
        <style:tab-stops>
          <style:tab-stop style:position="-0.275cm"/>
        </style:tab-stops>
      </style:paragraph-properties>
    </style:style>
    <style:style style:name="P6" style:family="paragraph" style:parent-style-name="Text_20_body">
      <style:paragraph-properties fo:margin-left="0.238cm" fo:margin-right="0cm" fo:line-height="0.847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 style:list-style-name="L1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2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1">
      <style:paragraph-properties fo:line-height="0.847cm" fo:text-align="justify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_20__28_Web_29_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 style:font-weight-complex="normal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強調粗體"><text:span text:style-name="T1">客家委員會</text:span></text:span><text:span text:style-name="預設段落字型"><text:span text:style-name="T2">推動</text:span></text:span><text:span text:style-name="強調粗體"><text:span text:style-name="T1">客庄產業創新加值</text:span></text:span><text:span text:style-name="預設段落字型"><text:span text:style-name="T2">補助作業要點</text:span></text:span></text:p>
      <text:p text:style-name="P1">第五點、第十四點、第十五點修正規定</text:p>
      <text:p text:style-name="P3">五、申請程序:</text:p>
      <text:p text:style-name="P3"><text:s/>(一) 申請單位應於前一年度十月一日至十一月三十日止(以郵戳為憑)或</text:p>
      <text:p text:style-name="P3"><text:s text:c="6"/>本會通知受理期限開始前始得提案申請。</text:p>
      <text:p text:style-name="P5"><text:span text:style-name="預設段落字型"><text:span text:style-name="T3">（二）申請單位為地方政府者，應將七份計畫書連同一份電子檔向當地直轄市、縣（市）政府申請。由當地直轄市、縣（市）政府初審後，彙送本會。</text:span></text:span></text:p>
      <text:p text:style-name="P4">（三）申請單位為民間團體者，應檢具五份書面資料及一份電子檔，連同該團體立案證書影本、組織章程及公職人員及關係人身分揭露表，送請本會審查。</text:p>
      <text:p text:style-name="P4"><text:s/>(四) 不符補助項目類型、未依本點規定申請或逾期申請者，本會得不予受理。</text:p>
      <text:p text:style-name="P4"><text:s/>(五) 表件不全者，本會得限期請申請單位補正，未於規定期限內補正者，本會得不予受理。</text:p>
      <text:p text:style-name="P4">（六）申請單位應列明全部經費內容及申請本會補助項目及金額，同時申請其他政府機關補助者，應詳列申請各機關補助項目、金額。</text:p>
      <text:p text:style-name="P4"><text:s/>(七) 公職人員利益衝突迴避法之身分揭露：申請者如為公職人員利益衝突迴避法之公職人員或其關係人，與公職人員服務之機關團體或受其監督之機關團體為補助行為前，應主動於申請文件內據實表明其身分關係(請填寫事前揭露表)，違反同法第十四條第一項禁止補助及第二項未據實揭露之規定者，將依同法第十八條規定處以罰鍰。</text:p>
      <text:p text:style-name="P2">十四、</text:p>
      <text:list xml:id="list3653180948" text:style-name="L1">
        <text:list-item>
          <text:p text:style-name="P7">地方政府或民間團體，包含再行委託或補助自然人、法人、團體、公私立學校、企業或機關(構)執行者，申請補助時如有違反性別平等、勞工權益相關法令或其他影響本會聲譽重大情事，經檢察官提<text:soft-page-break/>起公訴或主管機關查證屬實者，本會得不予補助。但獲不起訴處分者，得視其具體事由課予其他處分。</text:p>
        </text:list-item>
        <text:list-item>
          <text:p text:style-name="P9">前款規定，於補助後發現者，本會得視情節輕重停止給付執行及撤銷或廢止補助，並得追回部分或全部已補助款項。但獲不起訴者，得視其具體事由免予追繳或課予其他處分。</text:p>
        </text:list-item>
        <text:list-item>
          <text:p text:style-name="P7">前二款規定，溯及適用於申請補助前三年期間內發生效力。</text:p>
        </text:list-item>
        <text:list-item>
          <text:p text:style-name="P7">凡補(捐)助金額達總經費百分之五十以上者，應配合以下事項:</text:p>
        </text:list-item>
      </text:list>
      <text:list xml:id="list134934339" text:style-name="L2">
        <text:list-item>
          <text:p text:style-name="P8">受補(捐)助機構(包括法人、團體與自然人，以下同)不得使用或採購中國大陸廠牌之資通訊產品(包括軟體、硬體及服務，含DeepSeek等類似生成式AI程式，以下同)。</text:p>
        </text:list-item>
        <text:list-item>
          <text:p text:style-name="P8">受補(捐)助機構不得向生成式AI提供本案執行過程中所處理之公務保密資料、個人資料，以及未經本會同意之公開資訊，亦不得向生成式AI詢問可能涉及本案機敏或個人資料之事項。若有由生成式AI產出之相關文件，受補(捐)助機構應予以註明或揭示。</text:p>
        </text:list-item>
        <text:list-item>
          <text:p text:style-name="P8">受補(捐)助機構如需透過使用或採購生成式AI產出相關文件者，應事先徵求本會書面同意後，始得為之。</text:p>
        </text:list-item>
      </text:list>
      <text:p text:style-name="P6"><text:span text:style-name="預設段落字型"><text:span text:style-name="T3">十五、本要點未規定事項，依其他有關法令規定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219cm" fo:margin-right="0cm" fo:hyphenation-ladder-count="no-limit" fo:text-indent="-1.219cm" style:auto-text-indent="false">
        <style:tab-stops/>
      </style:paragraph-properties>
      <style:text-properties fo:color="#333333" style:font-name-asian="標楷體" style:font-family-asian="標楷體" style:font-family-generic-asian="script" style:font-pitch-asian="fixed" style:font-size-complex="10pt" fo:hyphenate="false"/>
    </style:style>
    <style:style style:name="本文縮排" style:family="paragraph" style:parent-style-name="Text_20_body">
      <style:paragraph-properties fo:margin-left="0.797cm" fo:margin-right="0cm" fo:hyphenation-ladder-count="no-limit" fo:text-indent="-0.797cm" style:auto-text-indent="false">
        <style:tab-stops/>
      </style:paragraph-properties>
      <style:text-properties fo:color="#333333" style:font-name-asian="標楷體" style:font-family-asian="標楷體" style:font-family-generic-asian="script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_20_3" style:display-name="本文縮排 3" style:family="paragraph" style:parent-style-name="Text_20_body">
      <style:paragraph-properties fo:margin-left="1.125cm" fo:margin-right="0cm" fo:hyphenation-ladder-count="no-limit" fo:text-indent="0cm" style:auto-text-indent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_38_0gray" style:display-name="80gray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333333"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5LVL1" style:display-name="WW_CharLFO15LVL1" style:family="text">
      <style:text-properties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fo:color="#ff0000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a0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8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一、</dc:title>
    <dc:subject/>
    <meta:initial-creator>0086_詹恆</meta:initial-creator>
    <meta:creation-date>2025-10-07T07:17:00Z</meta:creation-date>
    <dc:date>2025-10-07T15:25:10.319000000</dc:date>
    <meta:print-date>2019-10-28T02:20:00Z</meta:print-date>
    <meta:editing-cycles>4</meta:editing-cycles>
    <meta:editing-duration>PT3M22S</meta:editing-duration>
    <meta:document-statistic meta:table-count="0" meta:image-count="0" meta:object-count="0" meta:page-count="3" meta:paragraph-count="21" meta:word-count="1055" meta:character-count="1084" meta:non-whitespace-character-count="1070"/>
    <meta:template xlink:type="simple" xlink:actuate="onRequest" xlink:title="" xlink:href="../../../../eic/tmp/1013/113904/TmpDir39/OpenTmp/LINK2.odt/Normal.dotm"/>
  </office:meta>
</office:document-meta>
</file>