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3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 fo:margin-bottom="0.0833in" fo:line-height="165%"/>
    </style:style>
    <style:style style:name="T43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77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2.1895in" style:use-optimal-column-width="false"/>
    </style:style>
    <style:style style:name="TableColumn49" style:family="table-column">
      <style:table-column-properties style:column-width="0.8618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45" style:family="table">
      <style:table-properties style:width="6.8805in" fo:margin-left="0in" table:align="center"/>
    </style:style>
    <style:style style:name="TableRow51" style:family="table-row">
      <style:table-row-properties style:min-row-height="0.3687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text-properties style:font-name="標楷體" style:font-name-asian="標楷體" style:font-name-complex="Calibri"/>
    </style:style>
    <style:style style:name="TableRow69" style:family="table-row">
      <style:table-row-properties style:min-row-height="0.318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2" style:family="table-row">
      <style:table-row-properties style:min-row-height="0.355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7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0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1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84" style:family="table-row">
      <style:table-row-properties style:min-row-height="0.5416in" style:use-optimal-row-height="false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89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1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70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02" style:family="table-row">
      <style:table-row-properties style:min-row-height="0.670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07" style:family="table-row">
      <style:table-row-properties style:min-row-height="0.505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12" style:family="table-row">
      <style:table-row-properties style:min-row-height="0.505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TableColumn121" style:family="table-column">
      <style:table-column-properties style:column-width="1.4479in" style:use-optimal-column-width="false"/>
    </style:style>
    <style:style style:name="TableColumn122" style:family="table-column">
      <style:table-column-properties style:column-width="0.9791in" style:use-optimal-column-width="false"/>
    </style:style>
    <style:style style:name="TableColumn123" style:family="table-column">
      <style:table-column-properties style:column-width="4.5in" style:use-optimal-column-width="false"/>
    </style:style>
    <style:style style:name="Table120" style:family="table">
      <style:table-properties style:width="6.927in" fo:margin-left="-0.5347in" table:align="left"/>
    </style:style>
    <style:style style:name="TableRow124" style:family="table-row">
      <style:table-row-properties style:min-row-height="0.3055in" style:use-optimal-row-height="false"/>
    </style:style>
    <style:style style:name="TableCell125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27" style:family="table-row">
      <style:table-row-properties style:min-row-height="0.3055in"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="標楷體" style:font-name-asian="標楷體" style:font-name-complex="Gungsuh, Gungsuh" fo:color="#666666"/>
    </style:style>
    <style:style style:name="TableCell130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131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34" style:family="table-row">
      <style:table-row-properties style:min-row-height="0.3055in" style:use-optimal-row-height="false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fo:background-color="#D9D9D9" style:writing-mode="lr-tb" fo:padding-top="0.0694in" fo:padding-left="0.0694in" fo:padding-bottom="0.0694in" fo:padding-right="0.0694in">
        <style:background-fill draw:fill="solid" draw:fill-color="#D9D9D9"/>
      </style:table-cell-properties>
    </style:style>
    <style:style style:name="P137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40" style:parent-style-name="Standard" style:family="paragraph">
      <style:text-properties style:font-name="標楷體" style:font-name-asian="標楷體"/>
    </style:style>
    <style:style style:name="P141" style:parent-style-name="Standard" style:family="paragraph">
      <style:text-properties style:font-name="標楷體" style:font-name-asian="標楷體"/>
    </style:style>
    <style:style style:name="TableColumn143" style:family="table-column">
      <style:table-column-properties style:column-width="5.6215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668in" style:use-optimal-column-width="false"/>
    </style:style>
    <style:style style:name="Table142" style:family="table">
      <style:table-properties style:width="6.8805in" fo:margin-left="0in" table:align="center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49" style:family="table-row">
      <style:table-row-properties style:min-row-height="0.359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57" style:family="table-row">
      <style:table-row-properties style:min-row-height="0.612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9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6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6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82" style:family="table-row">
      <style:table-row-properties style:min-row-height="0.618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4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85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187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0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19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19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196" style:parent-style-name="Standard" style:family="paragraph">
      <style:paragraph-properties fo:text-align="center" fo:margin-bottom="0.0833in" fo:line-height="165%"/>
    </style:style>
    <style:style style:name="T197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5763in" style:use-optimal-column-width="false"/>
    </style:style>
    <style:style style:name="TableColumn202" style:family="table-column">
      <style:table-column-properties style:column-width="2.4118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0152in" style:use-optimal-column-width="false"/>
    </style:style>
    <style:style style:name="TableColumn205" style:family="table-column">
      <style:table-column-properties style:column-width="1.8194in" style:use-optimal-column-width="false"/>
    </style:style>
    <style:style style:name="Table199" style:family="table">
      <style:table-properties style:width="6.4965in" fo:margin-left="0in" table:align="center"/>
    </style:style>
    <style:style style:name="TableRow206" style:family="table-row">
      <style:table-row-properties style:min-row-height="0.3597in"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15" style:family="table-row">
      <style:table-row-properties style:min-row-height="0.483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1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26" style:family="table-row">
      <style:table-row-properties style:min-row-height="0.5284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6" style:family="table-row">
      <style:table-row-properties style:min-row-height="0.3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39" style:family="table-row">
      <style:table-row-properties style:min-row-height="0.380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2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722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88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6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67" style:family="table-row">
      <style:table-row-properties style:min-row-height="0.4881in" style:use-optimal-row-height="false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72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8" style:family="table-row">
      <style:table-row-properties style:min-row-height="0.491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83" style:family="table-row">
      <style:table-row-properties style:min-row-height="0.491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88" style:family="table-row">
      <style:table-row-properties style:min-row-height="0.380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3" style:family="table-row">
      <style:table-row-properties style:min-row-height="0.380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29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>
        <style:background-fill draw:fill="solid" draw:fill-color="#FFFFFF"/>
      </style:table-cell-properties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298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00" style:family="table-column">
      <style:table-column-properties style:column-width="5.4138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299" style:family="table">
      <style:table-properties style:width="6.5951in" fo:margin-left="0in" table:align="center"/>
    </style:style>
    <style:style style:name="TableRow303" style:family="table-row">
      <style:table-row-properties style:min-row-height="0.3708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06" style:family="table-row">
      <style:table-row-properties style:min-row-height="0.3597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14" style:family="table-row">
      <style:table-row-properties style:min-row-height="0.6125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6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1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1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1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2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42" style:family="table-row">
      <style:table-row-properties style:min-row-height="0.4819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45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4819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50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text:s/></text:span><text:span text:style-name="T22">□</text:span><text:span text:style-name="T23">國中組<text:s/></text:span><text:span text:style-name="T24">□</text:span><text:span text:style-name="T25">高中組</text:span></text:p>
      <text:p text:style-name="P26"/>
      <text:p text:style-name="P27"/>
      <text:p text:style-name="P28"/>
      <text:p text:style-name="P29">融入之領域/科目：</text:p>
      <text:p text:style-name="P30"/>
      <text:p text:style-name="P31"/>
      <text:p text:style-name="P32"/>
      <text:p text:style-name="Standard"><text:span text:style-name="T33">編 號：</text:span><text:span text:style-name="T34"><text:s/>(由主辦單位填寫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注意事項：參賽作品封面請勿填寫校名及作者名。</text:p>
      <text:soft-page-break/>
      <text:p text:style-name="P42"><text:span text:style-name="T43">主題式</text:span><text:span text:style-name="T44">教案格式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教案名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設計者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實施年級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教學時間</text:p>
          </table:table-cell>
          <table:table-cell table:style-name="TableCell67">
            <text:p text:style-name="P68">共___節，______分鐘</text:p>
          </table:table-cell>
        </table:table-row>
        <table:table-row table:style-name="TableRow69">
          <table:table-cell table:style-name="TableCell70" table:number-columns-spanned="5">
            <text:p text:style-name="P71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轉型正義教育</text:p>
          </table:table-cell>
          <table:table-cell table:style-name="TableCell75">
            <text:p text:style-name="P76">議題</text:p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總綱</text:p>
            <text:p text:style-name="P81">核心素養具體內涵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學習主題</text:span><text:span text:style-name="T89"><text:note text:note-class="footnote" text:id="_ftn0"><text:note-citation>1</text:note-citation><text:note-body><text:p text:style-name="Standard"><text:span text:style-name="T90"><text:s/>請參閱行政院頒布「轉型正義教育學習架構表 」（</text:span><text:a xlink:href="https://reurl.cc/jyX79p" office:target-frame-name="_top" xlink:show="replace"><text:span text:style-name="T91">https://reurl.cc/jyX79p</text:span></text:a><text:span text:style-name="T92"><text:s/>）</text:span></text:p></text:note-body></text:note>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設計理念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學習目標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教材來源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教學設備/資源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可呼應12年國教課綱之學習領域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（領域）</text:p>
          </table:table-cell>
          <table:table-cell table:style-name="TableCell130">
            <text:p text:style-name="P131">學習表現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習內容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學習活動設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學習活動內容及實施方式</text:p>
          </table:table-cell>
          <table:table-cell table:style-name="TableCell152">
            <text:p text:style-name="P153">時間</text:p>
            <text:p text:style-name="P154"/>
          </table:table-cell>
          <table:table-cell table:style-name="TableCell155">
            <text:p text:style-name="P156">評量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參考資料：（若有請列出）</text:p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教學省思：</text:p>
            <text:p text:style-name="Standard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soft-page-break/>
      <text:p text:style-name="P196"><text:span text:style-name="T197">融入式</text:span><text:span text:style-name="T198">教案格式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教案名稱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設計者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融入之</text:p>
            <text:p text:style-name="P218">領域/科目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融入之</text:p>
            <text:p text:style-name="P223">單元名稱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實施年級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教學時間/</text:p>
            <text:p text:style-name="P233">融入時間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6">
            <text:p text:style-name="P238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領域學習重點</text:p>
          </table:table-cell>
          <table:table-cell table:style-name="TableCell242">
            <text:p text:style-name="P243">學習表現</text:p>
          </table:table-cell>
          <table:table-cell table:style-name="TableCell244">
            <text:p text:style-name="P245"/>
          </table:table-cell>
          <table:table-cell table:style-name="TableCell246" table:number-columns-spanned="2" table:number-rows-spanned="2">
            <text:p text:style-name="P247">領域</text:p>
            <text:p text:style-name="P248">核心素養</text:p>
            <text:p text:style-name="P249">具體內涵</text:p>
          </table:table-cell>
          <table:covered-table-cell/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學習內容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>轉型正義教育</text:p>
          </table:table-cell>
          <table:table-cell table:style-name="TableCell263">
            <text:p text:style-name="P264">議題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學習主題</text:span><text:span text:style-name="T272"><text:note text:note-class="footnote" text:id="_ftn1"><text:note-citation>2</text:note-citation><text:note-body><text:p text:style-name="Standard"><text:span text:style-name="T273"><text:s/>請參閱行政院頒布「轉型正義教育學習架構表 」（</text:span><text:a xlink:href="https://reurl.cc/jyX79p" office:target-frame-name="_top" xlink:show="replace"><text:span text:style-name="T274">https://reurl.cc/jyX79p</text:span></text:a><text:span text:style-name="T275"><text:s/>）</text:span></text:p></text:note-body></text:note>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設計理念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學習目標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教材來源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學設備/資源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學習活動設計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習活動內容及實施方式</text:p>
          </table:table-cell>
          <table:table-cell table:style-name="TableCell309">
            <text:p text:style-name="P310">時間</text:p>
            <text:p text:style-name="P311"/>
          </table:table-cell>
          <table:table-cell table:style-name="TableCell312">
            <text:p text:style-name="P313">評量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參考資料：（若有請列出）</text:p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教學省思：</text:p>
            <text:p text:style-name="Standard"/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11-23T09:09:00Z</meta:creation-date>
    <dc:date>2025-11-23T09:09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1" meta:character-count="609" meta:row-count="4" meta:non-whitespace-character-count="519"/>
  </office:meta>
</office:document-meta>
</file>