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ext-properties fo:font-size="24pt" style:font-size-asian="24pt" style:font-size-complex="24pt"/>
    </style:style>
    <style:style style:name="ce3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ackground-color="#FFFFFF"/>
      <style:text-properties fo:font-size="18pt" style:font-size-asian="18pt" style:font-size-complex="18pt"/>
    </style:style>
    <style:style style:name="ce40"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3.59833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1.64041666666667cm"/>
    </style:style>
    <style:style style:name="co18" style:family="table-column">
      <style:table-column-properties fo:break-before="auto" style:column-width="3.54541666666667cm"/>
    </style:style>
    <style:style style:name="co19" style:family="table-column">
      <style:table-column-properties fo:break-before="auto" style:column-width="6.77333333333333cm"/>
    </style:style>
    <style:style style:name="co20" style:family="table-column">
      <style:table-column-properties fo:break-before="auto" style:column-width="5.02708333333333cm"/>
    </style:style>
    <style:style style:name="co21" style:family="table-column">
      <style:table-column-properties fo:break-before="auto" style:column-width="10.3452083333333cm"/>
    </style:style>
    <style:style style:name="co22" style:family="table-column">
      <style:table-column-properties fo:break-before="auto" style:column-width="10.95375cm"/>
    </style:style>
    <style:style style:name="co23" style:family="table-column">
      <style:table-column-properties fo:break-before="auto" style:column-width="14.5520833333333cm"/>
    </style:style>
    <style:style style:name="co24" style:family="table-column">
      <style:table-column-properties fo:break-before="auto" style:column-width="10.874375cm"/>
    </style:style>
    <style:style style:name="co25" style:family="table-column">
      <style:table-column-properties fo:break-before="auto" style:column-width="2.83104166666667cm"/>
    </style:style>
    <style:style style:name="co26" style:family="table-column">
      <style:table-column-properties fo:break-before="auto" style:column-width="6.588125cm"/>
    </style:style>
    <style:style style:name="co27" style:family="table-column">
      <style:table-column-properties fo:break-before="auto" style:column-width="9.89541666666667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4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2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2">
            <text:p>115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3">
            <text:p>學校名稱：<text:s text:c="7"/></text:p>
          </table:table-cell>
          <table:covered-table-cell table:number-columns-repeated="13"/>
          <table:table-cell table:number-columns-repeated="16370"/>
        </table:table-row>
        <table:table-row table:style-name="ro2">
          <table:table-cell office:value-type="string" table:number-columns-spanned="14" table:number-rows-spanned="1" table:style-name="ce24">
            <text:p><text:span text:style-name="T4">填表說明：</text:span><text:span text:style-name="T4"/></text:p>
            <text:p>一、115學年度「中小學雙語教學在職教師增能學分班」薦送對象為<text:span text:style-name="T5">公立</text:span>高級中等以下學校<text:span text:style-name="T5">（</text:span><text:span text:style-name="T6">國民小學</text:span><text:span text:style-name="T5">）教師，以</text:span><text:span text:style-name="T6">具備該薦送教育階段之合格教師證書為必要條件</text:span><text:span text:style-name="T7">，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8">代理、代課或兼任教師(須具備合格教師證)</text:span>。</text:p>
            <text:p>(二)第二順位：參與縣市自辦雙語教學相關計畫之在職專任教師。</text:p>
            <text:p>(三)第三順位：參與縣市自辦雙語教學相關計畫之3個月以上<text:span text:style-name="T8">代理、代課或兼任教師(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5">
            <text:p>【國民小學】</text:p>
            <text:p><text:span text:style-name="T10">正式教師進修需求總計________人</text:span><text:span text:style-name="T10"/></text:p>
            <text:p><text:span text:style-name="T10">代理、代課及兼任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正式教師</text:span><text:span text:style-name="T13"/></text:p>
            <text:p>薦送排序</text:p>
          </table:table-cell>
          <table:table-cell office:value-type="string" table:number-columns-spanned="9" table:number-rows-spanned="1" table:style-name="ce28">
            <text:p><text:span text:style-name="T15">正式教師</text:span>薦送教師名單</text:p>
          </table:table-cell>
          <table:covered-table-cell table:number-columns-repeated="8"/>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代理、代課或兼任教師</text:span><text:span text:style-name="T13"/></text:p>
            <text:p>薦送排序</text:p>
          </table:table-cell>
          <table:table-cell office:value-type="string" table:number-columns-spanned="9" table:number-rows-spanned="1" table:style-name="ce28">
            <text:p><text:span text:style-name="T15">代理、代課或兼任教師</text:span>薦送教師名單</text:p>
          </table:table-cell>
          <table:covered-table-cell table:number-columns-repeated="8"/>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2">薦送教師姓名</text:span></text:p>
          </table:table-cell>
          <table:table-cell office:value-type="string" table:style-name="ce6">
            <text:p>115年雙語教學領域/科目</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number-columns-repeated="2" table:style-name="ce11"/>
          <table:table-cell table:style-name="ce17"/>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1">
            <text:p>*<text:span text:style-name="T16">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2">
            <text:p>※備註：參與教育部國教署115學年度補助推動公立國民中小學雙語生活化校園計畫者，將以國教署核定結果為準。</text:p>
          </table:table-cell>
          <table:covered-table-cell table:number-columns-repeated="13"/>
          <table:table-cell table:number-columns-repeated="2" table:style-name="ce19"/>
          <table:table-cell table:number-columns-repeated="16368"/>
        </table:table-row>
        <table:table-row table:style-name="ro12">
          <table:table-cell office:value-type="string" table:number-columns-spanned="14" table:number-rows-spanned="1" table:style-name="ce33">
            <text:p>承辦人(請核章)： <text:s text:c="60"/>校長(請核章)：</text:p>
          </table:table-cell>
          <table:covered-table-cell table:number-columns-repeated="13"/>
          <table:table-cell table:number-columns-repeated="2" table:style-name="ce20"/>
          <table:table-cell table:number-columns-repeated="16368"/>
        </table:table-row>
        <table:table-row table:number-rows-repeated="1048555" table:style-name="ro13">
          <table:table-cell table:number-columns-repeated="16384"/>
        </table:table-row>
        <table:named-expressions>
          <table:named-range table:name="Print_Area" table:cell-range-address="國民小學.$A$1:國民小學.$N$21"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1"/>
        <table:table-column table:style-name="co20" table:default-cell-style-name="ce21"/>
        <table:table-column table:style-name="co6" table:default-cell-style-name="ce21"/>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2">
            <text:p>115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3">
            <text:p>學校名稱：<text:s text:c="8"/></text:p>
          </table:table-cell>
          <table:covered-table-cell table:number-columns-repeated="14"/>
          <table:table-cell table:number-columns-repeated="16369"/>
        </table:table-row>
        <table:table-row table:style-name="ro14">
          <table:table-cell office:value-type="string" table:number-columns-spanned="15" table:number-rows-spanned="1" table:style-name="ce24">
            <text:p><text:span text:style-name="T4">填表說明：</text:span><text:span text:style-name="T4"/></text:p>
            <text:p>一、115學年度「中小學雙語教學在職教師增能學分班」薦送對象為<text:span text:style-name="T5">公立</text:span>高級中等以下學校<text:span text:style-name="T5">（</text:span><text:span text:style-name="T7">國民中學</text:span><text:span text:style-name="T5">）</text:span>教師，以<text:span text:style-name="T6">具備該薦送教育階段之合格教師證書為必要條件</text:span><text:span text:style-name="T5">，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8">代理、代課或兼任教師(須具備合格教師證)</text:span>。</text:p>
            <text:p>(二)第二順位：參與縣市自辦雙語教學相關計畫之在職專任教師。</text:p>
            <text:p>(三)第三順位：參與縣市自辦雙語教學相關計畫之3個月以上<text:span text:style-name="T8">代理、代課或兼任教師(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5">
            <text:p>【國民中學】</text:p>
            <text:p><text:span text:style-name="T10">正式教師進修需求總計________人</text:span><text:span text:style-name="T10"/></text:p>
            <text:p><text:span text:style-name="T10">代理、代課或兼任教師進修需求總計________人</text:span></text:p>
          </table:table-cell>
          <table:covered-table-cell table:number-columns-repeated="14"/>
          <table:table-cell table:number-columns-repeated="16369" table:style-name="ce17"/>
        </table:table-row>
        <table:table-row table:style-name="ro16">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正式教師</text:span><text:span text:style-name="T13"/></text:p>
            <text:p>薦送排序</text:p>
          </table:table-cell>
          <table:table-cell office:value-type="string" table:number-columns-spanned="10" table:number-rows-spanned="1" table:style-name="ce28">
            <text:p><text:span text:style-name="T15">正式教師</text:span>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7"/>
        </table:table-row>
        <table:table-row table:style-name="ro17">
          <table:covered-table-cell/>
          <table:covered-table-cell/>
          <table:table-cell office:value-type="string" table:style-name="ce5">
            <text:p>服務學校(請填寫全名)</text:p>
          </table:table-cell>
          <table:table-cell office:value-type="string" table:style-name="ce18">
            <text:p><text:span text:style-name="T12">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代理、代課或兼任教師</text:span><text:span text:style-name="T13"/></text:p>
            <text:p>薦送排序</text:p>
          </table:table-cell>
          <table:table-cell office:value-type="string" table:number-columns-spanned="10" table:number-rows-spanned="1" table:style-name="ce28">
            <text:p><text:span text:style-name="T15">代理、代課或兼任教師</text:span>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2">薦送教師姓名</text:span></text:p>
          </table:table-cell>
          <table:table-cell office:value-type="string" table:style-name="ce6">
            <text:p>任教科目</text:p>
          </table:table-cell>
          <table:table-cell office:value-type="string" table:style-name="ce18">
            <text:p>115<text:span text:style-name="T12">年雙語教學領域</text:span>/<text:span text:style-name="T12">科目</text:span></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number-columns-spanned="15" table:number-rows-spanned="1" table:style-name="ce36">
            <text:p>*若表格不足，則請自行增列。</text:p>
          </table:table-cell>
          <table:covered-table-cell table:number-columns-repeated="14"/>
          <table:table-cell table:number-columns-repeated="16369" table:style-name="ce17"/>
        </table:table-row>
        <table:table-row table:style-name="ro12">
          <table:table-cell office:value-type="string" table:number-columns-spanned="15" table:number-rows-spanned="1" table:style-name="ce37">
            <text:p>※備註：參與教育部國教署115學年度補助推動公立國民中小學雙語生活化校園計畫者，將以國教署核定結果為準。</text:p>
          </table:table-cell>
          <table:covered-table-cell table:number-columns-repeated="14"/>
          <table:table-cell table:number-columns-repeated="2" table:style-name="ce34"/>
          <table:table-cell table:number-columns-repeated="16367" table:style-name="ce35"/>
        </table:table-row>
        <table:table-row table:style-name="ro12">
          <table:table-cell office:value-type="string" table:number-columns-spanned="15" table:number-rows-spanned="1" table:style-name="ce33">
            <text:p>承辦人(請核章)： <text:s text:c="70"/>校長(請核章)：</text:p>
          </table:table-cell>
          <table:covered-table-cell table:number-columns-repeated="14"/>
          <table:table-cell table:number-columns-repeated="2" table:style-name="ce20"/>
          <table:table-cell table:number-columns-repeated="16367" table:style-name="ce35"/>
        </table:table-row>
        <table:table-row table:number-rows-repeated="1048555" table:style-name="ro13">
          <table:table-cell table:number-columns-repeated="16384"/>
        </table:table-row>
        <table:named-expressions>
          <table:named-range table:name="Print_Area" table:cell-range-address="國民中學.$A$1:國民中學.$O$21"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1"/>
        <table:table-column table:style-name="co20" table:default-cell-style-name="ce21"/>
        <table:table-column table:style-name="co6" table:default-cell-style-name="ce21"/>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2">
            <text:p>115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3">
            <text:p>學校名稱：<text:s text:c="6"/></text:p>
          </table:table-cell>
          <table:covered-table-cell table:number-columns-repeated="14"/>
          <table:table-cell table:number-columns-repeated="16369"/>
        </table:table-row>
        <table:table-row table:style-name="ro21">
          <table:table-cell office:value-type="string" table:number-columns-spanned="15" table:number-rows-spanned="1" table:style-name="ce41">
            <text:p>填表說明：<text:span text:style-name="T3"/></text:p>
            <text:p><text:span text:style-name="T3">一、115學年度「中小學雙語教學在職教師增能學分班」薦送對象為</text:span><text:span text:style-name="T5">公立</text:span><text:span text:style-name="T3">高級中等以下學校</text:span><text:span text:style-name="T5">（</text:span><text:span text:style-name="T7">高級中等學校</text:span><text:span text:style-name="T5">）</text:span><text:span text:style-name="T3">教師，以</text:span><text:span text:style-name="T6">具備該薦送教育階段之合格教師證書為必要條件</text:span><text:span text:style-name="T5">，CEFR B1等級或以上之英語能力分級測驗通過證明者為優先</text:span><text:span text:style-name="T3">，請依下列資格順位薦送名單，並請優先薦送非英文科專長教師：</text:span><text:span text:style-name="T3"/></text:p>
            <text:p><text:span text:style-name="T3">(一)第一順位：參與國教署補助高級中等學校校園雙語生活化學習計畫之在職專任教師或3個月以上</text:span><text:span text:style-name="T8">代理、代課或兼任教師(須具備合格教師證)</text:span><text:span text:style-name="T3">。</text:span><text:span text:style-name="T3"/></text:p>
            <text:p><text:span text:style-name="T3">(二)第二順位：參與縣市自辦雙語教學相關計畫之在職專任教師。</text:span><text:span text:style-name="T3"/></text:p>
            <text:p><text:span text:style-name="T3">(三)第三順位：參與縣市自辦雙語教學相關計畫之3個月以上</text:span><text:span text:style-name="T8">代理、代課或兼任教師(須具備合格教師證)</text:span><text:span text:style-name="T3">。</text:span><text:span text:style-name="T3"/></text:p>
            <text:p><text:span text:style-name="T3">二、下表各欄位資訊請務必完整正確填寫，並依「個人資料保護法」取得當事人同意將下列所蒐集之個人資料，提供予教育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2">
            <text:p><text:span text:style-name="T9">【高級中等學校】</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正式教師</text:span><text:span text:style-name="T13"/></text:p>
            <text:p>薦送排序</text:p>
          </table:table-cell>
          <table:table-cell office:value-type="string" table:number-columns-spanned="10" table:number-rows-spanned="1" table:style-name="ce28">
            <text:p>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2">薦送教師姓名</text:span></text:p>
          </table:table-cell>
          <table:table-cell office:value-type="string" table:style-name="ce6">
            <text:p>任教科目</text:p>
          </table:table-cell>
          <table:table-cell office:value-type="string" table:style-name="ce18">
            <text:p>115<text:span text:style-name="T12">年雙語教學領域</text:span>/<text:span text:style-name="T12">科目</text:span></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22">
          <table:table-cell office:value-type="string" table:style-name="ce38">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38">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38">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38">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38">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代理、代課或兼任教師</text:span><text:span text:style-name="T13"/></text:p>
            <text:p>薦送排序</text:p>
          </table:table-cell>
          <table:table-cell office:value-type="string" table:number-columns-spanned="10" table:number-rows-spanned="1" table:style-name="ce28">
            <text:p><text:span text:style-name="T15">代理、代課或兼任教師</text:span>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2">薦送教師姓名</text:span></text:p>
          </table:table-cell>
          <table:table-cell office:value-type="string" table:style-name="ce6">
            <text:p>任教科目</text:p>
          </table:table-cell>
          <table:table-cell office:value-type="string" table:style-name="ce18">
            <text:p>115<text:span text:style-name="T12">年雙語教學領域</text:span>/<text:span text:style-name="T12">科目</text:span></text:p>
          </table:table-cell>
          <table:table-cell office:value-type="string" table:style-name="ce7">
            <text:p><text:span text:style-name="T12">手機</text:span></text:p>
          </table:table-cell>
          <table:table-cell office:value-type="string" table:style-name="ce7">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8">
            <text:p><text:span text:style-name="T12">姓名</text:span>/<text:span text:style-name="T12">職稱</text:span></text:p>
          </table:table-cell>
          <table:table-cell office:value-type="string" table:style-name="ce8">
            <text:p><text:span text:style-name="T12">電話</text:span></text:p>
          </table:table-cell>
          <table:table-cell office:value-type="string" table:style-name="ce8">
            <text:p>e-mail</text:p>
          </table:table-cell>
          <table:table-cell table:number-columns-repeated="16369" table:style-name="ce17"/>
        </table:table-row>
        <table:table-row table:style-name="ro24">
          <table:table-cell office:value-type="string" table:style-name="ce38">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38">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38">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38">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38">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5" table:number-rows-spanned="1" table:style-name="ce31">
            <text:p>*<text:span text:style-name="T16">若表格不足，則請自行增列。</text:span></text:p>
          </table:table-cell>
          <table:covered-table-cell table:number-columns-repeated="14"/>
          <table:table-cell table:number-columns-repeated="16369" table:style-name="ce39"/>
        </table:table-row>
        <table:table-row table:style-name="ro25">
          <table:table-cell office:value-type="string" table:number-columns-spanned="15" table:number-rows-spanned="1" table:style-name="ce32">
            <text:p><text:span text:style-name="T17">□</text:span>以上薦送名單，已確實檢核未與參與教育部國教署115學年度「補助擴增高級中等學校<text:span text:style-name="T18">雙語實驗班</text:span>計畫」預計薦送至教育部「高級中等學校<text:span text:style-name="T18">雙語實驗班</text:span>在職教師雙語教學增能學分班」教師名單重複。</text:p>
            <text:p>※備註：參與教育部國教署115學年度「補助高級中等學校校園雙語生活化學習計畫」者，將以國教署核定結果為準。</text:p>
          </table:table-cell>
          <table:covered-table-cell table:number-columns-repeated="14"/>
          <table:table-cell table:number-columns-repeated="2" table:style-name="ce40"/>
          <table:table-cell table:number-columns-repeated="16367" table:style-name="ce35"/>
        </table:table-row>
        <table:table-row table:style-name="ro26">
          <table:table-cell office:value-type="string" table:number-columns-spanned="15" table:number-rows-spanned="1" table:style-name="ce33">
            <text:p>承辦人(請核章)： <text:s text:c="69"/>校長(請核章)：</text:p>
          </table:table-cell>
          <table:covered-table-cell table:number-columns-repeated="14"/>
          <table:table-cell table:number-columns-repeated="2" table:style-name="ce20"/>
          <table:table-cell table:number-columns-repeated="16367" table:style-name="ce35"/>
        </table:table-row>
        <table:table-row table:number-rows-repeated="1048555" table:style-name="ro13">
          <table:table-cell table:number-columns-repeated="16384"/>
        </table:table-row>
        <table:named-expressions>
          <table:named-range table:name="Print_Area" table:cell-range-address="高級中等學校.$A$1:高級中等學校.$O$21"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oejsmpc</meta:initial-creator>
    <dc:creator>user</dc:creator>
    <meta:creation-date>2018-03-26T15:46:52Z</meta:creation-date>
    <dc:date>2026-01-06T01:23:51Z</dc:date>
    <meta:print-date>2025-12-29T03:22:11Z</meta:print-date>
    <meta:editing-cycles>12</meta:editing-cycles>
    <meta:editing-duration>PT1925S</meta:editing-duration>
  </office:meta>
</office:document-meta>
</file>