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777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33in"/>
    </style:style>
    <style:style style:name="Table8" style:family="table">
      <style:table-properties style:width="6.4361in" style:rel-width="100%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row-height="0.2361in"/>
    </style:style>
    <style:style style:name="P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row-height="0.4722in"/>
    </style:style>
    <style:style style:name="P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444in"/>
    </style:style>
    <style:style style:name="P1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2444in"/>
    </style:style>
    <style:style style:name="P16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row-height="0.5118in"/>
    </style:style>
    <style:style style:name="P21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row-height="0.5118in"/>
    </style:style>
    <style:style style:name="P23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row-height="0.5118in"/>
    </style:style>
    <style:style style:name="P25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row-height="0.5118in"/>
    </style:style>
    <style:style style:name="P2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302" style:family="table-column">
      <style:table-column-properties style:column-width="3.3687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4361in" style:rel-width="100%" fo:margin-left="0in" table:align="lef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3.9319in"/>
    </style:style>
    <style:style style:name="TableCell30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309" style:parent-style-name="內文" style:list-style-name="LFO1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list-style-name="LFO1" style:family="paragraph">
      <style:paragraph-properties style:vertical-align="baseline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4" style:parent-style-name="內文" style:list-style-name="LFO2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5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6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7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8" style:parent-style-name="內文" style:list-style-name="LFO1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9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FFFFFF" style:letter-kerning="false" fo:background-color="#FFFFFF"/>
    </style:style>
    <style:style style:name="P320" style:parent-style-name="內文" style:list-style-name="LFO3" style:family="paragraph">
      <style:paragraph-properties fo:text-align="justify" style:vertical-align="baseline" fo:line-height="0.2777in" fo:text-indent="0in"/>
      <style:text-properties style:font-name="Times New Roman" style:font-name-asian="標楷體" fo:color="#FFFFFF" style:font-size-complex="12pt" fo:background-color="#FFFFFF"/>
    </style:style>
    <style:style style:name="P321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P323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325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1.1868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0" style:family="table-row">
      <style:table-row-properties style:min-row-height="1.1868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1.18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50" style:family="table-row">
      <style:table-row-properties style:min-row-height="1.1868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margin-left="0.1666in" fo:margin-right="-0.0402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3】</text:p>
      <text:p text:style-name="P2">教育部國民及學前教育署</text:p>
      <text:p text:style-name="P3"><text:span text:style-name="T4">115</text:span><text:span text:style-name="T5">年</text:span><text:span text:style-name="T6">縣市統籌推廣原住民族文化特色課程</text:span></text:p>
      <text:p text:style-name="P7">成果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學校/</text:p>
            <text:p text:style-name="P21">辦理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(單位)</text:p>
            <text:p text:style-name="P27">學生總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住民</text:p>
            <text:p text:style-name="P32"><text:span text:style-name="T33">學生數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8">
            <text:p text:style-name="P40"><text:span text:style-name="T41">115</text:span><text:span text:style-name="T42">年</text:span><text:span text:style-name="T43"><text:s text:c="2"/></text:span><text:span text:style-name="T44">月</text:span><text:span text:style-name="T45"><text:s text:c="2"/></text:span><text:span text:style-name="T46">日星期</text:span><text:span text:style-name="T4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8">
            <text:p text:style-name="P52"><text:span text:style-name="T53">00</text:span><text:span text:style-name="T54">：</text:span><text:span text:style-name="T55">00</text:span><text:span text:style-name="T56"><text:s/>-<text:s/></text:span><text:span text:style-name="T57">00</text:span><text:span text:style-name="T58">：</text:span><text:span text:style-name="T59">00</text:span></text:p>
            <text:p text:style-name="P6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地點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辦理模式</text:p>
          </table:table-cell>
          <table:table-cell table:style-name="TableCell69" table:number-columns-spanned="3" table:number-rows-spanned="2">
            <text:p text:style-name="P70"><text:span text:style-name="T71">□</text:span><text:span text:style-name="T72">型態</text:span><text:span text:style-name="T73">一</text:span><text:span text:style-name="T74">(</text:span><text:span text:style-name="T75">實作課程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a.傳統生活技能</text:p>
          </table:table-cell>
          <table:covered-table-cell/>
          <table:covered-table-cell/>
          <table:table-cell table:style-name="TableCell79" table:number-columns-spanned="2">
            <text:p text:style-name="P80">□b.藝術與樂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□c.環境生態保育</text:p>
          </table:table-cell>
          <table:covered-table-cell/>
          <table:covered-table-cell/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型態</text:span><text:span text:style-name="T94">二</text:span><text:span text:style-name="T95">(</text:span><text:span text:style-name="T96">議題講座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課程內容</text:p>
            <text:p text:style-name="P101">族群</text:p>
          </table:table-cell>
          <table:table-cell table:style-name="TableCell102" table:number-columns-spanned="2">
            <text:p text:style-name="P103"><text:span text:style-name="T104">□</text:span><text:span text:style-name="T105">A.</text:span><text:span text:style-name="T106">阿美族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B.</text:span><text:span text:style-name="T111">布農族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C.</text:span><text:span text:style-name="T116">排灣族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D.</text:span><text:span text:style-name="T121">泰雅族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E.</text:span><text:span text:style-name="T128">太魯閣族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F.</text:span><text:span text:style-name="T133">魯凱族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G.</text:span><text:span text:style-name="T138">鄒族</text:span>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H.</text:span><text:span text:style-name="T143">賽德克族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I.</text:span><text:span text:style-name="T150">卡那卡那富族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J.</text:span><text:span text:style-name="T155">拉阿魯哇族</text:span>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K.</text:span><text:span text:style-name="T160">賽夏族</text:span>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L.</text:span><text:span text:style-name="T165">邵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M.</text:span><text:span text:style-name="T172">噶嗎蘭族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N.</text:span><text:span text:style-name="T177">卑南族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O.</text:span><text:span text:style-name="T182">雅美族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text:span text:style-name="T186">P.</text:span><text:span text:style-name="T187">撒奇萊雅族</text:span></text:p>
          </table:table-cell>
        </table:table-row>
        <table:table-row table:style-name="TableRow188">
          <table:table-cell table:style-name="TableCell189">
            <text:p text:style-name="P190">特色課程主題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與對象</text:p>
          </table:table-cell>
          <table:table-cell table:style-name="TableCell200">
            <text:p text:style-name="P201">參與教師數</text:p>
          </table:table-cell>
          <table:table-cell table:style-name="TableCell202" table:number-columns-spanned="7">
            <text:p text:style-name="P203"><text:span text:style-name="T204">總計：</text:span><text:span text:style-name="T205"><text:s text:c="8"/></text:span><text:span text:style-name="T206">人</text:span></text:p>
            <text:p text:style-name="P207"><text:span text:style-name="T208">□</text:span><text:span text:style-name="T209">原民教師</text:span><text:span text:style-name="T210"><text:s text:c="6"/></text:span><text:span text:style-name="T211">人，</text:span><text:span text:style-name="T212">□</text:span><text:span text:style-name="T213">一般教師</text:span><text:span text:style-name="T214"><text:s text:c="6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參與原住民族教師族別</text:p>
          </table:table-cell>
          <table:table-cell table:style-name="TableCell220" table:number-columns-spanned="7">
            <text:p text:style-name="P221"><text:span text:style-name="T222">□</text:span><text:span text:style-name="T223"><text:s text:c="9"/></text:span><text:span text:style-name="T224">族</text:span><text:span text:style-name="T225"><text:s text:c="6"/></text:span><text:span text:style-name="T226">人，</text:span><text:span text:style-name="T227">□</text:span><text:span text:style-name="T228"><text:s text:c="9"/></text:span><text:span text:style-name="T229">族</text:span><text:span text:style-name="T230"><text:s text:c="6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參與學生數</text:p>
          </table:table-cell>
          <table:table-cell table:style-name="TableCell236" table:number-columns-spanned="7">
            <text:p text:style-name="P237"><text:span text:style-name="T238">總計：</text:span><text:span text:style-name="T239"><text:s text:c="10"/></text:span><text:span text:style-name="T240">人</text:span></text:p>
            <text:p text:style-name="P241"><text:span text:style-name="T242">□</text:span><text:span text:style-name="T243">原民學生</text:span><text:span text:style-name="T244"><text:s text:c="6"/></text:span><text:span text:style-name="T245">人，</text:span><text:span text:style-name="T246">□</text:span><text:span text:style-name="T247">一般學生</text:span><text:span text:style-name="T248"><text:s text:c="6"/></text:span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參與家長數</text:p>
          </table:table-cell>
          <table:table-cell table:style-name="TableCell254" table:number-columns-spanned="7">
            <text:p text:style-name="P255"><text:span text:style-name="T256">總計：</text:span><text:span text:style-name="T257"><text:s text:c="10"/></text:span><text:span text:style-name="T258">人</text:span></text:p>
            <text:p text:style-name="P259"><text:span text:style-name="T260">□</text:span><text:span text:style-name="T261">原民家長</text:span><text:span text:style-name="T262"><text:s text:c="6"/></text:span><text:span text:style-name="T263">人，</text:span><text:span text:style-name="T264">□</text:span><text:span text:style-name="T265">一般家長</text:span><text:span text:style-name="T266"><text:s text:c="6"/></text:span><text:span text:style-name="T2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與原住民族學生族別</text:p>
          </table:table-cell>
          <table:table-cell table:style-name="TableCell272" table:number-columns-spanned="7">
            <text:p text:style-name="P273"><text:span text:style-name="T274">□</text:span><text:span text:style-name="T275"><text:s text:c="9"/></text:span><text:span text:style-name="T276">族</text:span><text:span text:style-name="T277"><text:s text:c="6"/></text:span><text:span text:style-name="T278">人，</text:span><text:span text:style-name="T279">□</text:span><text:span text:style-name="T280"><text:s text:c="9"/></text:span><text:span text:style-name="T281">族</text:span><text:span text:style-name="T282"><text:s text:c="6"/></text:span><text:span text:style-name="T283">人</text:span></text:p>
            <text:p text:style-name="P284"><text:span text:style-name="T285">□</text:span><text:span text:style-name="T286"><text:s text:c="9"/></text:span><text:span text:style-name="T287">族</text:span><text:span text:style-name="T288"><text:s text:c="6"/></text:span><text:span text:style-name="T289">人，</text:span><text:span text:style-name="T290">□</text:span><text:span text:style-name="T291"><text:s text:c="9"/></text:span><text:span text:style-name="T292">族</text:span><text:span text:style-name="T293"><text:s text:c="6"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講師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課程內容摘要</text:p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簡述課程的原住民族文化部分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簡述實作所需材料</text:span></text:p>
              </text:list-item>
            </text:list>
            <text:p text:style-name="P313">範例：</text:p>
            <text:list text:style-name="LFO2" text:continue-numbering="true">
              <text:list-item>
                <text:p text:style-name="P314">腎蕨1把(約20-25支)</text:p>
              </text:list-item>
              <text:list-item>
                <text:p text:style-name="P315">鐵絲60-70公分)可環繞學生頭部一圈後，兩端約還有10公分</text:p>
              </text:list-item>
              <text:list-item>
                <text:p text:style-name="P316">萬壽菊黃色、橘色各約30-35朵</text:p>
              </text:list-item>
              <text:list-item>
                <text:p text:style-name="P317">尖嘴鉗2把(全班共用)</text:p>
              </text:list-item>
            </text:list>
            <text:list text:style-name="LFO1" text:continue-numbering="true">
              <text:list-item>
                <text:p text:style-name="P318">簡述實作活動過程</text:p>
              </text:list-item>
            </text:list>
            <text:p text:style-name="P319">範例：</text:p>
            <text:list text:style-name="LFO3" text:continue-numbering="true">
              <text:list-item>
                <text:p text:style-name="P320">拿起三束羊齒像綁辮子一樣，三股編織再一起。</text:p>
              </text:list-item>
              <text:list-item>
                <text:p text:style-name="P321"><text:span text:style-name="T322">編織過程中若長度不夠，把羊齒穿插之間增加長度繼續編織即可，編織的長度必須繞過自己的頭圍。</text:span></text:p>
              </text:list-item>
              <text:list-item>
                <text:p text:style-name="P323"><text:span text:style-name="T324">先將橘色與黃色的萬壽菊各留下三朵</text:span><text:span text:style-name="T325">……</text:span>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活動照片</text:span><text:span text:style-name="T330">(</text:span><text:span text:style-name="T331">請提供</text:span><text:span text:style-name="T332">6-8</text:span><text:span text:style-name="T333">張</text:span><text:span text:style-name="T334">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＊請於課程結束後彙整各場次成果紀錄，兩周內Email電子檔至bisazu1@gmail.com，</text:span><text:bookmark-start text:name="_Hlt224542318"/><text:bookmark-start text:name="_Hlt224542319"/><text:bookmark-end text:name="_Hlt224542318"/><text:bookmark-end text:name="_Hlt224542319"/><text:span text:style-name="T357">高雄市原住民教育資源中心王明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color="#FFFFFF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達妮芙</dc:creator>
    <meta:creation-date>2026-03-05T10:04:00Z</meta:creation-date>
    <dc:date>2026-03-16T00:32:00Z</dc:date>
    <meta:template xlink:href="Normal" xlink:type="simple"/>
    <meta:editing-cycles>3</meta:editing-cycles>
    <meta:editing-duration>PT120S</meta:editing-duration>
    <meta:document-statistic meta:page-count="2" meta:paragraph-count="1" meta:word-count="145" meta:character-count="976" meta:row-count="6" meta:non-whitespace-character-count="832"/>
  </office:meta>
</office:document-meta>
</file>