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TableColumn16" style:family="table-column">
      <style:table-column-properties style:column-width="0.3451in"/>
    </style:style>
    <style:style style:name="TableColumn17" style:family="table-column">
      <style:table-column-properties style:column-width="1.9194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1.7722in"/>
    </style:style>
    <style:style style:name="Table15" style:family="table">
      <style:table-properties style:width="11.1243in" fo:margin-left="-0.2006in" table:align="lef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Row52" style:family="table-row">
      <style:table-row-properties style:min-row-height="0.847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附件</text:span><text:span text:style-name="T3">2</text:span><text:span text:style-name="T4">】</text:span></text:p>
      <text:p text:style-name="P5"><text:span text:style-name="T6">115</text:span><text:span text:style-name="T7">年</text:span><text:span text:style-name="T8">縣市統籌推廣原住民族文化特色課程</text:span></text:p>
      <text:p text:style-name="P9"><text:span text:style-name="T10"><text:s text:c="2"/></text:span><text:span text:style-name="T11">(填學校名稱)</text:span><text:span text:style-name="T12"><text:s text:c="7"/></text:span><text:span text:style-name="T13">推廣原住民族文化特色課程</text:span></text:p>
      <text:p text:style-name="P14">申請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辦理模式</text:p>
          </table:table-cell>
          <table:table-cell table:style-name="TableCell30">
            <text:p text:style-name="P31">課程內容</text:p>
            <text:p text:style-name="P32"><text:span text:style-name="T33">(</text:span><text:span text:style-name="T34">可填編號</text:span><text:span text:style-name="T35"><text:line-break/></text:span><text:span text:style-name="T36">，如</text:span><text:span text:style-name="T37"><text:s/>b2-1</text:span><text:span text:style-name="T38">)</text:span></text:p>
          </table:table-cell>
          <table:table-cell table:style-name="TableCell39">
            <text:p text:style-name="P40">欲辦理族群</text:p>
            <text:p text:style-name="P41">(亦可由本校安排)</text:p>
          </table:table-cell>
          <table:table-cell table:style-name="TableCell42">
            <text:p text:style-name="P43">上課日期</text:p>
          </table:table-cell>
          <table:table-cell table:style-name="TableCell44">
            <text:p text:style-name="P45">上課時間</text:p>
          </table:table-cell>
          <table:table-cell table:style-name="TableCell46">
            <text:p text:style-name="P47">上課學校</text:p>
          </table:table-cell>
          <table:table-cell table:style-name="TableCell48">
            <text:p text:style-name="P49">預計參與人數</text:p>
          </table:table-cell>
          <table:table-cell table:style-name="TableCell50">
            <text:p text:style-name="P51">預計參與學生年級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□實作課程(型態一)</text:p>
            <text:p text:style-name="P57">□議題講座(型態二)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□</text:span><text:span text:style-name="T63"><text:s text:c="6"/></text:span><text:span text:style-name="T64">族</text:span></text:p>
            <text:p text:style-name="P65">□由本校安排</text:p>
          </table:table-cell>
          <table:table-cell table:style-name="TableCell66">
            <text:p text:style-name="P67">115年<text:s text:c="2"/>月<text:s text:c="2"/>日</text:p>
          </table:table-cell>
          <table:table-cell table:style-name="TableCell68">
            <text:p text:style-name="P69">星期<text:s text:c="2"/></text:p>
            <text:p text:style-name="P70"><text:span text:style-name="T71"><text:s text:c="2"/></text:span><text:span text:style-name="T72">:</text:span><text:span text:style-name="T73"><text:s text:c="2"/></text:span><text:span text:style-name="T74">至</text:span><text:span text:style-name="T75"><text:s text:c="2"/></text:span><text:span text:style-name="T76">:</text:span><text:span text:style-name="T77"><text:s text:c="2"/></text:span></text:p>
            <text:p text:style-name="P78"><text:span text:style-name="T79">(</text:span><text:span text:style-name="T80">計</text:span><text:span text:style-name="T81"><text:s text:c="2"/></text:span><text:span text:style-name="T82">節數</text:span><text:span text:style-name="T83">)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高中</text:span><text:span text:style-name="T91">/</text:span><text:span text:style-name="T92">高職</text:span><text:span text:style-name="T93">/</text:span><text:span text:style-name="T94">國中</text:span><text:span text:style-name="T95">/</text:span><text:span text:style-name="T96">國小</text:span><text:span text:style-name="T97"><text:s text:c="2"/></text:span><text:span text:style-name="T98">年級</text:span>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□實作課程(型態一)</text:p>
            <text:p text:style-name="P104">□議題講座(型態二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</text:span><text:span text:style-name="T110"><text:s text:c="6"/></text:span><text:span text:style-name="T111">族</text:span></text:p>
            <text:p text:style-name="P112">□由本校安排</text:p>
          </table:table-cell>
          <table:table-cell table:style-name="TableCell113">
            <text:p text:style-name="P114">115年<text:s text:c="2"/>月<text:s text:c="2"/>日</text:p>
          </table:table-cell>
          <table:table-cell table:style-name="TableCell115">
            <text:p text:style-name="P116">星期<text:s text:c="2"/></text:p>
            <text:p text:style-name="P117"><text:span text:style-name="T118"><text:s text:c="2"/></text:span><text:span text:style-name="T119">:</text:span><text:span text:style-name="T120"><text:s text:c="2"/></text:span><text:span text:style-name="T121">至</text:span><text:span text:style-name="T122"><text:s text:c="2"/></text:span><text:span text:style-name="T123">:</text:span><text:span text:style-name="T124"><text:s text:c="2"/></text:span></text:p>
            <text:p text:style-name="P125"><text:span text:style-name="T126">(</text:span><text:span text:style-name="T127">計</text:span><text:span text:style-name="T128"><text:s text:c="2"/></text:span><text:span text:style-name="T129">節數</text:span><text:span text:style-name="T130">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高中</text:span><text:span text:style-name="T138">/</text:span><text:span text:style-name="T139">高職</text:span><text:span text:style-name="T140">/</text:span><text:span text:style-name="T141">國中</text:span><text:span text:style-name="T142">/</text:span><text:span text:style-name="T143">國小</text:span><text:span text:style-name="T144"><text:s text:c="2"/></text:span><text:span text:style-name="T145">年級</text:span>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□實作課程(型態一)</text:p>
            <text:p text:style-name="P151">□議題講座(型態二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□</text:span><text:span text:style-name="T157"><text:s text:c="6"/></text:span><text:span text:style-name="T158">族</text:span></text:p>
            <text:p text:style-name="P159">□由本校安排</text:p>
          </table:table-cell>
          <table:table-cell table:style-name="TableCell160">
            <text:p text:style-name="P161">115年<text:s text:c="2"/>月<text:s text:c="2"/>日</text:p>
          </table:table-cell>
          <table:table-cell table:style-name="TableCell162">
            <text:p text:style-name="P163">星期<text:s text:c="2"/></text:p>
            <text:p text:style-name="P164"><text:span text:style-name="T165"><text:s text:c="2"/></text:span><text:span text:style-name="T166">:</text:span><text:span text:style-name="T167"><text:s text:c="2"/></text:span><text:span text:style-name="T168">至</text:span><text:span text:style-name="T169"><text:s text:c="2"/></text:span><text:span text:style-name="T170">:</text:span><text:span text:style-name="T171"><text:s text:c="2"/></text:span></text:p>
            <text:p text:style-name="P172"><text:span text:style-name="T173">(</text:span><text:span text:style-name="T174">計</text:span><text:span text:style-name="T175"><text:s text:c="2"/></text:span><text:span text:style-name="T176">節數</text:span><text:span text:style-name="T177">)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高中</text:span><text:span text:style-name="T185">/</text:span><text:span text:style-name="T186">高職</text:span><text:span text:style-name="T187">/</text:span><text:span text:style-name="T188">國中</text:span><text:span text:style-name="T189">/</text:span><text:span text:style-name="T190">國小</text:span><text:span text:style-name="T191"><text:s text:c="2"/></text:span><text:span text:style-name="T192">年級</text:span></text:p>
          </table:table-cell>
        </table:table-row>
      </table:table>
      <text:p text:style-name="內文"/>
      <text:p text:style-name="內文"><text:span text:style-name="T193">承辦人</text:span><text:span text:style-name="T194">:</text:span><text:span text:style-name="T195"><text:s text:c="41"/>承辦單位主任</text:span><text:span text:style-name="T196">:</text:span><text:span text:style-name="T197"><text:s text:c="39"/>校</text:span><text:span text:style-name="T198"><text:s text:c="2"/></text:span><text:span text:style-name="T199">長</text:span><text:span text:style-name="T200">:</text:span><text:span text:style-name="T201"><text:line-break/></text:span><text:span text:style-name="T202"><text:line-break/></text:span><text:span text:style-name="T203">備註:</text:span><text:span text:style-name="T204"><text:line-break/></text:span><text:span text:style-name="T205">1.正本公文交換(或寄送)國小教育科(原民教育資源中心)</text:span><text:span text:style-name="T206"><text:line-break/></text:span><text:span text:style-name="T207">2.電子檔寄送:b</text:span><text:span text:style-name="T208">isazu1@gmail.com</text:span><text:span text:style-name="T209"><text:line-break/>3.</text:span><text:span text:style-name="T210">如有相關疑問請假(07)8061622 分機12 原住民教育資源中心 王明華 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2E74B5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2E74B5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天賢 姜</meta:initial-creator>
    <dc:creator>達妮芙</dc:creator>
    <meta:creation-date>2026-03-05T10:03:00Z</meta:creation-date>
    <dc:date>2026-03-16T00:38:00Z</dc:date>
    <meta:template xlink:href="Normal" xlink:type="simple"/>
    <meta:editing-cycles>4</meta:editing-cycles>
    <meta:editing-duration>PT360S</meta:editing-duration>
    <meta:document-statistic meta:page-count="1" meta:paragraph-count="1" meta:word-count="93" meta:character-count="628" meta:row-count="4" meta:non-whitespace-character-count="536"/>
  </office:meta>
</office:document-meta>
</file>