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fo:text-align="center" fo:line-height="115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7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 fo:language="zh" fo:country="TW"/>
    </style:style>
    <style:style style:name="P8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 fo:language="zh" fo:country="TW"/>
    </style:style>
    <style:style style:name="TableColumn10" style:family="table-column">
      <style:table-column-properties style:column-width="0.8305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0.5687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2.5236in"/>
    </style:style>
    <style:style style:name="Table9" style:family="table">
      <style:table-properties style:width="6.5798in" fo:margin-left="0in" table:align="center"/>
    </style:style>
    <style:style style:name="TableRow15" style:family="table-row">
      <style:table-row-properties style:min-row-height="0.3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Row26" style:family="table-row">
      <style:table-row-properties style:min-row-height="0.7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4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4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Row42" style:family="table-row">
      <style:table-row-properties style:min-row-height="0.25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5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6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7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TableRow58" style:family="table-row">
      <style:table-row-properties style:row-height="0.47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70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7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4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5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6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TableRow87" style:family="table-row">
      <style:table-row-properties style:min-row-height="0.895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100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101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102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TableRow103" style:family="table-row">
      <style:table-row-properties style:row-height="0.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 style:min-row-height="0.57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129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130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131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590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46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47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TableRow148" style:family="table-row">
      <style:table-row-properties style:row-height="0.518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P160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TableRow161" style:family="table-row">
      <style:table-row-properties style:row-height="0.486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10" style:family="paragraph">
      <style:paragraph-properties style:snap-to-layout-grid="false" fo:text-align="justify"/>
      <style:text-properties style:font-name-asian="標楷體"/>
    </style:style>
    <style:style style:name="P174" style:parent-style-name="內文" style:list-style-name="LFO10" style:family="paragraph">
      <style:paragraph-properties style:snap-to-layout-grid="false" fo:text-align="justify"/>
      <style:text-properties style:font-name-asian="標楷體"/>
    </style:style>
    <style:style style:name="P175" style:parent-style-name="內文" style:family="paragraph">
      <style:paragraph-properties fo:break-before="page" style:text-autospace="none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80" style:parent-style-name="內文" style:family="paragraph">
      <style:paragraph-properties style:text-autospace="none" fo:line-height="0.2777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85" style:parent-style-name="內文" style:family="paragraph">
      <style:paragraph-properties style:text-autospace="none" fo:line-height="0.2777in" fo:margin-right="-0.198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ableColumn187" style:family="table-column">
      <style:table-column-properties style:column-width="0.4319in" style:use-optimal-column-width="false"/>
    </style:style>
    <style:style style:name="TableColumn188" style:family="table-column">
      <style:table-column-properties style:column-width="1.0833in" style:use-optimal-column-width="false"/>
    </style:style>
    <style:style style:name="TableColumn189" style:family="table-column">
      <style:table-column-properties style:column-width="1.6729in" style:use-optimal-column-width="false"/>
    </style:style>
    <style:style style:name="TableColumn190" style:family="table-column">
      <style:table-column-properties style:column-width="3.1604in" style:use-optimal-column-width="false"/>
    </style:style>
    <style:style style:name="TableColumn191" style:family="table-column">
      <style:table-column-properties style:column-width="1.2798in" style:use-optimal-column-width="false"/>
    </style:style>
    <style:style style:name="Table186" style:family="table">
      <style:table-properties style:width="7.6284in" fo:margin-left="-0.6194in" table:align="left"/>
    </style:style>
    <style:style style:name="TableRow192" style:family="table-row">
      <style:table-row-properties style:min-row-height="0.4423in" style:use-optimal-row-height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Row203" style:family="table-row">
      <style:table-row-properties style:min-row-height="0.293in" style:use-optimal-row-height="false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2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20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16" style:parent-style-name="內文" style:family="paragraph">
      <style:paragraph-properties style:text-autospace="none" fo:text-align="justify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2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2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2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223" style:family="table-row">
      <style:table-row-properties style:min-row-height="0.293in" style:use-optimal-row-height="false"/>
    </style:style>
    <style:style style:name="P224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2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2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30" style:family="table-row">
      <style:table-row-properties style:min-row-height="0.293in" style:use-optimal-row-height="false"/>
    </style:style>
    <style:style style:name="P231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35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36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37" style:family="table-row">
      <style:table-row-properties style:min-row-height="0.293in" style:use-optimal-row-height="false"/>
    </style:style>
    <style:style style:name="P238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2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43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44" style:family="table-row">
      <style:table-row-properties style:min-row-height="0.293in" style:use-optimal-row-height="false"/>
    </style:style>
    <style:style style:name="P245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47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249" style:parent-style-name="內文" style:family="paragraph">
      <style:paragraph-properties style:text-autospace="none" fo:text-align="justify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5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260" style:family="table-row">
      <style:table-row-properties style:min-row-height="0.293in" style:use-optimal-row-height="false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26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6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6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6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7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71" style:parent-style-name="內文" style:family="paragraph">
      <style:paragraph-properties style:text-autospace="none" fo:text-align="justify"/>
    </style:style>
    <style:style style:name="T27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4" style:parent-style-name="內文" style:family="paragraph">
      <style:paragraph-properties style:text-autospace="none" fo:text-align="justify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7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7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0" style:parent-style-name="內文" style:family="paragraph">
      <style:paragraph-properties style:text-autospace="none" fo:text-align="justify"/>
    </style:style>
    <style:style style:name="T2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282" style:family="table-row">
      <style:table-row-properties style:min-row-height="0.293in" style:use-optimal-row-height="false"/>
    </style:style>
    <style:style style:name="P28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28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8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89" style:family="table-row">
      <style:table-row-properties style:min-row-height="0.293in" style:use-optimal-row-height="false"/>
    </style:style>
    <style:style style:name="P29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9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9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96" style:family="table-row">
      <style:table-row-properties style:min-row-height="0.293in" style:use-optimal-row-height="false"/>
    </style:style>
    <style:style style:name="P29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29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29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0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0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03" style:family="table-row">
      <style:table-row-properties style:min-row-height="0.293in" style:use-optimal-row-height="false"/>
    </style:style>
    <style:style style:name="P304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0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0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308" style:parent-style-name="內文" style:family="paragraph">
      <style:paragraph-properties style:text-autospace="none" fo:text-align="justify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319" style:family="table-row">
      <style:table-row-properties style:min-row-height="0.293in" style:use-optimal-row-height="false"/>
    </style:style>
    <style:style style:name="TableCell3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3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3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32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2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2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2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3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32" style:parent-style-name="內文" style:family="paragraph">
      <style:paragraph-properties style:text-autospace="none" fo:text-align="justify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3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3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3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38" style:parent-style-name="內文" style:family="paragraph">
      <style:paragraph-properties style:text-autospace="none" fo:text-align="justify"/>
    </style:style>
    <style:style style:name="T33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40" style:family="table-row">
      <style:table-row-properties style:min-row-height="0.293in" style:use-optimal-row-height="false"/>
    </style:style>
    <style:style style:name="P341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4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4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47" style:family="table-row">
      <style:table-row-properties style:min-row-height="0.293in" style:use-optimal-row-height="false"/>
    </style:style>
    <style:style style:name="P348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5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5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54" style:family="table-row">
      <style:table-row-properties style:min-row-height="0.293in" style:use-optimal-row-height="false"/>
    </style:style>
    <style:style style:name="P355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5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57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5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6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61" style:family="table-row">
      <style:table-row-properties style:min-row-height="0.293in" style:use-optimal-row-height="false"/>
    </style:style>
    <style:style style:name="P362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6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64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366" style:parent-style-name="內文" style:family="paragraph">
      <style:paragraph-properties style:text-autospace="none" fo:text-align="justify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7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377" style:family="table-row">
      <style:table-row-properties style:min-row-height="0.3291in" style:use-optimal-row-height="false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in"/>
    </style:style>
    <style:style style:name="P38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8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8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8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88" style:parent-style-name="內文" style:family="paragraph">
      <style:paragraph-properties style:text-autospace="none" fo:text-align="justify"/>
    </style:style>
    <style:style style:name="T3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91" style:parent-style-name="內文" style:family="paragraph">
      <style:paragraph-properties style:text-autospace="none" fo:text-align="justify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9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9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97" style:parent-style-name="內文" style:family="paragraph">
      <style:paragraph-properties style:text-autospace="none" fo:text-align="justify"/>
    </style:style>
    <style:style style:name="T3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99" style:family="table-row">
      <style:table-row-properties style:min-row-height="0.3291in" style:use-optimal-row-height="false"/>
    </style:style>
    <style:style style:name="P40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0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0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0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0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06" style:family="table-row">
      <style:table-row-properties style:min-row-height="0.3291in" style:use-optimal-row-height="false"/>
    </style:style>
    <style:style style:name="P40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0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0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13" style:family="table-row">
      <style:table-row-properties style:min-row-height="0.3291in" style:use-optimal-row-height="false"/>
    </style:style>
    <style:style style:name="P414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1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1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1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20" style:family="table-row">
      <style:table-row-properties style:min-row-height="0.3291in" style:use-optimal-row-height="false"/>
    </style:style>
    <style:style style:name="P421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2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2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25" style:parent-style-name="內文" style:family="paragraph">
      <style:paragraph-properties style:text-autospace="none" fo:text-align="justify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436" style:parent-style-name="內文" style:family="paragraph">
      <style:paragraph-properties style:text-autospace="none" fo:line-height="150%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double" style:text-underline-style="solid" style:text-underline-width="auto" style:text-underline-mode="continuous" fo:language="zh" fo:country="TW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43" style:parent-style-name="內文" style:family="paragraph">
      <style:paragraph-properties style:text-autospace="none" fo:line-height="0.1388in" fo:margin-left="0.3333in" fo:text-indent="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4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4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>高雄市國民中學114學年度辦理原住民學生「族語認證班」課程表</text:p>
      <text:p text:style-name="P7">時間：115年7月6日（一）起至115年7月10日（五）止</text:p>
      <text:p text:style-name="P8">地點：高雄市立前鎮國民中學(地址：高雄市前鎮區新衙路17號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日期</text:p>
            </table:table-cell>
            <table:table-cell table:style-name="TableCell18">
              <text:p text:style-name="P19">上課時間</text:p>
            </table:table-cell>
            <table:table-cell table:style-name="TableCell20">
              <text:p text:style-name="P21">節數</text:p>
            </table:table-cell>
            <table:table-cell table:style-name="TableCell22">
              <text:p text:style-name="P23">課目</text:p>
            </table:table-cell>
            <table:table-cell table:style-name="TableCell24">
              <text:p text:style-name="P25">教學內容</text:p>
            </table:table-cell>
          </table:table-row>
        </table:table-header-rows>
        <table:table-row table:style-name="TableRow26">
          <table:table-cell table:style-name="TableCell27">
            <text:p text:style-name="P28">7/6</text:p>
            <text:p text:style-name="P29">（一）</text:p>
          </table:table-cell>
          <table:table-cell table:style-name="TableCell30">
            <text:p text:style-name="P31">08：10～11：50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第一/四階</text:p>
            <text:p text:style-name="P36">第1-5課</text:p>
          </table:table-cell>
          <table:table-cell table:style-name="TableCell37">
            <text:list text:style-name="LFO1" text:continue-numbering="true">
              <text:list-item>
                <text:p text:style-name="P38">認識字母、發音、拼音、練習</text:p>
              </text:list-item>
              <text:list-item>
                <text:p text:style-name="P39">聽、說、寫練習</text:p>
              </text:list-item>
              <text:list-item>
                <text:p text:style-name="P40">對話、問答練習</text:p>
              </text:list-item>
              <text:list-item>
                <text:p text:style-name="P41">複習1～5課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7/6</text:p>
            <text:p text:style-name="P45">（一）</text:p>
          </table:table-cell>
          <table:table-cell table:style-name="TableCell46">
            <text:p text:style-name="P47">13：10～15：45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第一/四階</text:p>
            <text:p text:style-name="P52">第6-10課</text:p>
          </table:table-cell>
          <table:table-cell table:style-name="TableCell53">
            <text:list text:style-name="LFO2" text:continue-numbering="true">
              <text:list-item>
                <text:p text:style-name="P54">認識字母、發音、拼音、練習</text:p>
              </text:list-item>
              <text:list-item>
                <text:p text:style-name="P55">聽、說、寫練習</text:p>
              </text:list-item>
              <text:list-item>
                <text:p text:style-name="P56">對話、問答練習</text:p>
              </text:list-item>
              <text:list-item>
                <text:p text:style-name="P57">複習6～10課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7/7</text:p>
            <text:p text:style-name="P61">（二）</text:p>
          </table:table-cell>
          <table:table-cell table:style-name="TableCell62">
            <text:p text:style-name="P63">08：10～11：50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複習與測驗</text:p>
          </table:table-cell>
          <table:table-cell table:style-name="TableCell68">
            <text:list text:style-name="LFO3" text:continue-numbering="true">
              <text:list-item>
                <text:p text:style-name="P69">複習1～10課</text:p>
              </text:list-item>
              <text:list-item>
                <text:p text:style-name="P70">模擬試題測驗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7/7</text:p>
            <text:p text:style-name="P74">（二）</text:p>
          </table:table-cell>
          <table:table-cell table:style-name="TableCell75">
            <text:p text:style-name="P76">13：10～15：45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第二/五階</text:p>
            <text:p text:style-name="P81">第1-5課</text:p>
          </table:table-cell>
          <table:table-cell table:style-name="TableCell82">
            <text:list text:style-name="LFO4" text:continue-numbering="true">
              <text:list-item>
                <text:p text:style-name="P83">認識字母、發音、拼音、練習</text:p>
              </text:list-item>
              <text:list-item>
                <text:p text:style-name="P84">聽、說、寫練習</text:p>
              </text:list-item>
              <text:list-item>
                <text:p text:style-name="P85">對話、問答練習</text:p>
              </text:list-item>
              <text:list-item>
                <text:p text:style-name="P86">複習1～5課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7/8</text:p>
            <text:p text:style-name="P90">（三）</text:p>
          </table:table-cell>
          <table:table-cell table:style-name="TableCell91">
            <text:p text:style-name="P92">08：10～11：50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第二/五階</text:p>
            <text:p text:style-name="P97">第6-10課</text:p>
          </table:table-cell>
          <table:table-cell table:style-name="TableCell98">
            <text:list text:style-name="LFO5" text:continue-numbering="true">
              <text:list-item>
                <text:p text:style-name="P99">認識字母、發音、拼音、練習</text:p>
              </text:list-item>
              <text:list-item>
                <text:p text:style-name="P100">聽、說、寫練習</text:p>
              </text:list-item>
              <text:list-item>
                <text:p text:style-name="P101">對話、問答練習</text:p>
              </text:list-item>
              <text:list-item>
                <text:p text:style-name="P102">複習6～10課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7/8</text:p>
            <text:p text:style-name="P106">（三）</text:p>
          </table:table-cell>
          <table:table-cell table:style-name="TableCell107">
            <text:p text:style-name="P108">13：10～15：45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複習與測驗</text:p>
          </table:table-cell>
          <table:table-cell table:style-name="TableCell113">
            <text:list text:style-name="LFO6" text:continue-numbering="true">
              <text:list-item>
                <text:p text:style-name="P114">模擬試題測驗</text:p>
              </text:list-item>
              <text:list-item>
                <text:p text:style-name="P115">文化實作課程，以真實語境運用族語，並強化語言與文化連結。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7/9</text:p>
            <text:p text:style-name="P119">（四）</text:p>
          </table:table-cell>
          <table:table-cell table:style-name="TableCell120">
            <text:p text:style-name="P121">08：10～11：50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第三/六階</text:p>
            <text:p text:style-name="P126">第1-5課</text:p>
          </table:table-cell>
          <table:table-cell table:style-name="TableCell127">
            <text:list text:style-name="LFO7" text:continue-numbering="true">
              <text:list-item>
                <text:p text:style-name="P128">認識字母、發音、拼音、練習</text:p>
              </text:list-item>
              <text:list-item>
                <text:p text:style-name="P129">聽、說、寫練習</text:p>
              </text:list-item>
              <text:list-item>
                <text:p text:style-name="P130">對話、問答練習</text:p>
              </text:list-item>
              <text:list-item>
                <text:p text:style-name="P131">複習1～5課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7/9</text:p>
            <text:p text:style-name="P135">（四）</text:p>
          </table:table-cell>
          <table:table-cell table:style-name="TableCell136">
            <text:p text:style-name="P137">13：10～15：45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第三/六階</text:p>
            <text:p text:style-name="P142">第6-10課</text:p>
          </table:table-cell>
          <table:table-cell table:style-name="TableCell143">
            <text:list text:style-name="LFO8" text:continue-numbering="true">
              <text:list-item>
                <text:p text:style-name="P144">認識字母、發音、拼音、練習</text:p>
              </text:list-item>
              <text:list-item>
                <text:p text:style-name="P145">聽、說、寫練習</text:p>
              </text:list-item>
              <text:list-item>
                <text:p text:style-name="P146">對話、問答練習</text:p>
              </text:list-item>
              <text:list-item>
                <text:p text:style-name="P147">複習6～10課</text:p>
              </text:list-item>
            </text:list>
          </table:table-cell>
        </table:table-row>
        <text:soft-page-break/>
        <table:table-row table:style-name="TableRow148">
          <table:table-cell table:style-name="TableCell149">
            <text:p text:style-name="P150">7/10</text:p>
            <text:p text:style-name="P151">（五）</text:p>
          </table:table-cell>
          <table:table-cell table:style-name="TableCell152">
            <text:p text:style-name="P153">08：10～11：50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複習與測驗</text:p>
          </table:table-cell>
          <table:table-cell table:style-name="TableCell158">
            <text:list text:style-name="LFO9" text:continue-numbering="true">
              <text:list-item>
                <text:p text:style-name="P159">複習1～10課</text:p>
              </text:list-item>
              <text:list-item>
                <text:p text:style-name="P160">模擬試題測驗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7/10</text:p>
            <text:p text:style-name="P164">（五）</text:p>
          </table:table-cell>
          <table:table-cell table:style-name="TableCell165">
            <text:p text:style-name="P166">13：10～15：45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總複習與評量</text:p>
            <text:p text:style-name="P171">成果驗收</text:p>
          </table:table-cell>
          <table:table-cell table:style-name="TableCell172">
            <text:list text:style-name="LFO10" text:continue-numbering="true">
              <text:list-item>
                <text:p text:style-name="P173">第一～三階(四~六階)、總複習</text:p>
              </text:list-item>
              <text:list-item>
                <text:p text:style-name="P174">模擬試題測驗</text:p>
              </text:list-item>
            </text:list>
          </table:table-cell>
        </table:table-row>
      </table:table>
      <text:soft-page-break/>
      <text:p text:style-name="P175"><text:span text:style-name="T176">附件</text:span><text:span text:style-name="T177">2</text:span></text:p>
      <text:p text:style-name="P178">高雄市國民中學114學年度辦理原住民學生「族語認證班」報名表</text:p>
      <text:p text:style-name="P179"/>
      <text:p text:style-name="P180"><text:span text:style-name="T181">學校名稱：</text:span><text:span text:style-name="T182"><text:s text:c="8"/></text:span><text:span text:style-name="T183"><text:s/>高中、國中、國小 學校聯絡電話：</text:span><text:span text:style-name="T184">__________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年 <text:s/>級</text:p>
          </table:table-cell>
          <table:table-cell table:style-name="TableCell195">
            <text:p text:style-name="P196">姓 <text:s/>名</text:p>
          </table:table-cell>
          <table:table-cell table:style-name="TableCell197">
            <text:p text:style-name="P198">聯絡電話</text:p>
          </table:table-cell>
          <table:table-cell table:style-name="TableCell199">
            <text:p text:style-name="P200">原住民族別（請勾選）</text:p>
          </table:table-cell>
          <table:table-cell table:style-name="TableCell201">
            <text:p text:style-name="P202">已通過族語認證之級別</text:p>
          </table:table-cell>
        </table:table-row>
        <table:table-row table:style-name="TableRow203">
          <table:table-cell table:style-name="TableCell204" table:number-rows-spanned="5">
            <text:p text:style-name="P205"/>
          </table:table-cell>
          <table:table-cell table:style-name="TableCell206" table:number-rows-spanned="5">
            <text:p text:style-name="P207"/>
          </table:table-cell>
          <table:table-cell table:style-name="TableCell208" table:number-rows-spanned="5">
            <text:p text:style-name="P209">住家：</text:p>
            <text:p text:style-name="P210">___________________</text:p>
            <text:p text:style-name="P211">家長手機：</text:p>
            <text:p text:style-name="P212">___________________</text:p>
            <text:p text:style-name="P213">學生手機：</text:p>
            <text:p text:style-name="P214">___________________</text:p>
          </table:table-cell>
          <table:table-cell table:style-name="TableCell215">
            <text:p text:style-name="P216"><text:span text:style-name="T217">阿美族□海岸□秀姑巒□南勢□恆春□馬蘭</text:span></text:p>
          </table:table-cell>
          <table:table-cell table:style-name="TableCell218" table:number-rows-spanned="5">
            <text:p text:style-name="P219">□未通過初級</text:p>
            <text:p text:style-name="P220">□初級</text:p>
            <text:p text:style-name="P221">□中級</text:p>
            <text:p text:style-name="P222">□中高級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排灣族□南排□中排□北排□東排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魯凱族□霧台□多納□茂林□萬山□大武□東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布農族□郡群□卓群□卡群□丹群□巒群 <text:s/>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卑南族</text:span><text:span text:style-name="T251">□</text:span><text:span text:style-name="T252">南王</text:span><text:span text:style-name="T253">□</text:span><text:span text:style-name="T254">知本</text:span><text:span text:style-name="T255">□</text:span><text:span text:style-name="T256">初鹿</text:span><text:span text:style-name="T257">□</text:span><text:span text:style-name="T258">建和</text:span>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5">
            <text:p text:style-name="P262"/>
          </table:table-cell>
          <table:table-cell table:style-name="TableCell263" table:number-rows-spanned="5">
            <text:p text:style-name="P264"/>
          </table:table-cell>
          <table:table-cell table:style-name="TableCell265" table:number-rows-spanned="5">
            <text:p text:style-name="P266">住家：</text:p>
            <text:p text:style-name="P267">___________________</text:p>
            <text:p text:style-name="P268">家長手機：</text:p>
            <text:p text:style-name="P269">___________________</text:p>
            <text:p text:style-name="P270">學生手機：</text:p>
            <text:p text:style-name="P271"><text:span text:style-name="T272">___________________</text:span></text:p>
          </table:table-cell>
          <table:table-cell table:style-name="TableCell273">
            <text:p text:style-name="P274"><text:span text:style-name="T275">阿美族□海岸□秀姑巒□南勢□恆春□馬蘭</text:span></text:p>
          </table:table-cell>
          <table:table-cell table:style-name="TableCell276" table:number-rows-spanned="5">
            <text:p text:style-name="P277">□未通過初級</text:p>
            <text:p text:style-name="P278">□初級</text:p>
            <text:p text:style-name="P279">□中級</text:p>
            <text:p text:style-name="P280"><text:span text:style-name="T281">□中高級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排灣族□南排□中排□北排□東排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魯凱族□霧台□多納□茂林□萬山□大武□東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布農族□郡群□卓群□卡群□丹群□巒群 <text:s/>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卑南族</text:span><text:span text:style-name="T310">□</text:span><text:span text:style-name="T311">南王</text:span><text:span text:style-name="T312">□</text:span><text:span text:style-name="T313">知本</text:span><text:span text:style-name="T314">□</text:span><text:span text:style-name="T315">初鹿</text:span><text:span text:style-name="T316">□</text:span><text:span text:style-name="T317">建和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5">
            <text:p text:style-name="P321"/>
          </table:table-cell>
          <table:table-cell table:style-name="TableCell322" table:number-rows-spanned="5">
            <text:p text:style-name="P323"/>
          </table:table-cell>
          <table:table-cell table:style-name="TableCell324" table:number-rows-spanned="5">
            <text:p text:style-name="P325">住家：</text:p>
            <text:p text:style-name="P326">___________________</text:p>
            <text:p text:style-name="P327">家長手機：</text:p>
            <text:p text:style-name="P328">___________________</text:p>
            <text:p text:style-name="P329">學生手機：</text:p>
            <text:p text:style-name="P330">___________________</text:p>
          </table:table-cell>
          <table:table-cell table:style-name="TableCell331">
            <text:p text:style-name="P332"><text:span text:style-name="T333">阿美族□海岸□秀姑巒□南勢□恆春□馬蘭</text:span></text:p>
          </table:table-cell>
          <table:table-cell table:style-name="TableCell334" table:number-rows-spanned="5">
            <text:p text:style-name="P335">□未通過初級</text:p>
            <text:p text:style-name="P336">□初級</text:p>
            <text:p text:style-name="P337">□中級</text:p>
            <text:p text:style-name="P338"><text:span text:style-name="T339">□中高級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排灣族□南排□中排□北排□東排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魯凱族□霧台□多納□茂林□萬山□大武□東</text:p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布農族□郡群□卓群□卡群□丹群□巒群 <text:s/>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<text:span text:style-name="T367">卑南族</text:span><text:span text:style-name="T368">□</text:span><text:span text:style-name="T369">南王</text:span><text:span text:style-name="T370">□</text:span><text:span text:style-name="T371">知本</text:span><text:span text:style-name="T372">□</text:span><text:span text:style-name="T373">初鹿</text:span><text:span text:style-name="T374">□</text:span><text:span text:style-name="T375">建和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rows-spanned="5">
            <text:p text:style-name="P379"/>
          </table:table-cell>
          <table:table-cell table:style-name="TableCell380" table:number-rows-spanned="5">
            <text:p text:style-name="P381"/>
          </table:table-cell>
          <table:table-cell table:style-name="TableCell382" table:number-rows-spanned="5">
            <text:p text:style-name="P383">住家：</text:p>
            <text:p text:style-name="P384">___________________</text:p>
            <text:p text:style-name="P385">家長手機：</text:p>
            <text:p text:style-name="P386">___________________</text:p>
            <text:p text:style-name="P387">學生手機：</text:p>
            <text:p text:style-name="P388"><text:span text:style-name="T389">___________________</text:span></text:p>
          </table:table-cell>
          <table:table-cell table:style-name="TableCell390">
            <text:p text:style-name="P391"><text:span text:style-name="T392">阿美族□海岸□秀姑巒□南勢□恆春□馬蘭</text:span></text:p>
          </table:table-cell>
          <table:table-cell table:style-name="TableCell393" table:number-rows-spanned="5">
            <text:p text:style-name="P394">□未通過初級</text:p>
            <text:p text:style-name="P395">□初級</text:p>
            <text:p text:style-name="P396">□中級</text:p>
            <text:p text:style-name="P397"><text:span text:style-name="T398">□中高級</text:span>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排灣族□南排□中排□北排□東排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魯凱族□霧台□多納□茂林□萬山□大武□東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布農族□郡群□卓群□卡群□丹群□巒群 <text:s/>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卑南族</text:span><text:span text:style-name="T427">□</text:span><text:span text:style-name="T428">南王</text:span><text:span text:style-name="T429">□</text:span><text:span text:style-name="T430">知本</text:span><text:span text:style-name="T431">□</text:span><text:span text:style-name="T432">初鹿</text:span><text:span text:style-name="T433">□</text:span><text:span text:style-name="T434">建和</text:span></text:p>
          </table:table-cell>
          <table:covered-table-cell>
            <text:p text:style-name="P435"/>
          </table:covered-table-cell>
        </table:table-row>
      </table:table>
      <text:p text:style-name="P436"><text:span text:style-name="T437">說明：</text:span><text:span text:style-name="T438">１.</text:span><text:span text:style-name="T439">本次研習</text:span><text:span text:style-name="T440">提供</text:span><text:span text:style-name="T441">參加學生午餐</text:span><text:span text:style-name="T442">。</text:span></text:p>
      <text:p text:style-name="P443">２.請承辦老師協助務必將資料完整填妥再行報名。</text:p>
      <text:p text:style-name="P444"/>
      <text:p text:style-name="P445"/>
      <text:p text:style-name="內文"><text:span text:style-name="T446"><text:s text:c="3"/>承辦人</text:span><text:span text:style-name="T447"><text:tab/><text:s text:c="10"/>教務主任</text:span><text:span text:style-name="T448"><text:tab/><text:s text:c="9"/></text:span><text:span text:style-name="T449"><text:tab/><text:s text:c="6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yiv0773135694msonormal" style:display-name="yiv07731356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CER</meta:initial-creator>
    <dc:creator>user</dc:creator>
    <meta:creation-date>2026-04-01T07:24:00Z</meta:creation-date>
    <dc:date>2026-04-01T22:26:00Z</dc:date>
    <meta:print-date>2026-01-16T06:34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71" meta:character-count="1818" meta:row-count="12" meta:non-whitespace-character-count="1550"/>
  </office:meta>
</office:document-meta>
</file>