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Textbody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2.6354in" style:use-optimal-column-width="false"/>
    </style:style>
    <style:style style:name="TableColumn14" style:family="table-column">
      <style:table-column-properties style:column-width="4.0625in" style:use-optimal-column-width="false"/>
    </style:style>
    <style:style style:name="Table12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text-properties text:display="none"/>
    </style:style>
    <style:style style:name="TableColumn27" style:family="table-column">
      <style:table-column-properties style:column-width="6.6979in" style:use-optimal-column-width="false"/>
    </style:style>
    <style:style style:name="Table26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6.3263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8" style:parent-style-name="TableContents" style:family="paragraph">
      <style:text-properties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50" style:parent-style-name="Textbody" style:family="paragraph">
      <style:paragraph-properties fo:margin-left="0.4916in" fo:text-indent="-0.4916in">
        <style:tab-stops>
          <style:tab-stop style:type="left" style:position="6.1645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11</text:span><text:span text:style-name="T4">4</text:span><text:span text:style-name="T5">學年度全國學生創意戲劇比賽」檢討會</text:span></text:p>
      <text:p text:style-name="P6"><text:span text:style-name="T7">暨「</text:span><text:span text:style-name="T8">11</text:span><text:span text:style-name="T9">5</text:span><text:span text:style-name="T10">學年度全國學生創意戲劇比賽」諮詢會</text:span></text:p>
      <text:p text:style-name="P11">提案單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名稱：</text:p>
          </table:table-cell>
          <table:table-cell table:style-name="TableCell18">
            <text:p text:style-name="P19">職<text:s text:c="3"/>稱<text:s/>：</text:p>
          </table:table-cell>
        </table:table-row>
        <table:table-row table:style-name="TableRow20">
          <table:table-cell table:style-name="TableCell21">
            <text:p text:style-name="P22">聯絡人：</text:p>
          </table:table-cell>
          <table:table-cell table:style-name="TableCell23">
            <text:p text:style-name="P24">聯絡電話：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TableContents"><text:span text:style-name="T30">e-mai</text:span><text:span text:style-name="T31">l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提案項目</text:p>
          </table:table-cell>
        </table:table-row>
        <table:table-row table:style-name="TableRow36">
          <table:table-cell table:style-name="TableCell37">
            <text:p text:style-name="TableContents"><text:span text:style-name="T38">提</text:span><text:span text:style-name="T39"><text:s text:c="2"/></text:span><text:span text:style-name="T40">案：</text:span></text:p>
            <text:p text:style-name="TableContents"><text:span text:style-name="T41">說</text:span><text:span text:style-name="T42"><text:s text:c="2"/></text:span><text:span text:style-name="T43">明</text:span><text:span text:style-name="T44">：</text:span></text:p>
            <text:p text:style-name="TableContents"><text:span text:style-name="T45">建</text:span><text:span text:style-name="T46"><text:s text:c="2"/></text:span><text:span text:style-name="T47">議：</text:span></text:p>
            <text:p text:style-name="P48"/>
            <text:p text:style-name="TableContents"><text:span text:style-name="T49">備註：提案、說明、建議皆請填列完整，不可空白，缺填者不予提案。</text:span></text:p>
          </table:table-cell>
        </table:table-row>
      </table:table>
      <text:p text:style-name="P50"><text:span text:style-name="T51">備註：請於</text:span><text:span text:style-name="T52">11</text:span><text:span text:style-name="T53">5</text:span><text:span text:style-name="T54">年</text:span><text:span text:style-name="T55">5</text:span><text:span text:style-name="T56">月</text:span><text:span text:style-name="T57">1</text:span><text:span text:style-name="T58">1</text:span><text:span text:style-name="T59">日</text:span><text:span text:style-name="T60">(</text:span><text:span text:style-name="T61">星期</text:span><text:span text:style-name="T62">一</text:span><text:span text:style-name="T63">)</text:span><text:span text:style-name="T64">中午</text:span><text:span text:style-name="T65">12</text:span><text:span text:style-name="T66">時前</text:span><text:span text:style-name="T67">以</text:span><text:span text:style-name="T68">e-mail</text:span><text:span text:style-name="T69">回傳至</text:span><text:span text:style-name="T70">rancytin@kcg.gov.tw</text:span><text:span text:style-name="T71">，</text:span><text:span text:style-name="T72">無意見則免回傳</text:span><text:span text:style-name="T73">，俾利彙整研議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lin</meta:initial-creator>
    <dc:creator>tina lee</dc:creator>
    <meta:creation-date>2022-05-05T05:47:00Z</meta:creation-date>
    <dc:date>2026-04-29T07:38:00Z</dc:date>
    <meta:print-date>2022-05-05T05:47:00Z</meta:print-date>
    <meta:template xlink:href="Normal" xlink:type="simple"/>
    <meta:editing-cycles>26</meta:editing-cycles>
    <meta:editing-duration>PT1560S</meta:editing-duration>
    <meta:document-statistic meta:page-count="1" meta:paragraph-count="1" meta:word-count="32" meta:character-count="217" meta:row-count="1" meta:non-whitespace-character-count="186"/>
  </office:meta>
</office:document-meta>
</file>