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7pt"/>
    </style:style>
    <style:style style:name="P12" style:parent-style-name="清單段落" style:list-style-name="WWNum20" style:family="paragraph">
      <style:paragraph-properties fo:widows="2" fo:orphans="2" fo:line-height="0.3888in" fo:margin-left="0.4298in" fo:text-indent="-0.4298in">
        <style:tab-stops/>
      </style:paragraph-properties>
      <style:text-properties fo:hyphenate="true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list-style-name="WWNum20" style:family="paragraph">
      <style:paragraph-properties fo:widows="2" fo:orphans="2" fo:line-height="0.3888in" fo:margin-left="0.4298in" fo:text-indent="-0.4298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WWNum20" style:family="paragraph">
      <style:paragraph-properties fo:widows="2" fo:orphans="2" fo:line-height="0.3888in" fo:margin-left="0.7875in" fo:text-indent="-0.4541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20" style:family="paragraph">
      <style:paragraph-properties fo:widows="2" fo:orphans="2" fo:text-align="justify" fo:line-height="0.3888in" fo:margin-left="0.7875in" fo:text-indent="-0.1965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WWNum20" style:family="paragraph">
      <style:paragraph-properties fo:widows="2" fo:orphans="2" fo:text-align="justify" fo:line-height="0.3888in" fo:margin-left="0.7875in" fo:text-indent="-0.1965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WWNum20" style:family="paragraph">
      <style:paragraph-properties fo:widows="2" fo:orphans="2" fo:line-height="0.3888in" fo:margin-left="0.3895in" fo:text-indent="-0.3895in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清單段落" style:list-style-name="WWNum20" style:family="paragraph">
      <style:paragraph-properties fo:widows="2" fo:orphans="2" fo:line-height="0.3888in" fo:margin-left="0.7875in" fo:text-indent="-0.4541in">
        <style:tab-stops/>
      </style:paragraph-properties>
      <style:text-properties fo:hyphenate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9" style:family="table-column">
      <style:table-column-properties style:column-width="2.3208in" style:use-optimal-column-width="false"/>
    </style:style>
    <style:style style:name="TableColumn100" style:family="table-column">
      <style:table-column-properties style:column-width="0.8277in" style:use-optimal-column-width="false"/>
    </style:style>
    <style:style style:name="TableColumn101" style:family="table-column">
      <style:table-column-properties style:column-width="3.643in" style:use-optimal-column-width="false"/>
    </style:style>
    <style:style style:name="Table98" style:family="table">
      <style:table-properties style:width="6.7916in" fo:margin-left="0.5916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line-height="0.3055in"/>
      <style:text-properties fo:hyphenate="true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text-align="justify" fo:line-height="0.3055in"/>
      <style:text-properties fo:hyphenate="tru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widows="2" fo:orphans="2" fo:text-align="justify" fo:line-height="0.3888in" fo:margin-left="0.1187in" fo:text-indent="-0.1187in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清單段落" style:family="paragraph">
      <style:paragraph-properties fo:widows="2" fo:orphans="2" fo:line-height="0.3888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6" style:parent-style-name="清單段落" style:list-style-name="WWNum20" style:family="paragraph">
      <style:paragraph-properties fo:widows="2" fo:orphans="2" fo:line-height="0.3888in" fo:margin-left="0.7875in" fo:text-indent="-0.4541in">
        <style:tab-stops/>
      </style:paragraph-properties>
      <style:text-properties fo:hyphenate="true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9" style:family="table-column">
      <style:table-column-properties style:column-width="2.3208in" style:use-optimal-column-width="false"/>
    </style:style>
    <style:style style:name="TableColumn170" style:family="table-column">
      <style:table-column-properties style:column-width="0.8277in" style:use-optimal-column-width="false"/>
    </style:style>
    <style:style style:name="TableColumn171" style:family="table-column">
      <style:table-column-properties style:column-width="3.643in" style:use-optimal-column-width="false"/>
    </style:style>
    <style:style style:name="Table168" style:family="table">
      <style:table-properties style:width="6.7916in" fo:margin-left="0.5916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line-height="0.3055in"/>
      <style:text-properties fo:hyphenate="true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justify" fo:line-height="0.3055in"/>
      <style:text-properties fo:hyphenate="true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widows="2" fo:orphans="2" fo:line-height="0.3888in" fo:margin-left="0.1187in" fo:text-indent="-0.1187in">
        <style:tab-stops/>
      </style:paragraph-properties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清單段落" style:family="paragraph">
      <style:paragraph-properties fo:widows="2" fo:orphans="2" fo:line-height="0.3888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3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58" style:family="table-column">
      <style:table-column-properties style:column-width="2.3208in" style:use-optimal-column-width="false"/>
    </style:style>
    <style:style style:name="TableColumn259" style:family="table-column">
      <style:table-column-properties style:column-width="0.8277in" style:use-optimal-column-width="false"/>
    </style:style>
    <style:style style:name="TableColumn260" style:family="table-column">
      <style:table-column-properties style:column-width="3.643in" style:use-optimal-column-width="false"/>
    </style:style>
    <style:style style:name="Table257" style:family="table">
      <style:table-properties style:width="6.7916in" fo:margin-left="0.5916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widows="2" fo:orphans="2" fo:text-align="justify" fo:line-height="0.3888in" fo:margin-left="0in">
        <style:tab-stops/>
      </style:paragraph-properties>
      <style:text-properties fo:hyphenate="true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text:span text:style-name="T11">115.4.28</text:span></text:p>
      <text:list text:style-name="WWNum20">
        <text:list-item text:start-value="1">
          <text:p text:style-name="P12"><text:span text:style-name="T13">依據：</text:span><text:span text:style-name="T14">教育部社會教育貢獻獎實施要點</text:span><text:span text:style-name="T15">(</text:span><text:span text:style-name="T16">下稱實施要點</text:span><text:span text:style-name="T17">)</text:span><text:span text:style-name="T18">。</text:span></text:p>
        </text:list-item>
        <text:list-item>
          <text:p text:style-name="P19"><text:span text:style-name="T20">相關說明</text:span></text:p>
          <text:list text:continue-numbering="true">
            <text:list-item>
              <text:p text:style-name="P21"><text:span text:style-name="T22">推薦單位：依實施要點第</text:span><text:span text:style-name="T23">5</text:span><text:span text:style-name="T24">點規定，推薦單位為</text:span><text:span text:style-name="T25">中央主管機關</text:span><text:span text:style-name="T26">、</text:span><text:span text:style-name="T27">各直轄市、縣（市）主管教育行政機關</text:span><text:span text:style-name="T28">(</text:span><text:span text:style-name="T29">如：縣市政府教育局</text:span><text:span text:style-name="T30">/</text:span><text:span text:style-name="T31">教育處</text:span><text:span text:style-name="T32">)</text:span><text:span text:style-name="T33">。</text:span></text:p>
            </text:list-item>
            <text:list-item>
              <text:p text:style-name="P34"><text:span text:style-name="T35">紙本文件：請以</text:span><text:span text:style-name="T36">A4</text:span><text:span text:style-name="T37">白色紙張</text:span><text:span text:style-name="T38">列印，並依序排列，由上而下整理齊全，用迴紋針或長尾夾夾於左上角，平整裝入適當大小的信封內，</text:span><text:span text:style-name="T39">請勿折疊或裝訂</text:span><text:span text:style-name="T40">。</text:span></text:p>
            </text:list-item>
            <text:list-item>
              <text:p text:style-name="P41"><text:span text:style-name="T42">相片檔案：以提供個人</text:span><text:span text:style-name="T43">/</text:span><text:span text:style-name="T44">團體參選事蹟之相關服務及活動照片為主，相片電子檔名為重要文字說明，清晰度高</text:span><text:span text:style-name="T45">(</text:span><text:span text:style-name="T46">解析度</text:span><text:span text:style-name="T47">350dpi</text:span><text:span text:style-name="T48">以上之</text:span><text:span text:style-name="T49">JPG</text:span><text:span text:style-name="T50">或</text:span><text:span text:style-name="T51">TIF</text:span><text:span text:style-name="T52">檔</text:span><text:span text:style-name="T53">)</text:span><text:span text:style-name="T54">，儘量提供大圖片為佳。</text:span></text:p>
              <text:list text:continue-numbering="true">
                <text:list-item>
                  <text:p text:style-name="P55"><text:span text:style-name="T56">個人獎項參選者：請提供「近半年正面個人生活照」檔案</text:span><text:span text:style-name="T57">1</text:span><text:span text:style-name="T58">張、「參與活動照片」檔案</text:span><text:span text:style-name="T59">6</text:span><text:span text:style-name="T60">張。</text:span></text:p>
                </text:list-item>
                <text:list-item>
                  <text:p text:style-name="P61"><text:span text:style-name="T62">團體獎項參選者：請提供「團體或活動照片」檔案</text:span><text:span text:style-name="T63">6</text:span><text:span text:style-name="T64">張、團體標章</text:span><text:span text:style-name="T65">ai</text:span><text:span text:style-name="T66">圖檔</text:span><text:span text:style-name="T67">1</text:span><text:span text:style-name="T68">份。</text:span></text:p>
                </text:list-item>
              </text:list>
            </text:list-item>
            <text:list-item>
              <text:p text:style-name="P69"><text:span text:style-name="T70">佐證資料：指對應參選資料表之個人簡歷</text:span><text:span text:style-name="T71">/</text:span><text:span text:style-name="T72">團體簡介</text:span><text:span text:style-name="T73">、卓越事蹟之相關資料</text:span><text:span text:style-name="T74">，以</text:span><text:span text:style-name="T75">近</text:span><text:span text:style-name="T76">5</text:span><text:span text:style-name="T77">年重要事蹟</text:span><text:span text:style-name="T78">為主</text:span><text:span text:style-name="T79">，格式不限，內容請</text:span><text:span text:style-name="T80">擇要精簡</text:span><text:span text:style-name="T81">，</text:span><text:span text:style-name="T82">以</text:span><text:span text:style-name="T83">15</text:span><text:span text:style-name="T84">頁（</text:span><text:span text:style-name="T85">30</text:span><text:span text:style-name="T86">面）為限</text:span><text:span text:style-name="T87">。</text:span></text:p>
            </text:list-item>
            <text:list-item>
              <text:p text:style-name="P88"><text:span text:style-name="T89">電子檔提供方式：可透過雲端硬碟、光碟、隨身碟等</text:span><text:span text:style-name="T90">(</text:span><text:span text:style-name="T91">較不建議電郵，易因檔案過大無法順利傳送及收到</text:span><text:span text:style-name="T92">)</text:span><text:span text:style-name="T93">。</text:span></text:p>
            </text:list-item>
          </text:list>
        </text:list-item>
        <text:list-item>
          <text:p text:style-name="P94"><text:span text:style-name="T95">應繳資料一覽表</text:span></text:p>
          <text:list text:continue-numbering="true">
            <text:list-item>
              <text:p text:style-name="P96"><text:span text:style-name="T97">申請推薦者：備齊後送推薦單位</text:span></text:p>
            </text:list-item>
          </text:list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資料內容</text:span></text:p>
          </table:table-cell>
          <table:table-cell table:style-name="TableCell106">
            <text:p text:style-name="P107"><text:span text:style-name="T108">紙本</text:span></text:p>
          </table:table-cell>
          <table:table-cell table:style-name="TableCell109">
            <text:p text:style-name="P110"><text:span text:style-name="T111">電子檔</text:span></text:p>
          </table:table-cell>
        </table:table-row>
        <table:table-row table:style-name="TableRow112">
          <table:table-cell table:style-name="TableCell113">
            <text:p text:style-name="P114"><text:span text:style-name="T115">依參選類別填寫</text:span><text:span text:style-name="T116">[</text:span><text:span text:style-name="T117">資料表</text:span><text:span text:style-name="T118">]</text:span></text:p>
          </table:table-cell>
          <table:table-cell table:style-name="TableCell119">
            <text:p text:style-name="P120"><text:span text:style-name="T121">V</text:span></text:p>
          </table:table-cell>
          <table:table-cell table:style-name="TableCell122">
            <text:p text:style-name="P123"><text:span text:style-name="T124">V</text:span><text:span text:style-name="T125">需可編輯複製文字</text:span></text:p>
          </table:table-cell>
        </table:table-row>
        <table:table-row table:style-name="TableRow126">
          <table:table-cell table:style-name="TableCell127">
            <text:p text:style-name="P128"><text:span text:style-name="T129">相片檔案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V</text:span><text:span text:style-name="T135">解析度</text:span><text:span text:style-name="T136">350dpi</text:span><text:span text:style-name="T137">以上之</text:span><text:span text:style-name="T138">JPG</text:span><text:span text:style-name="T139">或</text:span><text:span text:style-name="T140">TIF</text:span><text:span text:style-name="T141">檔、檔名為圖說，需與參選事蹟相關</text:span></text:p>
          </table:table-cell>
        </table:table-row>
        <table:table-row table:style-name="TableRow142">
          <table:table-cell table:style-name="TableCell143">
            <text:p text:style-name="P144"><text:span text:style-name="T145">佐證資料</text:span><text:span text:style-name="T146">(</text:span><text:span text:style-name="T147">如有的話</text:span><text:span text:style-name="T148">)</text:span></text:p>
          </table:table-cell>
          <table:table-cell table:style-name="TableCell149">
            <text:p text:style-name="P150"><text:span text:style-name="T151">V</text:span></text:p>
          </table:table-cell>
          <table:table-cell table:style-name="TableCell152">
            <text:p text:style-name="P153"><text:span text:style-name="T154">V</text:span></text:p>
          </table:table-cell>
        </table:table-row>
        <table:table-row table:style-name="TableRow155">
          <table:table-cell table:style-name="TableCell156">
            <text:p text:style-name="P157"><text:span text:style-name="T158">承諾書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V</text:span><text:span text:style-name="T164">用印後掃描檔</text:span></text:p>
          </table:table-cell>
        </table:table-row>
      </table:table>
      <text:p text:style-name="P165"/>
      <text:list text:style-name="WWNum20" text:continue-numbering="true">
        <text:list-item>
          <text:list>
            <text:list-item>
              <text:p text:style-name="P166"><text:span text:style-name="T167">由推薦單位主動推薦者：備齊後送推薦單位</text:span></text:p>
            </text:list-item>
          </text:list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<text:span text:style-name="T175">資料內容</text:span></text:p>
            </table:table-cell>
            <table:table-cell table:style-name="TableCell176">
              <text:p text:style-name="P177"><text:span text:style-name="T178">紙本</text:span></text:p>
            </table:table-cell>
            <table:table-cell table:style-name="TableCell179">
              <text:p text:style-name="P180"><text:span text:style-name="T181">電子檔</text:span></text:p>
            </table:table-cell>
          </table:table-row>
        </table:table-header-rows>
        <table:table-row table:style-name="TableRow182">
          <table:table-cell table:style-name="TableCell183">
            <text:p text:style-name="P184"><text:span text:style-name="T185">依參選類別填寫</text:span><text:span text:style-name="T186">[</text:span><text:span text:style-name="T187">資料表</text:span><text:span text:style-name="T188">]</text:span></text:p>
          </table:table-cell>
          <table:table-cell table:style-name="TableCell189">
            <text:p text:style-name="P190"><text:span text:style-name="T191">V</text:span></text:p>
          </table:table-cell>
          <table:table-cell table:style-name="TableCell192">
            <text:p text:style-name="P193"><text:span text:style-name="T194">V</text:span><text:span text:style-name="T195">需可編輯複製文字</text:span></text:p>
          </table:table-cell>
        </table:table-row>
        <table:table-row table:style-name="TableRow196">
          <table:table-cell table:style-name="TableCell197">
            <text:p text:style-name="P198"><text:span text:style-name="T199">相片檔案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V</text:span><text:span text:style-name="T205">解析度</text:span><text:span text:style-name="T206">350dpi</text:span><text:span text:style-name="T207">以上之</text:span><text:span text:style-name="T208">JPG</text:span><text:span text:style-name="T209">或</text:span><text:span text:style-name="T210">TIF</text:span><text:span text:style-name="T211">檔、檔名為圖說，需與參選事蹟相關</text:span></text:p>
          </table:table-cell>
        </table:table-row>
        <table:table-row table:style-name="TableRow212">
          <table:table-cell table:style-name="TableCell213">
            <text:p text:style-name="P214"><text:span text:style-name="T215">佐證資料</text:span><text:span text:style-name="T216">(</text:span><text:span text:style-name="T217">如有的話</text:span><text:span text:style-name="T218">)</text:span></text:p>
          </table:table-cell>
          <table:table-cell table:style-name="TableCell219">
            <text:p text:style-name="P220"><text:span text:style-name="T221">V</text:span></text:p>
          </table:table-cell>
          <table:table-cell table:style-name="TableCell222">
            <text:p text:style-name="P223"><text:span text:style-name="T224">V</text:span></text:p>
          </table:table-cell>
        </table:table-row>
        <table:table-row table:style-name="TableRow225">
          <table:table-cell table:style-name="TableCell226">
            <text:p text:style-name="P227"><text:span text:style-name="T228">承諾書</text:span></text:p>
          </table:table-cell>
          <table:table-cell table:style-name="TableCell229">
            <text:p text:style-name="P230"><text:span text:style-name="T231">V</text:span></text:p>
          </table:table-cell>
          <table:table-cell table:style-name="TableCell232">
            <text:p text:style-name="P233"><text:span text:style-name="T234">V</text:span><text:span text:style-name="T235">簽名</text:span><text:span text:style-name="T236">/</text:span><text:span text:style-name="T237">用印後掃描檔</text:span></text:p>
          </table:table-cell>
        </table:table-row>
        <table:table-row table:style-name="TableRow238">
          <table:table-cell table:style-name="TableCell239">
            <text:p text:style-name="P240"><text:span text:style-name="T241">被</text:span><text:span text:style-name="T242">推薦同意書</text:span></text:p>
          </table:table-cell>
          <table:table-cell table:style-name="TableCell243">
            <text:p text:style-name="P244"><text:span text:style-name="T245">V</text:span></text:p>
          </table:table-cell>
          <table:table-cell table:style-name="TableCell246">
            <text:p text:style-name="P247"><text:span text:style-name="T248">V</text:span><text:span text:style-name="T249">簽名</text:span><text:span text:style-name="T250">/</text:span><text:span text:style-name="T251">用印後掃描檔</text:span></text:p>
          </table:table-cell>
        </table:table-row>
      </table:table>
      <text:p text:style-name="P252"/>
      <text:list text:style-name="WWNum20" text:continue-numbering="true">
        <text:list-item>
          <text:list>
            <text:list-item>
              <text:p text:style-name="P253"><text:span text:style-name="T254">推薦單位：完成相關表件核章</text:span><text:span text:style-name="T255">/</text:span><text:span text:style-name="T256">用印並備齊後，送本獎項承辦單位</text:span></text:p>
            </text:list-item>
          </text:list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<text:span text:style-name="T264">資料內容</text:span></text:p>
            </table:table-cell>
            <table:table-cell table:style-name="TableCell265">
              <text:p text:style-name="P266"><text:span text:style-name="T267">紙本</text:span></text:p>
            </table:table-cell>
            <table:table-cell table:style-name="TableCell268">
              <text:p text:style-name="P269"><text:span text:style-name="T270">電子檔</text:span></text:p>
            </table:table-cell>
          </table:table-row>
        </table:table-header-rows>
        <table:table-row table:style-name="TableRow271">
          <table:table-cell table:style-name="TableCell272">
            <text:p text:style-name="P273"><text:span text:style-name="T274">推薦一覽表</text:span></text:p>
          </table:table-cell>
          <table:table-cell table:style-name="TableCell275">
            <text:p text:style-name="P276"><text:span text:style-name="T277">V</text:span></text:p>
          </table:table-cell>
          <table:table-cell table:style-name="TableCell278">
            <text:p text:style-name="P279"><text:span text:style-name="T280">V</text:span><text:span text:style-name="T281">用印後掃描檔</text:span></text:p>
          </table:table-cell>
        </table:table-row>
        <table:table-row table:style-name="TableRow282">
          <table:table-cell table:style-name="TableCell283">
            <text:p text:style-name="P284"><text:span text:style-name="T285">彙整所有參選者各獎項應附資料表件及相片等</text:span></text:p>
          </table:table-cell>
          <table:table-cell table:style-name="TableCell286">
            <text:p text:style-name="P287"><text:span text:style-name="T288">V</text:span></text:p>
          </table:table-cell>
          <table:table-cell table:style-name="TableCell289">
            <text:p text:style-name="P290"><text:span text:style-name="T291">V</text:span></text:p>
          </table:table-cell>
        </table:table-row>
      </table:table>
      <text:list text:style-name="WWNum20" text:continue-numbering="true">
        <text:list-item>
          <text:p text:style-name="P292"><text:span text:style-name="T293">其他</text:span></text:p>
          <text:list text:continue-numbering="true">
            <text:list-item>
              <text:p text:style-name="P294"><text:span text:style-name="T295">請各推薦單位</text:span><text:span text:style-name="T296">[</text:span><text:span text:style-name="T297">為中央主管機關或各直轄市、縣</text:span><text:span text:style-name="T298">(</text:span><text:span text:style-name="T299">市</text:span><text:span text:style-name="T300">)</text:span><text:span text:style-name="T301">主管教育行政機關</text:span><text:span text:style-name="T302">]</text:span><text:span text:style-name="T303">於</text:span><text:span text:style-name="T304">送件前再次確認相關表件完成用印</text:span><text:span text:style-name="T305">（推薦一覽表、各獎項資料表）。</text:span></text:p>
            </text:list-item>
            <text:list-item>
              <text:p text:style-name="P306"><text:span text:style-name="T307">紙本文件請以</text:span><text:span text:style-name="T308">A4</text:span><text:span text:style-name="T309">白色紙張</text:span><text:span text:style-name="T310">列印，並依序排列，由上而下整理齊全，用迴紋針或長尾夾夾於左上角，平整裝入適當大小的信封內，</text:span><text:span text:style-name="T311">請勿折疊或裝訂</text:span><text:span text:style-name="T312">。</text:span></text:p>
            </text:list-item>
          </text:list>
        </text:list-item>
        <text:list-item>
          <text:p text:style-name="P313"><text:span text:style-name="T314">承辦單位聯絡資訊</text:span><text:span text:style-name="T315">：</text:span><text:span text:style-name="T316">國立公共資訊圖書館</text:span><text:span text:style-name="T317">（</text:span><text:span text:style-name="T318">402011</text:span><text:span text:style-name="T319">臺中市南區五權南路</text:span><text:span text:style-name="T320">100</text:span><text:span text:style-name="T321">號）、</text:span><text:span text:style-name="T322">(04)2262-5100</text:span><text:span text:style-name="T323">分機</text:span><text:span text:style-name="T324">1505</text:span><text:span text:style-name="T325">邱小姐、電子信箱：</text:span><text:span text:style-name="T326">a23011@nlpi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125" style:display-name="ListLabel 125" style:family="text">
      <style:text-properties fo:font-weight="normal" style:font-weight-asian="normal" style:font-weight-complex="normal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35" style:display-name="ListLabel 135" style:family="text">
      <style:text-properties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>
      <style:text-properties fo:font-size="14pt" style:font-size-asian="14pt" style:font-size-complex="14pt"/>
    </style:style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>
      <style:text-properties fo:font-weight="normal" style:font-weight-asian="normal" style:font-weight-complex="normal"/>
    </style:style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style:style style:name="WW_CharLFO21LVL2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5</text:span><text:span text:style-name="T4">年度教育部社會教育貢獻獎</text:span><text:span text:style-name="T5"><text:s/></text:span><text:span text:style-name="T6">【送件注意事項】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Emily Chang</dc:creator>
    <meta:creation-date>2026-05-08T08:29:00Z</meta:creation-date>
    <dc:date>2026-05-08T08:29:00Z</dc:date>
    <meta:print-date>2022-04-21T08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9" meta:character-count="1069" meta:row-count="7" meta:non-whitespace-character-count="912"/>
  </office:meta>
</office:document-meta>
</file>