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38" style:parent-style-name="Standard" style:family="paragraph">
      <style:paragraph-properties fo:break-before="pag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41" style:family="table-column">
      <style:table-column-properties style:column-width="7.4743in" style:use-optimal-column-width="false"/>
    </style:style>
    <style:style style:name="Table540" style:family="table">
      <style:table-properties style:width="7.4743in" fo:margin-left="0in" table:align="left"/>
    </style:style>
    <style:style style:name="TableRow542" style:family="table-row">
      <style:table-row-properties style:min-row-height="0.60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7.5854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55" style:parent-style-name="Standard" style:family="paragraph">
      <style:paragraph-properties fo:line-height="0.4861in" fo:text-indent="0.2958in"/>
    </style:style>
    <style:style style:name="T5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P558" style:parent-style-name="Standard" style:family="paragraph">
      <style:paragraph-properties fo:line-height="0.4861in" fo:text-indent="0.2958in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P563" style:parent-style-name="Standard" style:family="paragraph">
      <style:paragraph-properties fo:line-height="0.4861in" fo:text-indent="0.2958in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P566" style:parent-style-name="Standard" style:family="paragraph">
      <style:paragraph-properties fo:line-height="0.4861in" fo:text-indent="0.2958in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P569" style:parent-style-name="Standard" style:family="paragraph">
      <style:paragraph-properties fo:line-height="0.4861in" fo:text-indent="0.2958in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0.4861in" fo:text-indent="1.4756in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1.2777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79" style:parent-style-name="Standard" style:family="paragraph">
      <style:paragraph-properties fo:line-height="0.4861in" fo:text-indent="1.2777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2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/>
    </style:style>
    <style:style style:name="P584" style:parent-style-name="Standard" style:family="paragraph">
      <style:paragraph-properties fo:line-height="0.4861in"/>
    </style:style>
    <style:style style:name="P585" style:parent-style-name="Standard" style:family="paragraph">
      <style:paragraph-properties fo:text-align="justify" fo:line-height="0.4861in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soft-page-break/>
      <text:p text:style-name="P538"><text:span text:style-name="T539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0"><table:table-columns><table:table-column table:style-name="TableColumn541"/></table:table-columns><table:table-row table:style-name="TableRow542"><table:table-cell table:style-name="TableCell543"><text:p text:style-name="P544"><text:span text:style-name="T545">「教育部社會教育貢獻獎」</text:span><text:span text:style-name="T546">被</text:span><text:span text:style-name="T547">推薦同意書</text:span></text:p><text:p text:style-name="P548"><text:span text:style-name="T549">(</text:span><text:span text:style-name="T550">由推薦單位主動邀請參選者，尚需填寫</text:span><text:span text:style-name="T551">)</text:span></text:p></table:table-cell></table:table-row><table:table-row table:style-name="TableRow552"><table:table-cell table:style-name="TableCell553"><text:p text:style-name="P554"/><text:p text:style-name="P555"><text:span text:style-name="T556">本人</text:span><text:span text:style-name="T557">同意由</text:span></text:p><text:p text:style-name="P558"><text:span text:style-name="T559">推薦單位</text:span><text:span text:style-name="T560"><text:s/>(</text:span><text:span text:style-name="T561">請擇一勾選填寫</text:span><text:span text:style-name="T562">)</text:span></text:p><text:p text:style-name="P563"><text:span text:style-name="T564">□</text:span><text:span text:style-name="T565">中央主管機關：</text:span></text:p><text:p text:style-name="P566"><text:span text:style-name="T567">□</text:span><text:span text:style-name="T568">各直轄市、縣（市）主管教育行政機關：</text:span></text:p><text:p text:style-name="P569"><text:span text:style-name="T570">主動推薦為「教育部社會教育貢獻獎」之</text:span><text:span text:style-name="T571">終身奉獻獎</text:span><text:span text:style-name="T572">參選者</text:span></text:p><text:p text:style-name="P573"/><text:p text:style-name="P574"><text:span text:style-name="T575">此致</text:span></text:p><text:p text:style-name="P576"><text:span text:style-name="T577">教育部</text:span></text:p><text:p text:style-name="P578"/><text:p text:style-name="P579"><text:span text:style-name="T580">被推薦者（簽章）：</text:span></text:p><text:p text:style-name="P581"/><text:p text:style-name="P582"/><text:p text:style-name="P583"/><text:p text:style-name="P584"/><text:p text:style-name="P585"><text:span text:style-name="T586">115</text:span><text:span text:style-name="T587">年</text:span><text:span text:style-name="T588"><text:s/></text:span><text:span text:style-name="T589">月</text:span><text:span text:style-name="T590"><text:s/></text:span><text:span text:style-name="T591">日</text:span></text:p></table:table-cell></table:table-row></table:table><text:p text:style-name="內文"/></draw:text-box><svg:title/><svg:desc/></draw:frame><text:span text:style-name="T592">(※</text:span><text:span text:style-name="T593">被推薦參選人請親筆簽名。</text:span><text:span text:style-name="T5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Emily Chang</dc:creator>
    <meta:creation-date>2026-05-08T08:30:00Z</meta:creation-date>
    <dc:date>2026-05-08T08:30:00Z</dc:date>
    <meta:print-date>2026-05-05T03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