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6-05-21T06:22:00Z</meta:creation-date>
    <dc:date>2026-05-21T06:2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182" meta:character-count="356" meta:row-count="54" meta:non-whitespace-character-count="218"/>
  </office:meta>
</office:document-meta>
</file>