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3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list-format-name="NLF5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list-format-name="NLF6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text:style-name="WW_CharLFO11LVL3" style:num-prefix="（" style:num-suffix="）" style:num-list-format-name="NLF6" style:num-format="一, 十, 一百(繁), ..." text:start-value="2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2LVL2" style:num-prefix="(" style:num-suffix=")" style:num-list-format-name="NLF5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list-format-name="NLF5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 fo:margin-left="-0.2944in" fo:margin-right="-0.2965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3" style:family="table">
      <style:table-properties style:width="6.473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Textbody" style:list-style-name="LFO17" style:family="paragraph"/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Textbody" style:list-style-name="LFO17" style:family="paragraph"/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" style:parent-style-name="Textbody" style:list-style-name="LFO17" style:family="paragraph"/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Textbody" style:list-style-name="LFO17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list-style-name="LFO18" style:family="paragraph"/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18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indent="0.1965in"/>
      <style:text-properties style:font-name="Times New Roman" style:font-name-asian="標楷體" fo:font-size="14pt" style:font-size-asian="14pt" style:font-size-complex="14pt"/>
    </style:style>
    <style:style style:name="P62" style:parent-style-name="Textbody" style:family="paragraph">
      <style:paragraph-properties fo:text-indent="0.1965in"/>
      <style:text-properties style:font-name="Times New Roman" style:font-name-asian="標楷體" fo:font-size="14pt" style:font-size-asian="14pt" style:font-size-complex="14pt"/>
    </style:style>
    <style:style style:name="P6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/>
      <style:text-properties style:font-name="Book Antiqua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<text:span text:style-name="T4">高雄市</text:span><text:span text:style-name="T5">115</text:span><text:span text:style-name="T6">年度「友善校園」學生事務與輔導工作─</text:span></text:p>
      <text:p text:style-name="P7"><text:span text:style-name="T8">性別平等教育議題</text:span><text:span text:style-name="T9">之</text:span><text:span text:style-name="T10">影片研討</text:span><text:span text:style-name="T11">(LGBT+、台灣女孩日)</text:span></text:p>
      <text:p text:style-name="P12">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<text:s text:c="2"/>稱</text:p>
          </table:table-cell>
          <table:table-cell table:style-name="TableCell30">
            <text:p text:style-name="P31"/>
          </table:table-cell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Textbody"><text:span text:style-name="T38">請務必確認下列事項</text:span><text:span text:style-name="T39">:</text:span></text:p>
            <text:list text:style-name="LFO17" text:continue-numbering="true">
              <text:list-item>
                <text:p text:style-name="P40"><text:span text:style-name="T41">本人為本校</text:span><text:span text:style-name="T42">課後班教師</text:span></text:p>
              </text:list-item>
              <text:list-item>
                <text:p text:style-name="P43"><text:span text:style-name="T44">本人為本校</text:span><text:span text:style-name="T45">外籍</text:span><text:span text:style-name="T46">教師</text:span></text:p>
              </text:list-item>
              <text:list-item>
                <text:p text:style-name="P47"><text:span text:style-name="T48">本人為本校</text:span><text:span text:style-name="T49">志工</text:span></text:p>
              </text:list-item>
              <text:list-item>
                <text:p text:style-name="P50">其他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list text:style-name="LFO18" text:continue-numbering="true">
              <text:list-item>
                <text:p text:style-name="P53"><text:span text:style-name="T54">請</text:span><text:span text:style-name="T55">填妥報名表並</text:span><text:span text:style-name="T56">核章</text:span><text:span text:style-name="T57">後，掃描以PDF檔形式傳真至博愛國小報名(07-3235491)</text:span><text:span text:style-name="T58">。</text:span></text:p>
              </text:list-item>
              <text:list-item>
                <text:p text:style-name="P59">依報名表送達順序錄取參加名單，錄取名單將於8/24(一)公告於博愛國小網站。</text:p>
              </text:list-item>
            </text:list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  <text:p text:style-name="Textbody"><text:span text:style-name="T64">申請人</text:span><text:span text:style-name="T65"><text:s text:c="20"/></text:span><text:span text:style-name="T66">單位主管</text:span><text:span text:style-name="T67"><text:s text:c="16"/></text:span><text:span text:style-name="T68">校長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/>
    </style:style>
    <style:style style:name="WW_CharLFO10LVL1" style:family="text">
      <style:text-properties style:use-window-font-color="true" fo:font-size="16pt" style:font-size-asian="16pt" style:font-size-complex="16pt"/>
    </style:style>
    <style:style style:name="WW_CharLFO10LVL2" style:family="text">
      <style:text-properties style:use-window-font-color="true" fo:font-size="16pt" style:font-size-asian="16pt" style:font-size-complex="16pt"/>
    </style:style>
    <style:style style:name="WW_CharLFO11LVL1" style:family="text">
      <style:text-properties style:use-window-font-color="true" fo:font-size="16pt" style:font-size-asian="16pt" style:font-size-complex="16pt"/>
    </style:style>
    <style:style style:name="WW_CharLFO11LVL2" style:family="text">
      <style:text-properties style:use-window-font-color="true" fo:font-size="16pt" style:font-size-asian="16pt" style:font-size-complex="16pt"/>
    </style:style>
    <style:style style:name="WW_CharLFO11LVL3" style:family="text">
      <style:text-properties style:font-name="標楷體" fo:font-size="16pt" style:font-size-asian="16pt"/>
    </style:style>
    <style:style style:name="WW_CharLFO12LVL1" style:family="text">
      <style:text-properties style:use-window-font-color="true" fo:font-size="16pt" style:font-size-asian="16pt" style:font-size-complex="16pt"/>
    </style:style>
    <style:style style:name="WW_CharLFO12LVL2" style:family="text">
      <style:text-properties style:use-window-font-color="true" fo:font-size="16pt" style:font-size-asian="16pt" style:font-size-complex="16pt"/>
    </style:style>
    <style:style style:name="WW_CharLFO13LVL1" style:family="text">
      <style:text-properties style:use-window-font-color="true" fo:font-size="16pt" style:font-size-asian="16pt" style:font-size-complex="16pt"/>
    </style:style>
    <style:style style:name="WW_CharLFO13LVL2" style:family="text">
      <style:text-properties style:use-window-font-color="true" fo:font-size="16pt" style:font-size-asian="16pt" style:font-size-complex="16pt"/>
    </style:style>
    <style:style style:name="WW_CharLFO14LVL1" style:family="text">
      <style:text-properties style:use-window-font-color="true" fo:font-size="16pt" style:font-size-asian="16pt" style:font-size-complex="16pt"/>
    </style:style>
    <style:style style:name="WW_CharLFO14LVL2" style:family="text">
      <style:text-properties style:font-name="Book Antiqua" style:font-name-asian="標楷體" style:font-name-complex="Times New Roman"/>
    </style:style>
    <style:style style:name="WW_CharLFO15LVL1" style:family="text">
      <style:text-properties style:font-name="Book Antiqua" style:font-name-asian="標楷體" style:font-name-complex="Times New Roman"/>
    </style:style>
    <style:style style:name="WW_CharLFO16LVL1" style:family="text">
      <style:text-properties style:font-name="Book Antiqua" style:use-window-font-color="true" fo:font-size="14pt" style:font-size-asian="14pt" style:font-size-complex="16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3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list-format-name="NLF5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list-format-name="NLF6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text:style-name="WW_CharLFO11LVL3" style:num-prefix="（" style:num-suffix="）" style:num-list-format-name="NLF6" style:num-format="一, 十, 一百(繁), ..." text:start-value="2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2LVL2" style:num-prefix="(" style:num-suffix=")" style:num-list-format-name="NLF5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list-format-name="NLF5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4年度性別平等教育議題影片研討實施計畫</dc:title>
    <dc:subject/>
    <meta:initial-creator>吳淑玲</meta:initial-creator>
    <dc:creator>user</dc:creator>
    <meta:creation-date>2026-08-04T06:25:00Z</meta:creation-date>
    <dc:date>2026-08-04T06:25:00Z</dc:date>
    <meta:print-date>2022-11-09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