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200%" style:page-number="4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fo:line-height="20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3055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line-height="0.3055in" fo:margin-left="0.5048in" fo:text-indent="-0.504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3055in"/>
      <style:text-properties style:font-name="標楷體" style:font-name-asian="標楷體"/>
    </style:style>
    <style:style style:name="P61" style:parent-style-name="內文" style:family="paragraph">
      <style:paragraph-properties fo:line-height="0.3055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line-height="0.3055in"/>
      <style:text-properties style:font-name="標楷體" style:font-name-asian="標楷體"/>
    </style:style>
    <style:style style:name="P76" style:parent-style-name="內文" style:family="paragraph">
      <style:paragraph-properties fo:line-height="0.3055in"/>
      <style:text-properties style:font-name="標楷體" style:font-name-asian="標楷體"/>
    </style:style>
    <style:style style:name="P7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3055in" fo:margin-left="0.448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P177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3055in" fo:margin-left="0.5in" fo:text-indent="-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91" style:parent-style-name="內文" style:family="paragraph">
      <style:paragraph-properties fo:line-height="0.3055in"/>
      <style:text-properties style:font-name="標楷體" style:font-name-asian="標楷體"/>
    </style:style>
    <style:style style:name="P192" style:parent-style-name="內文" style:family="paragraph">
      <style:paragraph-properties fo:line-height="0.3055in"/>
      <style:text-properties style:font-name="標楷體" style:font-name-asian="標楷體"/>
    </style:style>
    <style:style style:name="P193" style:parent-style-name="內文" style:family="paragraph">
      <style:paragraph-properties fo:line-height="0.3055in"/>
      <style:text-properties style:font-name="標楷體" style:font-name-asian="標楷體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777in" fo:margin-left="0.4951in" fo:text-indent="-0.495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P28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/>
      <style:text-properties style:font-name="標楷體" style:font-name-asian="標楷體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高雄市</text:span><text:span text:style-name="T4">10</text:span><text:span text:style-name="T5">7</text:span><text:span text:style-name="T6">年</text:span><text:span text:style-name="T7">度</text:span><text:span text:style-name="T8">高級中等學校市內教師介聘小組</text:span><text:span text:style-name="T9">積分審查核</text:span><text:span text:style-name="T10">（給）分說明</text:span></text:p>
      <text:p text:style-name="P11"/>
      <text:p text:style-name="P12">一、基本資料：查對個人基本資料。</text:p>
      <text:p text:style-name="P13"><text:span text:style-name="T14">（一）</text:span><text:span text:style-name="T15">繳</text:span><text:span text:style-name="T16">驗</text:span><text:span text:style-name="T17">證件：</text:span><text:span text:style-name="T18">介聘申請表</text:span><text:span text:style-name="T19">、</text:span><text:span text:style-name="T20">教師證書</text:span><text:span text:style-name="T21">，</text:span><text:span text:style-name="T22">確認</text:span><text:span text:style-name="T23">現職服務學校聘書</text:span><text:span text:style-name="T24">及</text:span><text:span text:style-name="T25">應聘科別</text:span><text:span text:style-name="T26">。</text:span></text:p>
      <text:p text:style-name="P27"><text:span text:style-name="T28">（</text:span><text:span text:style-name="T29">二</text:span><text:span text:style-name="T30">）</text:span><text:span text:style-name="T31">10</text:span><text:span text:style-name="T32">7</text:span><text:span text:style-name="T33">年度如於現場審件發現申請教師</text:span><text:span text:style-name="T34">未依</text:span><text:span text:style-name="T35">當學年度</text:span><text:span text:style-name="T36">現職服務學校任教科別</text:span><text:span text:style-name="T37">為</text:span><text:span text:style-name="T38">申請介聘科別參與</text:span><text:span text:style-name="T39">介聘時，</text:span><text:span text:style-name="T40">以不受理其申請方式辦理。</text:span></text:p>
      <text:p text:style-name="P41"/>
      <text:p text:style-name="P42"><text:span text:style-name="T43">二</text:span><text:span text:style-name="T44">、</text:span><text:span text:style-name="T45">在本校</text:span><text:span text:style-name="T46">年資</text:span><text:span text:style-name="T47">積分（最高40分）：</text:span><text:span text:style-name="T48">核分、簽章</text:span></text:p>
      <text:p text:style-name="P49"><text:span text:style-name="T50">（一）</text:span><text:span text:style-name="T51">繳驗證件：</text:span><text:span text:style-name="T52">派令、</text:span><text:span text:style-name="T53">聘書、</text:span><text:span text:style-name="T54">現職在職證明書</text:span><text:span text:style-name="T55">、</text:span><text:span text:style-name="T56">兼職證明書</text:span><text:span text:style-name="T57">或服務證明</text:span><text:span text:style-name="T58">（不論代理與否，以證明書內容為主）</text:span><text:span text:style-name="T59">。</text:span></text:p>
      <text:p text:style-name="P60">（二）僅採計現職服務學校之年資與職務加分。</text:p>
      <text:p text:style-name="P61"><text:span text:style-name="T62">（三</text:span><text:span text:style-name="T63">）</text:span><text:span text:style-name="T64">年資</text:span><text:span text:style-name="T65">、兼職</text:span><text:span text:style-name="T66">採計至</text:span><text:span text:style-name="T67">10</text:span><text:span text:style-name="T68">7</text:span><text:span text:style-name="T69">年</text:span><text:span text:style-name="T70">7</text:span><text:span text:style-name="T71">月</text:span><text:span text:style-name="T72">3</text:span><text:span text:style-name="T73">1</text:span><text:span text:style-name="T74">日止。</text:span></text:p>
      <text:p text:style-name="P75">（四）同一學年度內兼任多項職務者擇一採計（例如：同時兼任組長與導師，則採計組長加分）。</text:p>
      <text:p text:style-name="P76">（五）留職停薪期間不予計分。服兵役期間以一般地區核分。</text:p>
      <text:p text:style-name="P77">（六）職務加分應檢附高雄市政府府教育局（或高雄縣政府）派任兼職通知單或學校證明文件方可採計，兼職起迄日期應予註明，未明確註明者不予加分。</text:p>
      <text:p text:style-name="P78"><text:span text:style-name="T79">（</text:span><text:span text:style-name="T80">七</text:span><text:span text:style-name="T81">）</text:span><text:span text:style-name="T82">年資計分以申請調動服務階段為主，不同</text:span><text:span text:style-name="T83">階段別年資不予採計</text:span><text:span text:style-name="T84">；每滿一年方行核予分數</text:span><text:span text:style-name="T85">。</text:span></text:p>
      <text:p text:style-name="P86"/>
      <text:p text:style-name="P87"><text:span text:style-name="T88">三</text:span><text:span text:style-name="T89">、</text:span><text:span text:style-name="T90">在本校最近</text:span><text:span text:style-name="T91">5</text:span><text:span text:style-name="T92">年考績積分（最高20分）：</text:span><text:span text:style-name="T93">核分、簽章：自</text:span><text:span text:style-name="T94">10</text:span><text:span text:style-name="T95">1</text:span><text:span text:style-name="T96">學年度至</text:span><text:span text:style-name="T97">10</text:span><text:span text:style-name="T98">5</text:span><text:span text:style-name="T99">學年度</text:span></text:p>
      <text:p text:style-name="P100"><text:span text:style-name="T101">（一）</text:span><text:span text:style-name="T102">繳驗證件：</text:span><text:span text:style-name="T103">成</text:span><text:span text:style-name="T104">績考核通知書</text:span><text:span text:style-name="T105">。</text:span></text:p>
      <text:p text:style-name="P106">（二）僅採計現職服務學校之考核證明。</text:p>
      <text:p text:style-name="P107">（三）另予考績折半給分。</text:p>
      <text:p text:style-name="P108"><text:span text:style-name="T109">（</text:span><text:span text:style-name="T110">四</text:span><text:span text:style-name="T111">）</text:span><text:span text:style-name="T112">考績一律以考核通知書為憑；申請介聘時之該學年度考核尚未辦理，一律不予計分。</text:span></text:p>
      <text:p text:style-name="P113"/>
      <text:p text:style-name="P114"><text:span text:style-name="T115">四、</text:span><text:span text:style-name="T116">在本校最近</text:span><text:span text:style-name="T117">5</text:span><text:span text:style-name="T118">年</text:span><text:span text:style-name="T119">獎懲</text:span><text:span text:style-name="T120">積分</text:span><text:span text:style-name="T121">（最高25分）</text:span><text:span text:style-name="T122">：</text:span><text:span text:style-name="T123">（核分、簽章）</text:span><text:span text:style-name="T124">自</text:span><text:span text:style-name="T125">102</text:span><text:span text:style-name="T126">年</text:span><text:span text:style-name="T127">5</text:span><text:span text:style-name="T128">月</text:span><text:span text:style-name="T129">1</text:span><text:span text:style-name="T130">6</text:span><text:span text:style-name="T131">日</text:span><text:span text:style-name="T132">至</text:span><text:span text:style-name="T133">10</text:span><text:span text:style-name="T134">7</text:span><text:span text:style-name="T135">年</text:span><text:span text:style-name="T136">5</text:span><text:span text:style-name="T137">月</text:span><text:span text:style-name="T138">1</text:span><text:span text:style-name="T139">5</text:span><text:span text:style-name="T140">日</text:span></text:p>
      <text:p text:style-name="P141"><text:span text:style-name="T142">（一）</text:span><text:span text:style-name="T143">繳驗證件：</text:span><text:span text:style-name="T144">獎狀、獎</text:span><text:span text:style-name="T145">勵</text:span><text:span text:style-name="T146">令、懲處令</text:span><text:span text:style-name="T147">。</text:span></text:p>
      <text:p text:style-name="P148"><text:span text:style-name="T149">（二）</text:span><text:span text:style-name="T150">僅採計現職服務學校之獎懲</text:span><text:span text:style-name="T151">。</text:span><text:span text:style-name="T152">獎懲採計時限至</text:span><text:span text:style-name="T153">10</text:span><text:span text:style-name="T154">7</text:span><text:span text:style-name="T155">年</text:span><text:span text:style-name="T156">5</text:span><text:span text:style-name="T157">月</text:span><text:span text:style-name="T158">1</text:span><text:span text:style-name="T159">5</text:span><text:span text:style-name="T160">日</text:span><text:span text:style-name="T161">。</text:span></text:p>
      <text:p text:style-name="P162"><text:span text:style-name="T163">（三）</text:span><text:span text:style-name="T164">本項係由各校人事人員協助自人事資訊系統列印獎懲紀錄，由人事核對並</text:span><text:span text:style-name="T165">加蓋核與正本相符</text:span><text:span text:style-name="T166">並</text:span><text:span text:style-name="T167">蓋人事人員職</text:span><text:span text:style-name="T168">名</text:span><text:span text:style-name="T169">章</text:span><text:span text:style-name="T170">後黏貼於「</text:span><text:span text:style-name="T171">高雄市</text:span><text:span text:style-name="T172">10</text:span><text:span text:style-name="T173">7</text:span><text:span text:style-name="T174">年度</text:span><text:span text:style-name="T175">高級中等學校</text:span><text:span text:style-name="T176">市內教師介聘獎懲紀錄表」。</text:span></text:p>
      <text:p text:style-name="P177">（四）以主管教育行政機關核發之獎狀為限；嘉獎以上為市府教育局（或縣府）授權學校核發之獎勵亦得採計（應有核定文號）。</text:p>
      <text:soft-page-break/>
      <text:p text:style-name="P178"><text:span text:style-name="T179">（</text:span><text:span text:style-name="T180">五</text:span><text:span text:style-name="T181">）</text:span><text:span text:style-name="T182">事由相同之獎勵（同一事實）不得重複計分</text:span><text:span text:style-name="T183">；</text:span><text:span text:style-name="T184">如申請人另有獎</text:span><text:span text:style-name="T185">勵</text:span><text:span text:style-name="T186">者</text:span><text:span text:style-name="T187">，</text:span><text:span text:style-name="T188">請其</text:span><text:span text:style-name="T189">另行提供</text:span><text:span text:style-name="T190">資料。</text:span></text:p>
      <text:p text:style-name="P191">（六）請確認申請人、人事主任及校長是否完成核章。</text:p>
      <text:p text:style-name="P192">（七）服務屆滿十年、二十年之資深優良教師獎狀、獎章證書，不列入獎勵加分。</text:p>
      <text:p text:style-name="P193"/>
      <text:p text:style-name="P194"><text:span text:style-name="T195">五</text:span><text:span text:style-name="T196">、</text:span><text:span text:style-name="T197">在本校最近</text:span><text:span text:style-name="T198">5</text:span><text:span text:style-name="T199">年研習積分（最高15分）：（核分、簽章）</text:span><text:span text:style-name="T200">自</text:span><text:span text:style-name="T201">102</text:span><text:span text:style-name="T202">年</text:span><text:span text:style-name="T203">5</text:span><text:span text:style-name="T204">月</text:span><text:span text:style-name="T205">16</text:span><text:span text:style-name="T206">日</text:span><text:span text:style-name="T207">至</text:span><text:span text:style-name="T208">107</text:span><text:span text:style-name="T209">年</text:span><text:span text:style-name="T210">5</text:span><text:span text:style-name="T211">月</text:span><text:span text:style-name="T212">15</text:span><text:span text:style-name="T213">日</text:span></text:p>
      <text:p text:style-name="P214"><text:span text:style-name="T215">（一）</text:span><text:span text:style-name="T216">繳驗證件：</text:span><text:span text:style-name="T217">研習證明、學分或成績證明</text:span><text:span text:style-name="T218">。</text:span></text:p>
      <text:p text:style-name="P219"><text:span text:style-name="T220">（</text:span><text:span text:style-name="T221">二</text:span><text:span text:style-name="T222">）</text:span><text:span text:style-name="T223">僅採計現職服務學校之研習時數</text:span><text:span text:style-name="T224">，</text:span><text:span text:style-name="T225">採計時限至</text:span><text:span text:style-name="T226">10</text:span><text:span text:style-name="T227">7</text:span><text:span text:style-name="T228">年</text:span><text:span text:style-name="T229">5</text:span><text:span text:style-name="T230">月</text:span><text:span text:style-name="T231">15</text:span><text:span text:style-name="T232">日</text:span><text:span text:style-name="T233">。</text:span></text:p>
      <text:p text:style-name="P234"><text:span text:style-name="T235">（</text:span><text:span text:style-name="T236">三</text:span><text:span text:style-name="T237">）</text:span><text:span text:style-name="T238">依「教師進修研究獎勵辦法」規定之進修、研習。</text:span></text:p>
      <text:p text:style-name="P239"><text:span text:style-name="T240">（</text:span><text:span text:style-name="T241">四</text:span><text:span text:style-name="T242">）</text:span><text:span text:style-name="T243">研習</text:span><text:span text:style-name="T244">證</text:span><text:span text:style-name="T245">明以</text:span><text:span text:style-name="T246">日數</text:span><text:span text:style-name="T247">登錄者，每</text:span><text:span text:style-name="T248">日折算為</text:span><text:span text:style-name="T249">6</text:span><text:span text:style-name="T250">小時</text:span><text:span text:style-name="T251">。</text:span></text:p>
      <text:p text:style-name="P252"><text:span text:style-name="T253">（</text:span><text:span text:style-name="T254">五</text:span><text:span text:style-name="T255">）</text:span><text:span text:style-name="T256">研習積分(含現場研習及線上研習，線上研習至多</text:span><text:span text:style-name="T257">5</text:span><text:span text:style-name="T258">分)</text:span><text:span text:style-name="T259">採計方式：</text:span></text:p>
      <text:p text:style-name="P260"><text:span text:style-name="T261">1、</text:span><text:span text:style-name="T262">累計3</text:span><text:span text:style-name="T263">5</text:span><text:span text:style-name="T264">小時</text:span><text:span text:style-name="T265">給1分（</text:span><text:span text:style-name="T266">未滿35小時不給分</text:span><text:span text:style-name="T267">）</text:span><text:span text:style-name="T268">。</text:span></text:p>
      <text:p text:style-name="P269">2、線上研習及現場研習之時數，不得合併累計。</text:p>
      <text:p text:style-name="P270">3、教師進修碩、博士班、四十學分班等已取得提敘優惠者，不得重複採計為研習積分。</text:p>
      <text:p text:style-name="P271">4、如未取得提敘之學分，每一學分折算為18小時；惟如該學分有明載時數者，依實際時數採計。</text:p>
      <text:p text:style-name="P272"/>
      <text:p text:style-name="P273">六、總計：</text:p>
      <text:p text:style-name="P274">（一）核對加總各分項積分（每一欄項皆須核分、簽章）。</text:p>
      <text:p text:style-name="P275">（二）檢查申請表有無塗改及核章（※申請表上任一修改處皆須相關人員核章）。</text:p>
      <text:p text:style-name="P276"><text:span text:style-name="T277">（三</text:span><text:span text:style-name="T278">）</text:span><text:span text:style-name="T279">提醒申請人等候電腦資料輸入列印後，</text:span><text:span text:style-name="T280">需進行校對</text:span><text:span text:style-name="T281">請申請人</text:span><text:span text:style-name="T282">簽名</text:span><text:span text:style-name="T283">（1張交由申請人攜回，另1張由介聘小組留存）</text:span><text:span text:style-name="T284">，並送至收件處</text:span><text:span text:style-name="T285">交件，始</text:span><text:span text:style-name="T286">完成介聘申請。</text:span></text:p>
      <text:p text:style-name="P287"><text:s/></text:p>
      <text:p text:style-name="P288">七、收件：</text:p>
      <text:p text:style-name="P289">（一）確認電腦列印資料申請人完成簽名，申請表修改處皆有核章。</text:p>
      <text:p text:style-name="P290">（二）依電腦序號依次排列。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3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604in" fo:margin-left="0.3937in" fo:margin-bottom="0.7006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中主任候用人員甄選評（給）分說明</dc:title>
    <dc:description/>
    <dc:subject/>
    <meta:initial-creator>沈鎮南</meta:initial-creator>
    <dc:creator>user</dc:creator>
    <meta:creation-date>2018-05-08T07:22:00Z</meta:creation-date>
    <dc:date>2018-05-08T07:22:00Z</dc:date>
    <meta:print-date>2018-05-07T02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7" meta:character-count="1457" meta:row-count="10" meta:non-whitespace-character-count="1242"/>
  </office:meta>
</office:document-meta>
</file>