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/>
    </style:style>
    <style:style style:name="P2" style:parent-style-name="內文" style:family="paragraph">
      <style:paragraph-properties fo:widows="2" fo:orphans="2" style:punctuation-wrap="simple" fo:text-align="center" fo:background-color="#FFFFFF"/>
    </style:style>
    <style:style style:name="T3" style:parent-style-name="預設段落字型" style:family="text"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punctuation-wrap="simple" fo:text-align="justify" fo:line-height="0.3194in" fo:background-color="#FFFFFF">
        <style:tab-stops>
          <style:tab-stop style:type="left" style:position="4.3263in"/>
        </style:tab-stops>
      </style:paragraph-properties>
      <style:text-properties style:font-name="Times New Roman" style:font-name-asian="標楷體" style:font-name-complex="Courier New" fo:font-weight="normal" style:font-weight-asian="normal" fo:color="#000000" style:letter-kerning="false"/>
    </style:style>
    <style:style style:name="P9" style:parent-style-name="內文" style:family="paragraph">
      <style:paragraph-properties fo:widows="2" fo:orphans="2" style:punctuation-wrap="simple" fo:text-align="justify" fo:line-height="150%" fo:text-indent="0.3333in" fo:background-color="#FFFFFF"/>
    </style:style>
    <style:style style:name="T10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18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19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4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46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49" style:parent-style-name="清單段落" style:list-style-name="LFO1" style:family="paragraph">
      <style:paragraph-properties fo:widows="2" fo:orphans="2" style:punctuation-wrap="simple" style:snap-to-layout-grid="false" fo:text-align="justify" fo:line-height="150%" fo:margin-left="0.7229in" fo:background-color="#FFFFFF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57" style:parent-style-name="清單段落" style:family="paragraph">
      <style:paragraph-properties fo:widows="2" fo:orphans="2" style:punctuation-wrap="simple" style:snap-to-layout-grid="false" fo:text-align="justify" fo:line-height="150%" fo:margin-left="0.7222in" fo:background-color="#FFFFFF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58" style:parent-style-name="清單段落" style:family="paragraph">
      <style:paragraph-properties fo:widows="2" fo:orphans="2" style:punctuation-wrap="simple" style:snap-to-layout-grid="false" fo:text-align="justify" fo:line-height="150%" fo:margin-left="0.3895in" fo:background-color="#FFFFFF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widows="2" fo:orphans="2" style:punctuation-wrap="simple" style:snap-to-layout-grid="false" fo:text-align="justify" fo:line-height="150%" fo:margin-left="0.7777in" fo:background-color="#FFFFFF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widows="2" fo:orphans="2" style:punctuation-wrap="simple" fo:text-align="justify" fo:line-height="150%" fo:background-color="#FFFFFF"/>
    </style:style>
    <style:style style:name="T61" style:parent-style-name="預設段落字型" style:family="text">
      <style:text-properties style:font-name="Times New Roman" style:font-name-asian="標楷體" style:font-name-complex="新細明體"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68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69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71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72" style:parent-style-name="內文" style:family="paragraph">
      <style:paragraph-properties fo:widows="2" fo:orphans="2" style:punctuation-wrap="simple" fo:line-height="150%" fo:background-color="#FFFFFF"/>
    </style:style>
    <style:style style:name="T73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（附件二）</text:p>
      <text:p text:style-name="P2"><text:span text:style-name="T3">司法院</text:span><text:span text:style-name="T4">107</text:span><text:span text:style-name="T5">年國民法官創意教案徵件</text:span><text:span text:style-name="T6">─</text:span><text:span text:style-name="T7">著作財產權讓與同意書</text:span></text:p>
      <text:p text:style-name="P8"><text:tab/></text:p>
      <text:p text:style-name="P9"><text:span text:style-name="T10">立</text:span><text:span text:style-name="T11">同意書人以所投件之</text:span><text:span text:style-name="T12">參賽</text:span><text:span text:style-name="T13">作品</text:span><text:span text:style-name="T14">參</text:span><text:span text:style-name="T15">加「司法院</text:span><text:span text:style-name="T16">107</text:span><text:span text:style-name="T17">年國民法官創意教案徵件競賽」，茲同意以下聲明事項：</text:span></text:p>
      <text:list text:style-name="LFO1" text:continue-numbering="true">
        <text:list-item>
          <text:p text:style-name="P18">經得獎之前三名及佳作作品，其著作財產權歸司法院所有。</text:p>
        </text:list-item>
        <text:list-item>
          <text:p text:style-name="P19"><text:span text:style-name="T20">立</text:span><text:span text:style-name="T21">同意書人投件之</text:span><text:span text:style-name="T22">參賽</text:span><text:span text:style-name="T23">作品如有侵害任何第三人之著作權、標誌、圖像、外觀設計、營業秘密或其他任何智慧財產權益者，</text:span><text:span text:style-name="T24">立</text:span><text:span text:style-name="T25">同意書人應自行負</text:span><text:span text:style-name="T26">責，概與主辦單位無涉。</text:span><text:span text:style-name="T27">立</text:span><text:span text:style-name="T28">同意書人並應賠償司法院因此所生之損害及所失</text:span><text:span text:style-name="T29">利益</text:span><text:span text:style-name="T30">。</text:span></text:p>
        </text:list-item>
        <text:list-item>
          <text:p text:style-name="P31"><text:span text:style-name="T32">立</text:span><text:span text:style-name="T33">同意書人如有違反上述第二項之情事，經查證屬實者，主辦單位得撤銷其得獎資格，並追回已頒發之獎金及獎狀。</text:span></text:p>
        </text:list-item>
        <text:list-item>
          <text:p text:style-name="P34"><text:span text:style-name="T35">得獎之</text:span><text:span text:style-name="T36">參賽</text:span><text:span text:style-name="T37">作品係作為示範教材，推廣法治教育之用，</text:span><text:span text:style-name="T38">若立同意書</text:span><text:span text:style-name="T39">人之</text:span><text:span text:style-name="T40">參</text:span><text:span text:style-name="T41">賽作品獲選為前三名或佳作者，應於競賽得獎名單公布後，於主辦單位指定時限內，繳交依決選評審意見修改之得獎作品</text:span><text:span text:style-name="T42">(</text:span><text:span text:style-name="T43">電子檔</text:span><text:span text:style-name="T44">)</text:span><text:span text:style-name="T45">。</text:span></text:p>
        </text:list-item>
        <text:list-item>
          <text:p text:style-name="P46"><text:span text:style-name="T47">立</text:span><text:span text:style-name="T48">同意書人違反上述第四項之規定，未依照決選評審意見修改得獎作品，或未於指定時限內完成修改者，主辦單位得撤銷其得獎資格，並將該獎項調整為從缺。</text:span></text:p>
        </text:list-item>
        <text:list-item>
          <text:p text:style-name="P49"><text:span text:style-name="T50">司法院受讓得獎</text:span><text:span text:style-name="T51">參賽</text:span><text:span text:style-name="T52">作品之著作財產權，得以重製、散布、改作、編輯、公開口述、公開發表、公開展示、媒體廣告、商品化或其他任何合法之方式</text:span><text:span text:style-name="T53">使用或授權他人使用得獎參賽</text:span><text:span text:style-name="T54">作品，均無庸通知及支付費用予</text:span><text:span text:style-name="T55">立</text:span><text:span text:style-name="T56">同意書人。</text:span></text:p>
        </text:list-item>
      </text:list>
      <text:p text:style-name="P57"/>
      <text:p text:style-name="P58">此致</text:p>
      <text:p text:style-name="P59">司法院</text:p>
      <text:p text:style-name="P60"><text:span text:style-name="T61">立</text:span><text:span text:style-name="T62">同意書人</text:span><text:span text:style-name="T63">：</text:span><text:span text:style-name="T64">__________________<text:s/></text:span><text:span text:style-name="T65">、</text:span><text:span text:style-name="T66">___________________</text:span><text:span text:style-name="T67">（請親自簽章）</text:span></text:p>
      <text:p text:style-name="P68">第一作者（授權代表人）身分證字號：</text:p>
      <text:p text:style-name="P69">第一作者（授權代表人）戶籍地址：</text:p>
      <text:p text:style-name="P70">第二作者身分證字號：</text:p>
      <text:p text:style-name="P71">第二作者戶籍地址：</text:p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107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s</dc:creator>
    <meta:creation-date>2018-04-26T03:16:00Z</meta:creation-date>
    <dc:date>2018-04-26T03:1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