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" svg:font-family="新細明" style:font-family-generic="roma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end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margin-bottom="0.125in" style:line-height-at-least="0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ableColumn17" style:family="table-column">
      <style:table-column-properties style:column-width="1.1013in" style:use-optimal-column-width="false"/>
    </style:style>
    <style:style style:name="TableColumn18" style:family="table-column">
      <style:table-column-properties style:column-width="1.0847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0.5208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Column23" style:family="table-column">
      <style:table-column-properties style:column-width="0.2513in" style:use-optimal-column-width="false"/>
    </style:style>
    <style:style style:name="TableColumn24" style:family="table-column">
      <style:table-column-properties style:column-width="0.1555in" style:use-optimal-column-width="false"/>
    </style:style>
    <style:style style:name="TableColumn25" style:family="table-column">
      <style:table-column-properties style:column-width="1.927in" style:use-optimal-column-width="false"/>
    </style:style>
    <style:style style:name="Table16" style:family="table">
      <style:table-properties style:width="6.6861in" fo:margin-left="0in" table:align="center"/>
    </style:style>
    <style:style style:name="TableRow26" style:family="table-row">
      <style:table-row-properties style:min-row-height="0.32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0" style:family="table-row">
      <style:table-row-properties style:min-row-height="0.36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0" style:family="table-row">
      <style:table-row-properties style:min-row-height="0.282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6" style:family="table-row">
      <style:table-row-properties style:min-row-height="0.283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0" style:family="table-row">
      <style:table-row-properties style:min-row-height="0.2833in" style:use-optimal-row-height="false" fo:keep-together="always"/>
    </style:style>
    <style:style style:name="P71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74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P75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Row76" style:family="table-row">
      <style:table-row-properties style:min-row-height="0.283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083in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083in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86" style:family="table-row">
      <style:table-row-properties style:min-row-height="0.2833in" style:use-optimal-row-height="false" fo:keep-together="always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92" style:family="table-row">
      <style:table-row-properties style:min-row-height="0.2826in" style:use-optimal-row-height="false" fo:keep-together="always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98" style:family="table-row">
      <style:table-row-properties style:min-row-height="0.2833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07" style:family="table-row">
      <style:table-row-properties style:min-row-height="0.2833in" style:use-optimal-row-height="false" fo:keep-together="always"/>
    </style:style>
    <style:style style:name="P108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15" style:family="table-row">
      <style:table-row-properties style:min-row-height="0.2833in" style:use-optimal-row-height="false" fo:keep-together="always"/>
    </style:style>
    <style:style style:name="P116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23" style:family="table-row">
      <style:table-row-properties style:min-row-height="0.2833in" style:use-optimal-row-height="false" fo:keep-together="always"/>
    </style:style>
    <style:style style:name="P124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31" style:family="table-row">
      <style:table-row-properties style:min-row-height="0.2833in" style:use-optimal-row-height="false" fo:keep-together="always"/>
    </style:style>
    <style:style style:name="P132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5" style:family="table-row">
      <style:table-row-properties style:min-row-height="0.2833in" style:use-optimal-row-height="false" fo:keep-together="always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0" style:family="table-row">
      <style:table-row-properties style:min-row-height="0.315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47" style:family="table-row">
      <style:table-row-properties style:min-row-height="0.3965in" style:use-optimal-row-height="false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55" style:family="table-row">
      <style:table-row-properties style:min-row-height="0.3965in" style:use-optimal-row-height="false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62" style:family="table-row">
      <style:table-row-properties style:min-row-height="0.2937in" style:use-optimal-row-height="false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Row176" style:family="table-row">
      <style:table-row-properties style:min-row-height="0.8152in" style:use-optimal-row-height="false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84" style:family="table-row">
      <style:table-row-properties style:min-row-height="0.3256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 fo:text-indent="-0.1368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91" style:family="table-row">
      <style:table-row-properties style:min-row-height="0.36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0.0451in" fo:text-indent="-0.2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94" style:parent-style-name="內文" style:family="paragraph">
      <style:paragraph-properties fo:text-align="justify" style:line-height-at-least="0in" fo:margin-left="-0.0111in" fo:text-indent="-0.054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04" style:parent-style-name="內文" style:list-style-name="LFO1" style:family="paragraph">
      <style:paragraph-properties fo:text-align="justify" style:line-height-at-least="0in" fo:margin-left="0.1416in" fo:text-indent="-0.1416in">
        <style:tab-stops>
          <style:tab-stop style:type="left" style:position="0.055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一</text:p>
      <text:p text:style-name="P4"><text:span text:style-name="T5">兼任輔導員專用</text:span></text:p>
      <text:p text:style-name="P6">高雄市政府教育局國民教育地方輔導團115學年度兼任輔導員遴選報名表</text:p>
      <text:p text:style-name="P7"><text:span text:style-name="T8">類別：</text:span><text:span text:style-name="T9">語文</text:span><text:span text:style-name="T10">領域</text:span><text:span text:style-name="T11">國語文</text:span><text:span text:style-name="T12">分團</text:span><text:span text:style-name="T13">(</text:span><text:span text:style-name="T14">國中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2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<text:s/>別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身分證</text:p>
            <text:p text:style-name="P37">統一編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出<text:s text:c="2"/>生</text:p>
            <text:p text:style-name="P43">年月日</text:p>
          </table:table-cell>
          <table:table-cell table:style-name="TableCell44" table:number-columns-spanned="3">
            <text:p text:style-name="P45">年<text:s text:c="4"/>月<text:s text:c="4"/>日</text:p>
          </table:table-cell>
          <table:covered-table-cell/>
          <table:covered-table-cell/>
          <table:table-cell table:style-name="TableCell46">
            <text:p text:style-name="P47">E-mail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通訊地址</text:span>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學<text:s text:c="2"/>歷</text:p>
            <text:p text:style-name="P59"><text:span text:style-name="T60">(</text:span><text:span text:style-name="T61">請填大專以上學歷含校名及科系</text:span><text:span text:style-name="T62">)</text:span></text:p>
          </table:table-cell>
          <table:table-cell table:style-name="TableCell63" table:number-columns-spanned="4">
            <text:p text:style-name="P64">1.</text:p>
          </table:table-cell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電<text:s/>話</text:p>
          </table:table-cell>
          <table:covered-table-cell/>
          <table:table-cell table:style-name="TableCell67" table:number-columns-spanned="2" table:number-rows-spanned="2">
            <text:p text:style-name="P68">1.公：</text:p>
            <text:p text:style-name="P69">2.手機：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2.</text:p>
          </table: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rows-spanned="3">
            <text:p text:style-name="P78"><text:span text:style-name="T79">教師</text:span><text:span text:style-name="T80">證書</text:span></text:p>
          </table:table-cell>
          <table:table-cell table:style-name="TableCell81" table:number-columns-spanned="6">
            <text:p text:style-name="P82">類科別/加註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證書年月字號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6">
            <text:p text:style-name="P8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6">
            <text:p text:style-name="P9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rows-spanned="5">
            <text:p text:style-name="P100">經<text:s text:c="6"/>歷</text:p>
          </table:table-cell>
          <table:table-cell table:style-name="TableCell101" table:number-columns-spanned="4">
            <text:p text:style-name="P102">服<text:s/>務<text:s/>機<text:s/>關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職<text:s text:c="2"/>稱</text:p>
          </table:table-cell>
          <table:covered-table-cell/>
          <table:table-cell table:style-name="TableCell105" table:number-columns-spanned="2">
            <text:p text:style-name="P106">服<text:s/>務<text:s/>期<text:s/>程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>1.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2.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3.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8">
            <text:p text:style-name="P134">取得正式教師資格後，實際擔任國民中小學之教學工作年資至115年7月31日止屆滿3年以上：□是（<text:s text:c="6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8">
            <text:p text:style-name="P139">是否曾擔任國民教育(地方)輔導團輔導員：□是（<text:s text:c="6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專長及進修</text:p>
          </table:table-cell>
          <table:table-cell table:style-name="TableCell143">
            <text:p text:style-name="P144">專<text:s/>長<text:s/>項<text:s/>目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rows-spanned="2">
            <text:p text:style-name="P150">該學習領域或相關研究著作</text:p>
          </table:table-cell>
          <table:table-cell table:style-name="TableCell151" table:number-columns-spanned="4">
            <text:p text:style-name="P152">1.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2.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4">
            <text:p text:style-name="P159">3.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4.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8">
            <text:p text:style-name="P165"><text:span text:style-name="T166">參加報考學習領域</text:span><text:span text:style-name="T167">(</text:span><text:span text:style-name="T168">議題</text:span><text:span text:style-name="T169">)</text:span><text:span text:style-name="T170">之研習時數，合</text:span><text:span text:style-name="T171"><text:s/></text:span><text:span text:style-name="T172">計</text:span><text:span text:style-name="T173"><text:s text:c="2"/></text:span><text:span text:style-name="T174"><text:s text:c="10"/></text:span><text:span text:style-name="T175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未來到輔導</text:p>
            <text:p text:style-name="P179">團預計進行</text:p>
            <text:p text:style-name="P180">的計畫內容</text:p>
            <text:p text:style-name="P181">（簡要說明）</text:p>
          </table:table-cell>
          <table:table-cell table:style-name="TableCell182" table:number-columns-spanned="8">
            <text:p text:style-name="P18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資訊能力證明</text:p>
          </table:table-cell>
          <table:table-cell table:style-name="TableCell187" table:number-columns-spanned="4">
            <text:p text:style-name="P188">1.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2.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同意報考</text:p>
            <text:p text:style-name="P194"><text:span text:style-name="T195">（</text:span><text:span text:style-name="T196">以上各欄皆須檢附相關證明文件影本乙份</text:span><text:span text:style-name="T197">）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校長核章</text:p>
          </table:table-cell>
          <table:covered-table-cell/>
          <table:covered-table-cell/>
          <table:table-cell table:style-name="TableCell200">
            <text:p text:style-name="P201"/>
            <text:p text:style-name="P202"/>
            <text:p text:style-name="P203"/>
          </table:table-cell>
        </table:table-row>
      </table:table>
      <text:list text:style-name="LFO1" text:continue-numbering="true">
        <text:list-item>
          <text:p text:style-name="P204"><text:span text:style-name="T205">備註</text:span><text:span text:style-name="T206">1</text:span><text:span text:style-name="T207">：兼任輔導員每週到團半天</text:span><text:span text:style-name="T208">(</text:span><text:span text:style-name="T209">減</text:span><text:span text:style-name="T210">1-4</text:span><text:span text:style-name="T211">節</text:span><text:span text:style-name="T212">)</text:span><text:span text:style-name="T213">或兩個半天</text:span><text:span text:style-name="T214">(</text:span><text:span text:style-name="T215">減</text:span><text:span text:style-name="T216">5-8</text:span><text:span text:style-name="T217">節</text:span><text:span text:style-name="T218">)</text:span><text:span text:style-name="T219">參與團務，到團時段另函通知。</text:span></text:p>
        </text:list-item>
      </text:list>
      <text:p text:style-name="P220"><text:span text:style-name="T221">備註</text:span><text:span text:style-name="T222">2</text:span><text:span text:style-name="T223">：配合專任輔導員到校時段另函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" svg:font-family="新細明" style:font-family-generic="roma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強調粗體" style:display-name="強調粗體" style:family="text">
      <style:text-properties fo:font-weight="bold" style:font-weight-asian="bold"/>
    </style:style>
    <style:style style:name="本文縮排" style:display-name="本文縮排" style:family="paragraph" style:parent-style-name="內文">
      <style:paragraph-properties fo:margin-bottom="0.0833in" fo:line-height="200%"/>
      <style:text-properties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超連結" style:display-name="超連結" style:family="text">
      <style:text-properties style:font-name="新細明" style:font-name-asian="新細明" fo:color="#0000FF" fo:font-size="9pt" style:font-size-asian="9pt" style:text-underline-type="none" style:text-underline-color="font-color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font-size-complex="11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智 陳</dc:creator>
    <meta:creation-date>2026-07-10T01:39:00Z</meta:creation-date>
    <dc:date>2026-07-10T01:39:00Z</dc:date>
    <meta:print-date>2026-01-27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