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8" style:parent-style-name="清單段落" style:list-style-name="LFO1" style:family="paragraph">
      <style:paragraph-properties fo:line-height="150%" fo:text-indent="0in">
        <style:tab-stops>
          <style:tab-stop style:type="left" style:position="0.75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HTML預設格式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2" style:parent-style-name="HTML預設格式" style:list-style-name="LFO2" style:family="paragraph"/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margin-top="0.0625in" fo:margin-bottom="0.0625in" fo:margin-left="2.0666in" fo:text-indent="-2.0666in" fo:background-color="#FFFFFF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超連結" style:family="text">
      <style:text-properties style:font-name-asian="標楷體" fo:color="#000000" fo:font-size="14pt" style:font-size-asian="14pt" style:font-size-complex="14pt"/>
    </style:style>
    <style:style style:name="T95" style:parent-style-name="超連結" style:family="text">
      <style:text-properties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港和國小天文教育館112年度</text:span></text:p>
      <text:p text:style-name="P4"><text:span text:style-name="T5">「天文知能教師研習：從地球看宇宙的思維</text:span><text:span text:style-name="T6">」計畫</text:span></text:p>
      <text:p text:style-name="P7"/>
      <text:list text:style-name="LFO1" text:continue-numbering="true">
        <text:list-item>
          <text:p text:style-name="P8"><text:span text:style-name="T9">活動依</text:span><text:span text:style-name="T10">據：</text:span><text:span text:style-name="T11"><text:s/></text:span></text:p>
        </text:list-item>
      </text:list>
      <text:p text:style-name="P12"><text:span text:style-name="T13">高雄市小港區港和國民小學天文教育館</text:span><text:span text:style-name="T14">112</text:span><text:span text:style-name="T15">年度天文推廣教育實施計畫</text:span></text:p>
      <text:list text:style-name="LFO1" text:continue-numbering="true">
        <text:list-item>
          <text:p text:style-name="P16">活動主旨：近年來天文太空知識愈來愈受到國人的重視，為推廣中小學之天文太空科學教育，提昇教師天文太空教學知能，增進中小學學生學習成就，特辦理本活動。</text:p>
        </text:list-item>
        <text:list-item>
          <text:p text:style-name="P17"><text:span text:style-name="T18">主辦單位：高雄市港和國小</text:span><text:span text:style-name="T19"><text:s/></text:span></text:p>
        </text:list-item>
        <text:list-item>
          <text:p text:style-name="P20">研習內容：<text:s text:c="3"/></text:p>
        </text:list-item>
      </text:list>
      <text:p text:style-name="P21"><text:span text:style-name="T22"><text:s text:c="2"/>(</text:span><text:span text:style-name="T23">一</text:span><text:span text:style-name="T24">)</text:span><text:span text:style-name="T25">研習日期：</text:span><text:span text:style-name="T26">112</text:span><text:span text:style-name="T27">年</text:span><text:span text:style-name="T28">12</text:span><text:span text:style-name="T29">月</text:span><text:span text:style-name="T30">02</text:span><text:span text:style-name="T31">日</text:span><text:span text:style-name="T32">(</text:span><text:span text:style-name="T33">星期六</text:span><text:span text:style-name="T34">)</text:span><text:span text:style-name="T35">。</text:span></text:p>
      <text:p text:style-name="P36"><text:span text:style-name="T37"><text:s text:c="2"/>(</text:span><text:span text:style-name="T38">二</text:span><text:span text:style-name="T39">)</text:span><text:span text:style-name="T40">研習主題：</text:span></text:p>
      <text:list text:style-name="LFO2" text:continue-numbering="true">
        <text:list-item>
          <text:p text:style-name="P41">上午 9:00-12:00 <text:s/>乒乒乓乓的宇宙─談天體撞擊的危機</text:p>
        </text:list-item>
        <text:list-item>
          <text:p text:style-name="P42"><text:span text:style-name="T43">下午13:00-16:00<text:s/></text:span><text:span text:style-name="T44"><text:s/></text:span><text:span text:style-name="T45">探天的奇幻冒險─談研究宇宙天體的科技創意</text:span></text:p>
        </text:list-item>
      </text:list>
      <text:p text:style-name="P46"><text:span text:style-name="T47"><text:s text:c="2"/>(</text:span><text:span text:style-name="T48">三</text:span><text:span text:style-name="T49">)</text:span><text:span text:style-name="T50">研習時數：上午</text:span><text:span text:style-name="T51">9:00-16:00</text:span><text:span text:style-name="T52">，共計</text:span><text:span text:style-name="T53">6</text:span><text:span text:style-name="T54">小時</text:span><text:span text:style-name="T55">。</text:span></text:p>
      <text:p text:style-name="P56"><text:s text:c="2"/>(四)研習講座：國立中央大學<text:s/>天文所<text:s/>陳文屏<text:s/>教授。</text:p>
      <text:p text:style-name="P57"><text:span text:style-name="T58"><text:s text:c="2"/>(</text:span><text:span text:style-name="T59">五</text:span><text:span text:style-name="T60">)</text:span><text:span text:style-name="T61">研習地點：本校</text:span><text:span text:style-name="T62">5F</text:span><text:span text:style-name="T63">視聽中心。</text:span></text:p>
      <text:list text:style-name="LFO1" text:continue-numbering="true">
        <text:list-item>
          <text:p text:style-name="P64"><text:span text:style-name="T65">研習報名方式：</text:span></text:p>
        </text:list-item>
      </text:list>
      <text:p text:style-name="P66"><text:span text:style-name="T67"><text:s text:c="2"/>(</text:span><text:span text:style-name="T68">一</text:span><text:span text:style-name="T69">)</text:span><text:span text:style-name="T70">報名</text:span><text:span text:style-name="T71">對象</text:span><text:span text:style-name="T72">：本市各高、</text:span><text:span text:style-name="T73">國中、小教師，計</text:span><text:span text:style-name="T74">70</text:span><text:span text:style-name="T75">人</text:span><text:span text:style-name="T76">。</text:span></text:p>
      <text:p text:style-name="P77"><text:span text:style-name="T78"><text:s text:c="2"/>(</text:span><text:span text:style-name="T79">二</text:span><text:span text:style-name="T80">)</text:span><text:span text:style-name="T81">報名方式：</text:span><text:span text:style-name="T82"><text:s/></text:span></text:p>
      <text:p text:style-name="P83"><text:span text:style-name="T84"><text:s text:c="5"/>1.<text:s/></text:span><text:span text:style-name="T85">報名日期：即日起至研習開課前一週</text:span><text:span text:style-name="T86">(</text:span><text:span text:style-name="T87">或額滿截止</text:span><text:span text:style-name="T88">)</text:span><text:span text:style-name="T89">。</text:span></text:p>
      <text:p text:style-name="P90"><text:span text:style-name="T91"><text:s text:c="5"/>2.<text:s/></text:span><text:span text:style-name="T92">研習報名方式：請逕至全國教師在職進修網報名，網址：</text:span><text:span text:style-name="T93"><text:s text:c="2"/></text:span><text:a xlink:href="http://inservice.edu.tw/" office:target-frame-name="_top" xlink:show="replace"><text:span text:style-name="T94">http://inservice.edu.tw/</text:span></text:a><text:span text:style-name="T95">，課程代碼：</text:span><text:span text:style-name="T96">4030213</text:span></text:p>
      <text:p text:style-name="P97"><text:span text:style-name="T98"><text:s text:c="5"/>3.<text:s/></text:span><text:span text:style-name="T99">錄取人數</text:span><text:span text:style-name="T100">70</text:span><text:span text:style-name="T101">人，依報名時間先後順序錄取。</text:span><text:span text:style-name="T102"><text:s/></text:span></text:p>
      <text:p text:style-name="P103"><text:span text:style-name="T104"><text:s text:c="5"/>4.<text:s/></text:span><text:span text:style-name="T105">本次研習不提供任何餐點，僅提供午餐代訂服務</text:span><text:span text:style-name="T106">(</text:span><text:span text:style-name="T107">每個便當</text:span><text:span text:style-name="T108">80</text:span><text:span text:style-name="T109">元</text:span><text:span text:style-name="T110">)</text:span><text:span text:style-name="T111">。</text:span></text:p>
      <text:list text:style-name="LFO1" text:continue-numbering="true">
        <text:list-item>
          <text:p text:style-name="P112"><text:span text:style-name="T113">差假方式：參加本研習之教師，經學校同意公假前往參加者，得於研習後二年內，以課務自理方式覈實補休。</text:span></text:p>
        </text:list-item>
        <text:list-item>
          <text:p text:style-name="P114"><text:span text:style-name="T115">研習時數：全程參與人員核與</text:span><text:span text:style-name="T116">6</text:span><text:span text:style-name="T117">小時進修研習時數。</text:span></text:p>
        </text:list-item>
        <text:list-item>
          <text:p text:style-name="P118"><text:span text:style-name="T119">經費來源：本案所需經費由</text:span><text:span text:style-name="T120">高雄市政府教育局</text:span><text:span text:style-name="T121">補助</text:span><text:span text:style-name="T122">。</text:span></text:p>
        </text:list-item>
        <text:list-item>
          <text:p text:style-name="P123"><text:span text:style-name="T124">獎勵：承辦本次活動之有功人員，依相關獎勵規定辦理敘獎。</text:span></text:p>
        </text:list-item>
        <text:list-item>
          <text:p text:style-name="P125"><text:span text:style-name="T126">本計畫經陳教育局核准後</text:span><text:span text:style-name="T127">實施，修正時亦同。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suiwen</meta:initial-creator>
    <dc:creator>正智 陳</dc:creator>
    <meta:creation-date>2023-10-24T07:48:00Z</meta:creation-date>
    <dc:date>2023-10-24T07:48:00Z</dc:date>
    <meta:print-date>2023-08-07T07:49:00Z</meta:print-date>
    <meta:template xlink:href="LTPLN86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