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7" style:master-page-name="MP0" style:family="paragraph">
      <style:paragraph-properties fo:break-before="page"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樣式7" style:family="paragraph">
      <style:paragraph-properties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text-properties style:font-name="標楷體" style:font-name-asian="標楷體" style:font-size-complex="12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0" style:family="table">
      <style:table-properties style:width="6.9895in" fo:margin-left="-0.515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3" style:family="table-row">
      <style:table-row-properties style:min-row-height="1.074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清單段落" style:list-style-name="LFO2" style:family="paragraph">
      <style:paragraph-properties fo:text-indent="-0.136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標楷體" style:font-name-asian="標楷體"/>
    </style:style>
    <style:style style:name="P187" style:parent-style-name="清單段落" style:list-style-name="LFO2" style:family="paragraph">
      <style:paragraph-properties fo:text-indent="-0.1361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list-style-name="LFO2" style:family="paragraph">
      <style:paragraph-properties fo:text-indent="-0.1361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清單段落" style:list-style-name="LFO2" style:family="paragraph">
      <style:paragraph-properties fo:text-indent="-0.1361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清單段落" style:list-style-name="LFO2" style:family="paragraph">
      <style:paragraph-properties fo:text-indent="-0.1361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3894045"/>112-113年十二年國教課程綱要(總綱)國民中小學階段</text:p>
      <text:p text:style-name="P2">家長宣導核心講師培訓<text:bookmark-end text:name="_Hlk83894045"/>計畫【薦派研習人員彙總表】</text:p>
      <text:p text:style-name="P3"/>
      <text:list text:style-name="LFO1" text:continue-numbering="true">
        <text:list-item>
          <text:p text:style-name="P4"><text:span text:style-name="T5">「</text:span><text:span text:style-name="T6">112-113</text:span><text:span text:style-name="T7">年十二年國教課程綱要</text:span><text:span text:style-name="T8">(</text:span><text:span text:style-name="T9">總綱</text:span><text:span text:style-name="T10">)</text:span><text:span text:style-name="T11">家長宣導之核心講師」需完成</text:span><text:span text:style-name="T12">基礎培訓、試講評核、回流</text:span><text:span text:style-name="T13">三階段課程</text:span><text:span text:style-name="T14">，且經教育部公告通過認證者之名單，始得受邀擔任直轄市、縣（市）、學校等推動課程綱要</text:span><text:span text:style-name="T15">(</text:span><text:span text:style-name="T16">總綱</text:span><text:span text:style-name="T17">)</text:span><text:span text:style-name="T18">及辦理家長研習之講師。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>身分別</text:p>
          </table:table-cell>
          <table:table-cell table:style-name="TableCell39">
            <text:p text:style-name="P40">服務／所屬單位</text:p>
          </table:table-cell>
          <table:table-cell table:style-name="TableCell41">
            <text:p text:style-name="P42">職稱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教育人員□家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教育人員□家長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教育人員□家長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教育人員□家長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教育人員□家長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教育人員□家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教育人員□家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填報單位：<text:s text:c="31"/></text:p>
            <text:p text:style-name="P166">單位聯絡資訊<text:s/>電話:</text:p>
            <text:p text:style-name="P167">電子信箱: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>說明：</text:p>
      <text:list text:style-name="LFO2" text:continue-numbering="true">
        <text:list-item>
          <text:p text:style-name="P170"><text:span text:style-name="T171">請各縣市教育局處暨相關單位薦派</text:span><text:span text:style-name="T172">8-24</text:span><text:span text:style-name="T173">人參加研習。並轉知</text:span><text:span text:style-name="T174">薦派人員於</text:span><text:span text:style-name="T175">113</text:span><text:span text:style-name="T176">年</text:span><text:span text:style-name="T177">5</text:span><text:span text:style-name="T178">月</text:span><text:span text:style-name="T179">17</text:span><text:span text:style-name="T180">日</text:span><text:span text:style-name="T181">(</text:span><text:span text:style-name="T182">星期五</text:span><text:span text:style-name="T183">)</text:span><text:span text:style-name="T184">前至下列網址報名</text:span><text:span text:style-name="T185">。報名網址：</text:span></text:p>
        </text:list-item>
      </text:list>
      <text:p text:style-name="清單段落"><text:a xlink:href="https://forms.gle/N2j7wvR4i3d7oz856" office:target-frame-name="_top" xlink:show="replace"><text:span text:style-name="T186">https://forms.gle/N2j7wvR4i3d7oz856</text:span></text:a></text:p>
      <text:list text:style-name="LFO2" text:continue-numbering="true">
        <text:list-item>
          <text:p text:style-name="P187"><text:span text:style-name="T188">本表請各校彙總薦派人員名單，並於</text:span><text:span text:style-name="T189">113</text:span><text:span text:style-name="T190">年</text:span><text:span text:style-name="T191">5</text:span><text:span text:style-name="T192">月</text:span><text:span text:style-name="T193">15</text:span><text:span text:style-name="T194">日</text:span><text:span text:style-name="T195">(</text:span><text:span text:style-name="T196">星期三</text:span><text:span text:style-name="T197">)</text:span><text:span text:style-name="T198">掃描回傳</text:span><text:a xlink:href="mailto:cloudiar@kcg.gov.tw" office:target-frame-name="_top" xlink:show="replace"><text:span text:style-name="T199">cloudiar@kcg.gov.tw</text:span></text:a><text:span text:style-name="T200">。</text:span></text:p>
        </text:list-item>
        <text:list-item>
          <text:p text:style-name="P201"><text:span text:style-name="T202">教育人員係指現任國中小教師</text:span><text:span text:style-name="T203">/</text:span><text:span text:style-name="T204">行政人員。</text:span></text:p>
        </text:list-item>
        <text:list-item>
          <text:p text:style-name="P205"><text:span text:style-name="T206">服務</text:span><text:span text:style-name="T207">/</text:span><text:span text:style-name="T208">所屬單位請填寫寄送公文處，以利傳達公假等相關公文作為後續請假或證明用。</text:span></text:p>
        </text:list-item>
        <text:list-item>
          <text:p text:style-name="P209"><text:span text:style-name="T210">相關事宜請洽台灣家長教</text:span><text:span text:style-name="T211">育聯盟秘書處</text:span><text:span text:style-name="T212">02-23685900<text:s/></text:span><text:span text:style-name="T213">或電郵</text:span><text:span text:style-name="T214">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3916in" fo:padding-left="0.8541in" fo:padding-bottom="0.6041in" fo:padding-right="0.8541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正智 陳</dc:creator>
    <meta:creation-date>2024-05-09T08:22:00Z</meta:creation-date>
    <dc:date>2024-05-09T08:22:00Z</dc:date>
    <meta:print-date>2019-09-05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