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end" fo:line-height="0.3055in"/>
      <style:text-properties style:font-name="標楷體" style:font-name-asian="標楷體" style:font-weight-complex="bold"/>
    </style:style>
    <style:style style:name="P6" style:parent-style-name="內文" style:family="paragraph">
      <style:paragraph-properties style:snap-to-layout-grid="false" fo:margin-top="0.0305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305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305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305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margin-left="0.8055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left="0.9722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margin-left="0.97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472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472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305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305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305in"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master-page-name="MP1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73" style:parent-style-name="內文" style:family="paragraph">
      <style:paragraph-properties style:snap-to-layout-grid="false" fo:text-align="center" fo:margin-top="0.1368in" style:line-height-at-least="0.3055in" fo:margin-right="-0.334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snap-to-layout-grid="false" fo:text-align="end" style:line-height-at-least="0.2083in" fo:margin-left="0.3347in" fo:text-indent="-0.3347in">
        <style:tab-stops>
          <style:tab-stop style:type="left" style:position="-0.001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76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11pt" style:font-size-asian="11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78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11pt" style:font-size-asian="11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80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11pt" style:font-size-asian="11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olumn83" style:family="table-column">
      <style:table-column-properties style:column-width="0.4611in"/>
    </style:style>
    <style:style style:name="TableColumn84" style:family="table-column">
      <style:table-column-properties style:column-width="0.7854in"/>
    </style:style>
    <style:style style:name="TableColumn85" style:family="table-column">
      <style:table-column-properties style:column-width="0.384in"/>
    </style:style>
    <style:style style:name="TableColumn86" style:family="table-column">
      <style:table-column-properties style:column-width="2.0673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0986in"/>
    </style:style>
    <style:style style:name="TableColumn89" style:family="table-column">
      <style:table-column-properties style:column-width="0.4916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82" style:family="table">
      <style:table-properties style:width="6.6506in" fo:margin-left="0.0326in" table:align="lef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9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937in" fo:padding-left="0.0173in" fo:padding-bottom="0.0194in" fo:padding-right="0in"/>
    </style:style>
    <style:style style:name="P96" style:parent-style-name="內文" style:family="paragraph">
      <style:paragraph-properties style:text-autospace="none" style:snap-to-layout-grid="false" fo:text-align="justify" style:vertical-align="auto" fo:line-height="0.2777in" fo:text-indent="0.97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justify" style:vertical-align="auto" fo:line-height="0.2777in" fo:text-indent="0.97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0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937in" fo:padding-left="0.0173in" fo:padding-bottom="0.0194in" fo:padding-right="0in"/>
    </style:style>
    <style:style style:name="P102" style:parent-style-name="內文" style:family="paragraph">
      <style:paragraph-properties style:snap-to-layout-grid="false" style:vertical-align="auto" fo:line-height="0.2777in" fo:margin-left="0.3333in" fo:margin-right="0.0965in" fo:text-indent="-0.3333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style:vertical-align="auto" fo:line-height="0.2777in" fo:margin-left="0.3333in" fo:margin-right="0.0965in" fo:text-indent="-0.3333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style:vertical-align="auto" fo:line-height="0.2777in" fo:margin-left="0.3333in" fo:margin-right="0.0965in" fo:text-indent="-0.3333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2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style:font-name-complex="Microsoft JhengHei UI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vertical-align="auto" fo:line-height="0.2777in"/>
    </style:style>
    <style:style style:name="T12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937in" fo:padding-left="0.0173in" fo:padding-bottom="0.0194in" fo:padding-right="0in"/>
    </style:style>
    <style:style style:name="P124" style:parent-style-name="內文" style:family="paragraph">
      <style:paragraph-properties style:text-autospace="none" style:snap-to-layout-grid="false" fo:text-align="center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ableRow125" style:family="table-row">
      <style:table-row-properties style:min-row-height="0.4145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27" style:parent-style-name="內文" style:family="paragraph">
      <style:paragraph-properties style:snap-to-layout-grid="false" fo:text-align="center" style:vertical-align="auto" fo:line-height="0.2777in" fo:margin-right="0.0222in"/>
    </style:style>
    <style:style style:name="T12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.0937in" fo:padding-left="0.0173in" fo:padding-bottom="0.0194in" fo:padding-right="0in"/>
    </style:style>
    <style:style style:name="P130" style:parent-style-name="內文" style:family="paragraph">
      <style:paragraph-properties style:snap-to-layout-grid="false" fo:text-align="center" style:vertical-align="auto" fo:line-height="0.2777in" fo:margin-left="0.004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" style:family="table-cell">
      <style:table-cell-properties fo:border="0.0104in solid #000000" fo:background-color="#E7E6E6" style:writing-mode="lr-tb" style:vertical-align="middle" fo:padding-top="0.0937in" fo:padding-left="0.0173in" fo:padding-bottom="0.0194in" fo:padding-right="0in"/>
    </style:style>
    <style:style style:name="P132" style:parent-style-name="內文" style:family="paragraph">
      <style:paragraph-properties style:snap-to-layout-grid="false" fo:text-align="center" style:vertical-align="auto" fo:line-height="0.2777in" fo:margin-right="0.0194in"/>
    </style:style>
    <style:style style:name="T13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937in" fo:padding-left="0.0173in" fo:padding-bottom="0.0194in" fo:padding-right="0in"/>
    </style:style>
    <style:style style:name="P135" style:parent-style-name="內文" style:family="paragraph">
      <style:paragraph-properties style:text-autospace="none" style:snap-to-layout-grid="false" fo:text-align="center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38" style:parent-style-name="內文" style:family="paragraph">
      <style:paragraph-properties style:snap-to-layout-grid="false" fo:text-align="center" style:vertical-align="auto" fo:line-height="0.2777in" fo:margin-right="0.0222in"/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937in" fo:padding-left="0.0173in" fo:padding-bottom="0.0194in" fo:padding-right="0in"/>
    </style:style>
    <style:style style:name="P140" style:parent-style-name="內文" style:family="paragraph">
      <style:paragraph-properties style:text-autospace="none" style:snap-to-layout-grid="false" fo:text-align="center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" style:family="table-row">
      <style:table-row-properties style:min-row-height="0.4486in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143" style:parent-style-name="內文" style:family="paragraph">
      <style:paragraph-properties style:snap-to-layout-grid="false" fo:text-align="center" style:vertical-align="auto" fo:line-height="0.2777in" fo:margin-left="0.0368in" fo:text-indent="-0.0368in">
        <style:tab-stops/>
      </style:paragraph-properties>
      <style:text-properties style:font-name="標楷體" style:font-name-asian="標楷體" style:font-name-complex="Microsoft JhengHei UI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style:vertical-align="auto" fo:line-height="0.2777in" fo:margin-left="0.0368in" fo:text-indent="-0.03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4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style:font-name-complex="Microsoft JhengHei UI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style:vertical-align="auto" fo:line-height="0.2777in"/>
    </style:style>
    <style:style style:name="T14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fo:padding-top="0.0937in" fo:padding-left="0.0173in" fo:padding-bottom="0.0194in" fo:padding-right="0in"/>
    </style:style>
    <style:style style:name="P151" style:parent-style-name="內文" style:family="paragraph">
      <style:paragraph-properties style:text-autospace="none" style:snap-to-layout-grid="false" fo:text-align="justify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" style:family="table-row">
      <style:table-row-properties style:min-row-height="0.0138in"/>
    </style:style>
    <style:style style:name="P15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55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style:font-name-complex="Microsoft JhengHei UI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style:vertical-align="auto" fo:line-height="0.2777in"/>
    </style:style>
    <style:style style:name="T157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fo:padding-top="0.0937in" fo:padding-left="0.0173in" fo:padding-bottom="0.0194in" fo:padding-right="0in"/>
    </style:style>
    <style:style style:name="P159" style:parent-style-name="內文" style:family="paragraph">
      <style:paragraph-properties style:snap-to-layout-grid="false" fo:text-align="justify" style:vertical-align="auto" fo:line-height="0.2777in" fo:margin-left="0.8381in" fo:margin-right="0.0173in" fo:text-indent="-0.7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style:snap-to-layout-grid="false" fo:text-align="justify" style:vertical-align="auto" fo:line-height="0.2777in" fo:margin-left="0.552in" fo:text-indent="-0.517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" style:family="table-row">
      <style:table-row-properties style:min-row-height="0.0138in"/>
    </style:style>
    <style:style style:name="P16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6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style:font-name-complex="Microsoft JhengHei UI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style:vertical-align="auto" fo:line-height="0.2777in"/>
    </style:style>
    <style:style style:name="T16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104in solid #000000" fo:border-right="0.0208in solid #000000" style:writing-mode="lr-tb" fo:padding-top="0.0937in" fo:padding-left="0.0173in" fo:padding-bottom="0.0194in" fo:padding-right="0in"/>
    </style:style>
    <style:style style:name="P168" style:parent-style-name="內文" style:family="paragraph">
      <style:paragraph-properties style:snap-to-layout-grid="false" fo:text-align="justify" style:vertical-align="auto" fo:line-height="0.2777in" fo:margin-left="0.8381in" fo:margin-right="0.0173in" fo:text-indent="-0.7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style:snap-to-layout-grid="false" style:vertical-align="auto" fo:line-height="0.2777in" fo:margin-left="0.552in" fo:text-indent="-0.517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72" style:parent-style-name="內文" style:family="paragraph">
      <style:paragraph-properties style:snap-to-layout-grid="false" fo:text-align="center" style:vertical-align="auto" fo:line-height="0.2777in" fo:margin-right="0.0222in"/>
    </style:style>
    <style:style style:name="T173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.0937in" fo:padding-left="0.0173in" fo:padding-bottom="0.0194in" fo:padding-right="0in"/>
    </style:style>
    <style:style style:name="P175" style:parent-style-name="內文" style:family="paragraph">
      <style:paragraph-properties style:text-autospace="none" style:snap-to-layout-grid="false" fo:text-align="justify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78" style:parent-style-name="內文" style:family="paragraph">
      <style:paragraph-properties style:snap-to-layout-grid="false" fo:text-align="center" style:vertical-align="auto" fo:line-height="0.2777in" fo:margin-right="0.0222in"/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.0937in" fo:padding-left="0.0173in" fo:padding-bottom="0.0194in" fo:padding-right="0in"/>
    </style:style>
    <style:style style:name="P180" style:parent-style-name="內文" style:family="paragraph">
      <style:paragraph-properties style:text-autospace="none" style:snap-to-layout-grid="false" fo:text-align="justify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83" style:parent-style-name="內文" style:family="paragraph">
      <style:paragraph-properties style:snap-to-layout-grid="false" fo:text-align="center" style:vertical-align="auto" fo:line-height="0.2777in" fo:margin-right="0.0222in"/>
      <style:text-properties style:font-name="標楷體" style:font-name-asian="標楷體" style:font-name-complex="Microsoft JhengHei UI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vertical-align="auto" fo:line-height="0.2777in" fo:margin-right="0.0222in"/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.0937in" fo:padding-left="0.0173in" fo:padding-bottom="0.0194in" fo:padding-right="0in"/>
    </style:style>
    <style:style style:name="P186" style:parent-style-name="內文" style:family="paragraph">
      <style:paragraph-properties style:text-autospace="none" style:snap-to-layout-grid="false" fo:text-align="justify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189" style:parent-style-name="內文" style:family="paragraph">
      <style:paragraph-properties style:snap-to-layout-grid="false" fo:text-align="center" style:vertical-align="auto" fo:line-height="0.2777in" fo:margin-right="0.0222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.0937in" fo:padding-left="0.0173in" fo:padding-bottom="0.0194in" fo:padding-right="0in"/>
    </style:style>
    <style:style style:name="P192" style:parent-style-name="內文" style:family="paragraph">
      <style:paragraph-properties style:text-autospace="none" style:snap-to-layout-grid="false" fo:text-align="justify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fo:padding-top="0.0937in" fo:padding-left="0.0173in" fo:padding-bottom="0.0194in" fo:padding-right="0in"/>
    </style:style>
    <style:style style:name="P194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text-autospace="none" style:snap-to-layout-grid="false" fo:text-align="justify" style:vertical-align="auto" fo:line-height="0.1666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202" style:parent-style-name="內文" style:family="paragraph">
      <style:paragraph-properties style:snap-to-layout-grid="false" fo:text-align="center" style:vertical-align="auto" fo:line-height="0.2777in" fo:margin-right="0.0222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.0937in" fo:padding-left="0.0173in" fo:padding-bottom="0.0194in" fo:padding-right="0in"/>
    </style:style>
    <style:style style:name="P205" style:parent-style-name="內文" style:family="paragraph">
      <style:paragraph-properties style:text-autospace="none" style:snap-to-layout-grid="false" fo:text-align="justify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fo:padding-top="0.0937in" fo:padding-left="0.0173in" fo:padding-bottom="0.0194in" fo:padding-right="0in"/>
    </style:style>
    <style:style style:name="P207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text-autospace="none" style:snap-to-layout-grid="false" fo:text-align="justify" style:vertical-align="auto" fo:line-height="0.1666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217" style:parent-style-name="內文" style:family="paragraph">
      <style:paragraph-properties style:snap-to-layout-grid="false" fo:text-align="center" style:vertical-align="auto" fo:line-height="0.2777in" fo:margin-right="0.0222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.0937in" fo:padding-left="0.0173in" fo:padding-bottom="0.0194in" fo:padding-right="0in"/>
    </style:style>
    <style:style style:name="P220" style:parent-style-name="內文" style:family="paragraph">
      <style:paragraph-properties style:text-autospace="none" style:snap-to-layout-grid="false" fo:text-align="justify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fo:padding-top="0.0937in" fo:padding-left="0.0173in" fo:padding-bottom="0.0194in" fo:padding-right="0in"/>
    </style:style>
    <style:style style:name="P222" style:parent-style-name="內文" style:family="paragraph">
      <style:paragraph-properties style:vertical-align="auto" fo:line-height="0.1666in"/>
      <style:text-properties style:font-name="標楷體" style:font-name-asian="標楷體" style:letter-kerning="false" fo:font-size="10pt" style:font-size-asian="10pt"/>
    </style:style>
    <style:style style:name="P223" style:parent-style-name="內文" style:family="paragraph">
      <style:paragraph-properties style:vertical-align="auto" fo:line-height="0.1666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6" style:parent-style-name="內文" style:family="paragraph">
      <style:paragraph-properties style:vertical-align="auto" fo:line-height="0.1666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9" style:parent-style-name="內文" style:family="paragraph">
      <style:paragraph-properties style:vertical-align="auto" fo:line-height="0.1666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2" style:parent-style-name="內文" style:family="paragraph">
      <style:paragraph-properties style:vertical-align="auto" fo:line-height="0.1666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vertical-align="auto"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6" style:parent-style-name="內文" style:family="paragraph">
      <style:paragraph-properties style:text-autospace="none" style:snap-to-layout-grid="false" fo:text-align="justify" style:vertical-align="auto" fo:line-height="0.1666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241" style:parent-style-name="內文" style:family="paragraph">
      <style:paragraph-properties style:snap-to-layout-grid="false" fo:text-align="center" style:vertical-align="auto" fo:line-height="0.2777in" fo:margin-right="0.0222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.0937in" fo:padding-left="0.0173in" fo:padding-bottom="0.0194in" fo:padding-right="0in"/>
    </style:style>
    <style:style style:name="P244" style:parent-style-name="內文" style:family="paragraph">
      <style:paragraph-properties style:text-autospace="none" style:snap-to-layout-grid="false" fo:text-align="justify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fo:padding-top="0.0937in" fo:padding-left="0.0173in" fo:padding-bottom="0.0194in" fo:padding-right="0in"/>
    </style:style>
    <style:style style:name="P2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1pt"/>
    </style:style>
    <style:style style:name="P24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1pt"/>
    </style:style>
    <style:style style:name="P24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1pt"/>
    </style:style>
    <style:style style:name="P249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text-autospace="none" style:snap-to-layout-grid="false" fo:text-align="justify" style:vertical-align="auto" fo:line-height="0.1666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52" style:family="table-row">
      <style:table-row-properties style:min-row-height="1.1958in"/>
    </style:style>
    <style:style style:name="TableCell253" style:family="table-cell">
      <style:table-cell-properties fo:border-top="0.0104in solid #000000" fo:border-left="0.0208in solid #000000" fo:border-bottom="none" fo:border-right="0.0104in solid #000000" fo:background-color="#E7E6E6" style:writing-mode="lr-tb" style:vertical-align="middle" fo:padding-top="0.0937in" fo:padding-left="0.0173in" fo:padding-bottom="0.0194in" fo:padding-right="0in"/>
    </style:style>
    <style:style style:name="P254" style:parent-style-name="內文" style:family="paragraph">
      <style:paragraph-properties style:snap-to-layout-grid="false" fo:text-align="center" style:vertical-align="auto" fo:line-height="0.2777in" fo:margin-right="0.0222in"/>
      <style:text-properties style:font-name="標楷體" style:font-name-asian="標楷體" style:font-name-complex="Microsoft JhengHei UI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style:vertical-align="auto" fo:line-height="0.2777in" fo:margin-right="0.0222in"/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none" fo:border-right="0.0208in solid #000000" style:writing-mode="lr-tb" fo:padding-top="0.0937in" fo:padding-left="0.0173in" fo:padding-bottom="0.0194in" fo:padding-right="0in"/>
    </style:style>
    <style:style style:name="P257" style:parent-style-name="內文" style:family="paragraph">
      <style:paragraph-properties style:text-autospace="none" style:snap-to-layout-grid="false" fo:text-align="justify" style:vertical-align="auto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.0937in" fo:padding-left="0.0173in" fo:padding-bottom="0.0194in" fo:padding-right="0in"/>
    </style:style>
    <style:style style:name="P260" style:parent-style-name="內文" style:family="paragraph">
      <style:paragraph-properties style:snap-to-layout-grid="false" fo:text-align="center" style:vertical-align="auto" fo:line-height="0.2777in" fo:margin-left="0.004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Row262" style:family="table-row">
      <style:table-row-properties style:min-row-height="0.2243in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264" style:parent-style-name="內文" style:family="paragraph">
      <style:paragraph-properties fo:text-align="center" style:vertical-align="auto" fo:line-height="0.2777in" fo:margin-right="0.0236in"/>
    </style:style>
    <style:style style:name="T26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267" style:parent-style-name="內文" style:family="paragraph">
      <style:paragraph-properties fo:text-align="center" style:vertical-align="auto" fo:line-height="0.2777in" fo:margin-left="-0.034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270" style:parent-style-name="內文" style:family="paragraph">
      <style:paragraph-properties fo:text-align="center" style:vertical-align="auto" fo:line-height="0.2777in" fo:margin-left="-0.034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fo:background-color="#E7E6E6" style:writing-mode="lr-tb" style:vertical-align="middle" fo:padding-top="0.0937in" fo:padding-left="0.0173in" fo:padding-bottom="0.0194in" fo:padding-right="0in"/>
    </style:style>
    <style:style style:name="P273" style:parent-style-name="內文" style:family="paragraph">
      <style:paragraph-properties fo:text-align="center" style:vertical-align="auto" fo:line-height="0.2777in" fo:margin-left="-0.0347in">
        <style:tab-stops/>
      </style:paragraph-properties>
      <style:text-properties style:font-name="標楷體" style:font-name-asian="標楷體" style:font-name-complex="Microsoft JhengHei UI" fo:font-size="14pt" style:font-size-asian="14pt" style:font-size-complex="14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0.0104in solid #000000" fo:border-left="0.0208in solid #000000" fo:border-bottom="0.0104in solid #000000" fo:border-right="0.0069in solid #000000" style:writing-mode="lr-tb" fo:padding-top="0.0937in" fo:padding-left="0.0173in" fo:padding-bottom="0.0194in" fo:padding-right="0in"/>
    </style:style>
    <style:style style:name="P276" style:parent-style-name="內文" style:family="paragraph">
      <style:paragraph-properties style:vertical-align="auto" fo:line-height="0.2777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vertical-align="auto" fo:line-height="0.2777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vertical-align="auto" fo:line-height="0.2777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fo:padding-top="0.0937in" fo:padding-left="0.0173in" fo:padding-bottom="0.0194in" fo:padding-right="0in"/>
    </style:style>
    <style:style style:name="P280" style:parent-style-name="內文" style:family="paragraph">
      <style:paragraph-properties style:vertical-align="auto" fo:line-height="0.2777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fo:padding-top="0.0937in" fo:padding-left="0.0173in" fo:padding-bottom="0.0194in" fo:padding-right="0in"/>
    </style:style>
    <style:style style:name="P282" style:parent-style-name="內文" style:family="paragraph">
      <style:paragraph-properties style:vertical-align="auto" fo:line-height="0.2777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208in solid #000000" style:writing-mode="lr-tb" fo:padding-top="0.0937in" fo:padding-left="0.0173in" fo:padding-bottom="0.0194in" fo:padding-right="0in"/>
    </style:style>
    <style:style style:name="P284" style:parent-style-name="內文" style:family="paragraph">
      <style:paragraph-properties style:vertical-align="auto" fo:line-height="0.2777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1895in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.0937in" fo:padding-left="0.0173in" fo:padding-bottom="0.0194in" fo:padding-right="0in"/>
    </style:style>
    <style:style style:name="P287" style:parent-style-name="內文" style:family="paragraph">
      <style:paragraph-properties style:snap-to-layout-grid="false" fo:text-align="center" style:vertical-align="auto" fo:line-height="0.2777in" fo:margin-left="0.004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Row289" style:family="table-row">
      <style:table-row-properties style:min-row-height="0.2243in"/>
    </style:style>
    <style:style style:name="TableCell290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291" style:parent-style-name="內文" style:family="paragraph">
      <style:paragraph-properties fo:text-align="center" style:vertical-align="auto" fo:line-height="0.2777in" fo:margin-right="0.0236in"/>
    </style:style>
    <style:style style:name="T29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294" style:parent-style-name="內文" style:family="paragraph">
      <style:paragraph-properties fo:text-align="center" style:vertical-align="auto" fo:line-height="0.2777in" fo:margin-left="-0.034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297" style:parent-style-name="內文" style:family="paragraph">
      <style:paragraph-properties fo:text-align="center" style:vertical-align="auto" fo:line-height="0.2777in" fo:margin-left="-0.034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fo:background-color="#E7E6E6" style:writing-mode="lr-tb" style:vertical-align="middle" fo:padding-top="0.0937in" fo:padding-left="0.0173in" fo:padding-bottom="0.0194in" fo:padding-right="0in"/>
    </style:style>
    <style:style style:name="P300" style:parent-style-name="內文" style:family="paragraph">
      <style:paragraph-properties fo:text-align="center" style:vertical-align="auto" fo:line-height="0.2777in" fo:margin-left="-0.0347in">
        <style:tab-stops/>
      </style:paragraph-properties>
      <style:text-properties style:font-name="標楷體" style:font-name-asian="標楷體" style:font-name-complex="Microsoft JhengHei UI" fo:font-size="14pt" style:font-size-asian="14pt" style:font-size-complex="14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104in solid #000000" fo:border-left="0.0208in solid #000000" fo:border-bottom="0.0069in solid #000000" fo:border-right="0.0069in solid #000000" style:writing-mode="lr-tb" fo:padding-top="0.0937in" fo:padding-left="0.0173in" fo:padding-bottom="0.0194in" fo:padding-right="0in"/>
    </style:style>
    <style:style style:name="P303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069in solid #000000" fo:border-bottom="0.0069in solid #000000" fo:border-right="0.0069in solid #000000" style:writing-mode="lr-tb" fo:padding-top="0.0937in" fo:padding-left="0.0173in" fo:padding-bottom="0.0194in" fo:padding-right="0in"/>
    </style:style>
    <style:style style:name="P307" style:parent-style-name="內文" style:family="paragraph">
      <style:paragraph-properties style:snap-to-layout-grid="false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fo:padding-top="0.0937in" fo:padding-left="0.0173in" fo:padding-bottom="0.0194in" fo:padding-right="0in"/>
    </style:style>
    <style:style style:name="P309" style:parent-style-name="內文" style:family="paragraph">
      <style:paragraph-properties style:snap-to-layout-grid="false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069in solid #000000" fo:border-bottom="0.0069in solid #000000" fo:border-right="0.0208in solid #000000" style:writing-mode="lr-tb" fo:padding-top="0.0937in" fo:padding-left="0.0173in" fo:padding-bottom="0.0194in" fo:padding-right="0in"/>
    </style:style>
    <style:style style:name="P311" style:parent-style-name="內文" style:family="paragraph">
      <style:paragraph-properties style:snap-to-layout-grid="false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.0937in" fo:padding-left="0.0173in" fo:padding-bottom="0.0194in" fo:padding-right="0in"/>
    </style:style>
    <style:style style:name="P314" style:parent-style-name="內文" style:family="paragraph">
      <style:paragraph-properties style:snap-to-layout-grid="false" fo:text-align="center" style:vertical-align="auto" fo:line-height="0.2777in" fo:margin-left="0.004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Row316" style:family="table-row">
      <style:table-row-properties style:min-row-height="0.2243in"/>
    </style:style>
    <style:style style:name="TableCell317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318" style:parent-style-name="內文" style:family="paragraph">
      <style:paragraph-properties fo:text-align="center" style:vertical-align="auto" fo:line-height="0.2777in" fo:margin-right="0.0236in"/>
    </style:style>
    <style:style style:name="T31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321" style:parent-style-name="內文" style:family="paragraph">
      <style:paragraph-properties fo:text-align="center" style:vertical-align="auto" fo:line-height="0.2777in" fo:margin-left="-0.034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324" style:parent-style-name="內文" style:family="paragraph">
      <style:paragraph-properties fo:text-align="center" style:vertical-align="auto" fo:line-height="0.2777in" fo:margin-left="-0.034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fo:background-color="#E7E6E6" style:writing-mode="lr-tb" style:vertical-align="middle" fo:padding-top="0.0937in" fo:padding-left="0.0173in" fo:padding-bottom="0.0194in" fo:padding-right="0in"/>
    </style:style>
    <style:style style:name="P327" style:parent-style-name="內文" style:family="paragraph">
      <style:paragraph-properties fo:text-align="center" style:vertical-align="auto" fo:line-height="0.2777in" fo:margin-left="-0.0347in">
        <style:tab-stops/>
      </style:paragraph-properties>
      <style:text-properties style:font-name="標楷體" style:font-name-asian="標楷體" style:font-name-complex="Microsoft JhengHei UI" fo:font-size="14pt" style:font-size-asian="14pt" style:font-size-complex="14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0.0104in solid #000000" fo:border-left="0.0208in solid #000000" fo:border-bottom="0.0069in solid #000000" fo:border-right="0.0069in solid #000000" style:writing-mode="lr-tb" fo:padding-top="0.0937in" fo:padding-left="0.0173in" fo:padding-bottom="0.0194in" fo:padding-right="0in"/>
    </style:style>
    <style:style style:name="P330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069in solid #000000" fo:border-right="0.0069in solid #000000" style:writing-mode="lr-tb" fo:padding-top="0.0937in" fo:padding-left="0.0173in" fo:padding-bottom="0.0194in" fo:padding-right="0in"/>
    </style:style>
    <style:style style:name="P334" style:parent-style-name="內文" style:family="paragraph">
      <style:paragraph-properties style:snap-to-layout-grid="false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069in solid #000000" fo:border-bottom="0.0069in solid #000000" fo:border-right="0.0069in solid #000000" style:writing-mode="lr-tb" fo:padding-top="0.0937in" fo:padding-left="0.0173in" fo:padding-bottom="0.0194in" fo:padding-right="0in"/>
    </style:style>
    <style:style style:name="P336" style:parent-style-name="內文" style:family="paragraph">
      <style:paragraph-properties style:snap-to-layout-grid="false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069in solid #000000" fo:border-bottom="0.0069in solid #000000" fo:border-right="0.0208in solid #000000" style:writing-mode="lr-tb" fo:padding-top="0.0937in" fo:padding-left="0.0173in" fo:padding-bottom="0.0194in" fo:padding-right="0in"/>
    </style:style>
    <style:style style:name="P338" style:parent-style-name="內文" style:family="paragraph">
      <style:paragraph-properties style:snap-to-layout-grid="false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.0937in" fo:padding-left="0.0173in" fo:padding-bottom="0.0194in" fo:padding-right="0in"/>
    </style:style>
    <style:style style:name="P341" style:parent-style-name="內文" style:family="paragraph">
      <style:paragraph-properties style:snap-to-layout-grid="false" fo:text-align="center" style:vertical-align="auto" fo:line-height="0.2777in" fo:margin-left="0.004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Row343" style:family="table-row">
      <style:table-row-properties style:min-row-height="0.2243in"/>
    </style:style>
    <style:style style:name="TableCell344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345" style:parent-style-name="內文" style:family="paragraph">
      <style:paragraph-properties fo:text-align="center" style:vertical-align="auto" fo:line-height="0.2777in" fo:margin-right="0.0236in"/>
    </style:style>
    <style:style style:name="T346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348" style:parent-style-name="內文" style:family="paragraph">
      <style:paragraph-properties fo:text-align="center" style:vertical-align="auto" fo:line-height="0.2777in" fo:margin-left="-0.034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middle" fo:padding-top="0.0937in" fo:padding-left="0.0173in" fo:padding-bottom="0.0194in" fo:padding-right="0in"/>
    </style:style>
    <style:style style:name="P351" style:parent-style-name="內文" style:family="paragraph">
      <style:paragraph-properties fo:text-align="center" style:vertical-align="auto" fo:line-height="0.2777in" fo:margin-left="-0.034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fo:background-color="#E7E6E6" style:writing-mode="lr-tb" style:vertical-align="middle" fo:padding-top="0.0937in" fo:padding-left="0.0173in" fo:padding-bottom="0.0194in" fo:padding-right="0in"/>
    </style:style>
    <style:style style:name="P354" style:parent-style-name="內文" style:family="paragraph">
      <style:paragraph-properties fo:text-align="center" style:vertical-align="auto" fo:line-height="0.2777in" fo:margin-left="-0.0347in">
        <style:tab-stops/>
      </style:paragraph-properties>
      <style:text-properties style:font-name="標楷體" style:font-name-asian="標楷體" style:font-name-complex="Microsoft JhengHei UI" fo:font-size="14pt" style:font-size-asian="14pt" style:font-size-complex="14p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104in solid #000000" fo:border-left="0.0208in solid #000000" fo:border-bottom="0.0069in solid #000000" fo:border-right="0.0069in solid #000000" style:writing-mode="lr-tb" fo:padding-top="0.0937in" fo:padding-left="0.0173in" fo:padding-bottom="0.0194in" fo:padding-right="0in"/>
    </style:style>
    <style:style style:name="P357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fo:padding-top="0.0937in" fo:padding-left="0.0173in" fo:padding-bottom="0.0194in" fo:padding-right="0in"/>
    </style:style>
    <style:style style:name="P361" style:parent-style-name="內文" style:family="paragraph">
      <style:paragraph-properties style:snap-to-layout-grid="false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069in solid #000000" fo:border-bottom="0.0069in solid #000000" fo:border-right="0.0069in solid #000000" style:writing-mode="lr-tb" fo:padding-top="0.0937in" fo:padding-left="0.0173in" fo:padding-bottom="0.0194in" fo:padding-right="0in"/>
    </style:style>
    <style:style style:name="P363" style:parent-style-name="內文" style:family="paragraph">
      <style:paragraph-properties style:snap-to-layout-grid="false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069in solid #000000" fo:border-bottom="0.0069in solid #000000" fo:border-right="0.0208in solid #000000" style:writing-mode="lr-tb" fo:padding-top="0.0937in" fo:padding-left="0.0173in" fo:padding-bottom="0.0194in" fo:padding-right="0in"/>
    </style:style>
    <style:style style:name="P365" style:parent-style-name="內文" style:family="paragraph">
      <style:paragraph-properties style:snap-to-layout-grid="false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0937in" fo:padding-left="0.0173in" fo:padding-bottom="0.0194in" fo:padding-right="0in"/>
    </style:style>
    <style:style style:name="P3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style:font-name-complex="Microsoft JhengHei UI" fo:font-size="14pt" style:font-size-asian="14pt" style:font-size-complex="14pt"/>
    </style:style>
    <style:style style:name="TableRow369" style:family="table-row">
      <style:table-row-properties style:min-row-height="0.8131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937in" fo:padding-left="0.0173in" fo:padding-bottom="0.0194in" fo:padding-right="0in"/>
    </style:style>
    <style:style style:name="P371" style:parent-style-name="內文" style:family="paragraph">
      <style:paragraph-properties fo:text-align="center" style:vertical-align="auto"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.0937in" fo:padding-left="0.0173in" fo:padding-bottom="0.0194in" fo:padding-right="0in"/>
    </style:style>
    <style:style style:name="P376" style:parent-style-name="內文" style:family="paragraph">
      <style:paragraph-properties style:snap-to-layout-grid="false" fo:text-align="justify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659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937in" fo:padding-left="0.0173in" fo:padding-bottom="0.0194in" fo:padding-right="0in"/>
    </style:style>
    <style:style style:name="P379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.0937in" fo:padding-left="0.0173in" fo:padding-bottom="0.0194in" fo:padding-right="0in"/>
    </style:style>
    <style:style style:name="P381" style:parent-style-name="內文" style:family="paragraph">
      <style:paragraph-properties style:snap-to-layout-grid="false" fo:text-align="justify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937in" fo:padding-left="0.0173in" fo:padding-bottom="0.0194in" fo:padding-right="0in"/>
    </style:style>
    <style:style style:name="P387" style:parent-style-name="內文" style:family="paragraph">
      <style:paragraph-properties fo:text-align="center" style:vertical-align="auto" fo:line-height="0.2777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.0937in" fo:padding-left="0.0173in" fo:padding-bottom="0.0194in" fo:padding-right="0in"/>
    </style:style>
    <style:style style:name="P390" style:parent-style-name="內文" style:family="paragraph">
      <style:paragraph-properties style:snap-to-layout-grid="false" fo:text-align="justify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-top="0.0069in solid #000000" fo:border-left="0.0208in solid #000000" fo:border-bottom="0.0208in solid #000000" fo:border-right="0.0208in solid #000000" style:writing-mode="lr-tb" fo:padding-top="0.0937in" fo:padding-left="0.0173in" fo:padding-bottom="0.0194in" fo:padding-right="0in"/>
    </style:style>
    <style:style style:name="P395" style:parent-style-name="內文" style:family="paragraph">
      <style:paragraph-properties style:vertical-align="auto" fo:line-height="0.2777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vertical-align="auto" fo:line-height="0.2777in" fo:margin-lef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style:snap-to-layout-grid="false" style:line-height-at-least="0.3055in" fo:margin-left="0.3333in" fo:margin-right="-0.3347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hyphenate="true"/>
    </style:style>
    <style:style style:name="P4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06" style:parent-style-name="內文" style:family="paragraph">
      <style:paragraph-properties style:snap-to-layout-grid="false" fo:text-align="center" fo:margin-top="0.0305in" style:line-height-at-least="0.305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07" style:parent-style-name="內文" style:family="paragraph">
      <style:paragraph-properties style:snap-to-layout-grid="false" fo:text-align="center" fo:margin-top="0.0305in" style:line-height-at-least="0.3055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margin-top="0.0305in" style:line-height-at-least="0.305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margin-top="0.0305in" style:line-height-at-least="0.3055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widows="2" fo:orphans="2" fo:margin-top="0.0694in" fo:margin-bottom="0.0694in" fo:line-height="0.3888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widows="2" fo:orphans="2" fo:margin-top="0.0694in" fo:margin-bottom="0.0694in" fo:line-height="0.3888in" fo:text-indent="0.6805in"/>
      <style:text-properties style:font-name="標楷體" style:font-name-asian="標楷體" fo:font-size="14pt" style:font-size-asian="14pt" style:font-size-complex="14pt"/>
    </style:style>
    <style:style style:name="TableColumn414" style:family="table-column">
      <style:table-column-properties style:column-width="0.9708in"/>
    </style:style>
    <style:style style:name="TableColumn415" style:family="table-column">
      <style:table-column-properties style:column-width="0.8319in"/>
    </style:style>
    <style:style style:name="TableColumn416" style:family="table-column">
      <style:table-column-properties style:column-width="1.2437in"/>
    </style:style>
    <style:style style:name="TableColumn417" style:family="table-column">
      <style:table-column-properties style:column-width="2.4604in"/>
    </style:style>
    <style:style style:name="TableColumn418" style:family="table-column">
      <style:table-column-properties style:column-width="1.3777in"/>
    </style:style>
    <style:style style:name="Table413" style:family="table">
      <style:table-properties style:width="6.8847in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style:snap-to-layout-grid="false" fo:text-align="center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8541in"/>
    </style:style>
    <style:style style:name="TableCell4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8541in"/>
    </style:style>
    <style:style style:name="TableCell44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8541in"/>
    </style:style>
    <style:style style:name="TableCell45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 fo:margin-top="0.0694in" fo:margin-bottom="0.0694in" fo:line-he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top="0.0305in" style:line-height-at-least="0.3333in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style:snap-to-layout-grid="false" fo:text-align="justify" fo:margin-top="0.0305in" style:line-height-at-least="0.3333in"/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justify" fo:margin-top="0.0305in" style:line-height-at-least="0.3333in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4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9" style:parent-style-name="內文" style:family="paragraph">
      <style:paragraph-properties fo:line-height="0.3472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7" style:parent-style-name="內文" style:list-style-name="LFO2" style:family="paragraph">
      <style:paragraph-properties fo:line-height="0.3472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list-style-name="LFO2" style:family="paragraph">
      <style:paragraph-properties fo:line-height="0.347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472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472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line-height="150%"/>
      <style:text-properties style:font-name="標楷體" style:font-name-asian="標楷體"/>
    </style:style>
    <style:style style:name="P496" style:parent-style-name="內文" style:family="paragraph">
      <style:paragraph-properties fo:line-height="150%"/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margin-top="0.0305in" style:line-height-at-least="0.3333in"/>
      <style:text-properties style:font-name="標楷體" style:font-name-asian="標楷體"/>
    </style:style>
  </office:automatic-styles>
  <office:body>
    <office:text text:use-soft-page-breaks="true">
      <text:p text:style-name="P1">高雄市112學年度資優教育教學活動設計甄選計畫</text:p>
      <text:p text:style-name="P4"/>
      <text:p text:style-name="P5"><text:bookmark-start text:name="_Hlk152319550"/>113年1月9日高市教特字第11330280800號函訂<text:bookmark-end text:name="_Hlk152319550"/></text:p>
      <text:p text:style-name="P6">壹、依 <text:s text:c="3"/>據</text:p>
      <text:p text:style-name="P7">高雄市資優教育資源中心113年度工作計畫辦理。</text:p>
      <text:p text:style-name="P8">貳、目 <text:s text:c="3"/>標</text:p>
      <text:p text:style-name="P9">一、推動資優教育主題教學活動，符應資優學生多元需求，提供深度的學習機會，以提升學生學習動機及成就。</text:p>
      <text:p text:style-name="P10">二、經由專業領域對話與經驗交流，提升教師教學活動設計能力，以促進教師專業成長，保持教學創新。</text:p>
      <text:p text:style-name="P11">參、辦理單位</text:p>
      <text:p text:style-name="P12">一、主辦單位：高雄市政府教育局(下稱教育局)</text:p>
      <text:p text:style-name="P13">二、承辦單位：高雄市資優教育資源中心(下稱資優中心)</text:p>
      <text:p text:style-name="P14">肆、實施方式</text:p>
      <text:p text:style-name="P15">一、參加對象：凡任職本市所屬高級中等以下學校資優班教師(含代理教師與實習老師）皆可參加。</text:p>
      <text:p text:style-name="P16"><text:span text:style-name="T17">二、參加組別：分成高中組、國中組及國小組。以學校為單位進行報名，每團隊最高</text:span><text:span text:style-name="T18">3</text:span><text:span text:style-name="T19">人為限，每校送件數不限，</text:span><text:span text:style-name="T20">惟每人最高2件</text:span><text:span text:style-name="T21">，可跨校參與</text:span><text:span text:style-name="T22">(以首位設計者學校為主)</text:span><text:span text:style-name="T23">，須至少1名目前任教於資優班(方案)教師參與。</text:span></text:p>
      <text:p text:style-name="P24">三、教學活動主題範圍：作品應符合資賦優異教育各類別學生之課程與教學，含學科專長領域、特殊需求領域，可跨領域。</text:p>
      <text:p text:style-name="P25">四、檔案格式</text:p>
      <text:p text:style-name="P26"><text:span text:style-name="T27">(一)內容以Word文件 A4直式橫書格式撰打，中文標楷體14號字，英文數字Times New Roman 14號字，行距20pt，教學課程設計至少4節課，</text:span><text:span text:style-name="T28">主文內容頁數以不超過20頁</text:span><text:span text:style-name="T29">為原則，並請編頁碼(不包括附錄學習單、活動單及相關教材等)。</text:span></text:p>
      <text:p text:style-name="P30"/>
      <text:soft-page-break/>
      <text:p text:style-name="P31"><text:span text:style-name="T32">(二)請將主文內容與相關附錄(如學習單、活動單及相關教材等)</text:span><text:span text:style-name="T33">編輯為同一個檔案</text:span><text:span text:style-name="T34">，</text:span><text:span text:style-name="T35">檔案大小不能超過10MB</text:span><text:span text:style-name="T36">，並以Word文件檔及PDF檔繳交。</text:span></text:p>
      <text:p text:style-name="P37">(三)請檢附學生肖像使用授權書(無則請適當遮蔽學生肖像)及智慧財產授權書。</text:p>
      <text:p text:style-name="P38"><text:span text:style-name="T39">五、收件方式：自即日起至113年4月22日(星期一)止，請將作品電子檔寄至資優中心 (E-mail：</text:span><text:a xlink:href="mailto:khkrcgt@gmail.com" office:target-frame-name="_top" xlink:show="replace"><text:span text:style-name="T40">khkrcgt@gmail.com</text:span></text:a><text:span text:style-name="T41">)。</text:span></text:p>
      <text:p text:style-name="P42">六、成績公告：於113年6月3日（星期一）下午5時前於資優中心網頁(https://class.kh.edu.tw/12821)公告。</text:p>
      <text:p text:style-name="P43">七、評選方式</text:p>
      <text:p text:style-name="P44">(一)評選向度：本甄選計畫旨在評選優良課程教學活動設計及示例，稿件內容需包括教學活動規劃及成果。</text:p>
      <text:p text:style-name="P45">(二)評分標準：</text:p>
      <text:p text:style-name="P46">1.學習目標的明確性：20％</text:p>
      <text:p text:style-name="P47">2.教材設計的完整性：20％</text:p>
      <text:p text:style-name="P48">3.教材設計的實用性：20％</text:p>
      <text:p text:style-name="P49">4.教學設計的正確性：20％</text:p>
      <text:p text:style-name="P50">5.教學成果的豐富性：20％</text:p>
      <text:p text:style-name="P51">(三)評選委員：遴聘國內相關領域學者專家、資優輔導團教師或相關領域傑出人士等若干名共同進行書面評審。評選委員迴避之義務依相關規定辦理。</text:p>
      <text:p text:style-name="P52">八、獎勵方式</text:p>
      <text:p text:style-name="P53">(一)本甄選計畫依參加組別(高中組、國中組、國小組)分別擇優錄取，各類別獎項(特優至佳作)獎勵內容如下：</text:p>
      <text:p text:style-name="P54">1.「特優」一名：每團隊發給禮券4,000元、每位作者獎狀乙張、記功1次。</text:p>
      <text:p text:style-name="P55">2.「優等」二名：每團隊發給禮券2,000元、每位作者獎狀乙張、敘獎2次。</text:p>
      <text:soft-page-break/>
      <text:p text:style-name="P56">3.「甲等」五名：每團隊發給禮券1,500元、每位作者獎狀乙張、敘獎1次。</text:p>
      <text:p text:style-name="P57">4.「佳作」若干名：每位作者獎狀乙張、敘獎1次。</text:p>
      <text:p text:style-name="P58">(二)參賽作品經評選委員二分之ㄧ（含）以上認定未達獲獎水準，得將部分獎項列為從缺或減少錄取名額。</text:p>
      <text:p text:style-name="P59">九、注意事項</text:p>
      <text:p text:style-name="P60">(一)鼓勵教師自行設計教學活動，並適當註明資料來源，作品若抄襲或侵害他人著作權者，一切法律責任概由撰稿教師自行負責。</text:p>
      <text:p text:style-name="P61">(二)課程及教學活動設計內容不可一稿多投參加其他相關競賽，並授權教育局得公開於網站或編輯成冊，並供資優教育各項相關教學活動使用。</text:p>
      <text:p text:style-name="P62">(三)內容之著作權與轉授權屬於教育局與作者共有，作品逕存資優中心典藏，並有推廣、借閱、公布、印製、發行、重製及公開展示播放、上網等之權利，且不另行支付酬勞或任何費用，惟不得作為商業活動之教材使用，日後其他單位作為商業目的使用時，須徵得教育局之同意（作者個人出版物不在此限）。</text:p>
      <text:p text:style-name="P63">(四)參考資料請註明出處，如係「引用」則請徵得原作者授權；請勿侵害他人著作權，否則自負相關法律責任。</text:p>
      <text:p text:style-name="P64">伍、經 <text:s text:c="3"/>費</text:p>
      <text:p text:style-name="P65">由教育部國民及學前教育署補助本市資優教育業務經費項下支應。</text:p>
      <text:p text:style-name="P66">陸、預期成效</text:p>
      <text:p text:style-name="P67">一、蒐集優良資優教育課程與推廣系列教材研發作品，作為全市教師實施之參考。</text:p>
      <text:p text:style-name="P68">二、本市教師經由資優教育教學活動設計累積發展補充教材經驗，提升資優教育課程研發專業知能，激發教師發揮教學創意，活化教學脈絡。</text:p>
      <text:p text:style-name="P69">三、藉由優秀教學示例之發表，提供資優班教師教學資源共享，達到教學精進目的。</text:p>
      <text:soft-page-break/>
      <text:p text:style-name="P70">高雄市112學年度資優教育教學活動設計甄選計畫</text:p>
      <text:p text:style-name="P73">教案格式</text:p>
      <text:p text:style-name="P74"><text:span text:style-name="T75">徵稿組別：</text:span><text:span text:style-name="T76">□</text:span><text:span text:style-name="T77">高中組</text:span><text:span text:style-name="T78">□</text:span><text:span text:style-name="T79">國中組</text:span><text:span text:style-name="T80">□</text:span><text:span text:style-name="T81">國小組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設計者</text:p>
          </table:table-cell>
          <table:covered-table-cell/>
          <table:table-cell table:style-name="TableCell95" table:number-columns-spanned="7">
            <text:p text:style-name="P96"><text:s text:c="2"/>學校 <text:s text:c="14"/>老師</text:p>
            <text:p text:style-name="P97"><text:s text:c="2"/>學校 <text:s text:c="14"/>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領域</text:p>
          </table:table-cell>
          <table:covered-table-cell/>
          <table:table-cell table:style-name="TableCell101" table:number-columns-spanned="7">
            <text:p text:style-name="P102"><text:span text:style-name="T103">□</text:span><text:span text:style-name="T104">單一學科領域：</text:span><text:span text:style-name="T105"><text:s text:c="10"/></text:span><text:span text:style-name="T106">領域</text:span></text:p>
            <text:p text:style-name="P107"><text:span text:style-name="T108">□</text:span><text:span text:style-name="T109">特殊需求領域：</text:span><text:span text:style-name="T110"><text:s text:c="10"/></text:span><text:span text:style-name="T111">領域</text:span></text:p>
            <text:p text:style-name="P112"><text:span text:style-name="T113">□</text:span><text:span text:style-name="T114">跨領域：</text:span><text:span text:style-name="T115"><text:s text:c="2"/></text:span><text:span text:style-name="T116"><text:s text:c="14"/></text:span><text:span text:style-name="T117">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主題/</text:p>
            <text:p text:style-name="P121"><text:span text:style-name="T122">單元名稱</text:span>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實施年級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授課節數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適用對象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領域 學習</text:p>
            <text:p text:style-name="P144"><text:span text:style-name="T145">重點</text:span></text:p>
          </table:table-cell>
          <table:table-cell table:style-name="TableCell146">
            <text:p text:style-name="P147">核心</text:p>
            <text:p text:style-name="P148"><text:span text:style-name="T149">素養</text:span>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學習</text:p>
            <text:p text:style-name="P156"><text:span text:style-name="T157">表現</text:span></text:p>
          </table:table-cell>
          <table:table-cell table:style-name="TableCell158" table:number-columns-spanned="7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學習</text:p>
            <text:p text:style-name="P165"><text:span text:style-name="T166">內容</text:span></text:p>
          </table:table-cell>
          <table:table-cell table:style-name="TableCell167" table:number-columns-spanned="7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設計理念</text:span>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學習目標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學生</text:p>
            <text:p text:style-name="P184">先備知識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學習內容調整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>調整策略：</text:p>
            <text:p text:style-name="P195">□重組 □加深 □加廣<text:s/></text:p>
            <text:p text:style-name="P196">□濃縮 □加速</text:p>
            <text:p text:style-name="P197">□跨領域/科目統整教學主題</text:p>
            <text:p text:style-name="P198"><text:span text:style-name="T199">□其他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學習歷程調整</text:span>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調整策略：</text:p>
            <text:p text:style-name="P208">□高層次思考 <text:s/>□開放式問題</text:p>
            <text:p text:style-name="P209">□發現式學習 <text:s/>□推理的證據</text:p>
            <text:p text:style-name="P210">□選擇的自由 <text:s/>□團體式的互動</text:p>
            <text:p text:style-name="P211">□彈性的教學進度</text:p>
            <text:p text:style-name="P212">□多樣性的歷程</text:p>
            <text:p text:style-name="P213"><text:span text:style-name="T214">□其他：</text:span></text:p>
          </table:table-cell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2">
            <text:p text:style-name="P217"><text:span text:style-name="T218">學習環境調整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>調整策略:</text:p>
            <text:p text:style-name="P223"><text:span text:style-name="T224">□</text:span><text:span text:style-name="T225">調整物理的學習環境</text:span></text:p>
            <text:p text:style-name="P226"><text:span text:style-name="T227">□</text:span><text:span text:style-name="T228">營造社會-情緒的學習環境</text:span></text:p>
            <text:p text:style-name="P229"><text:span text:style-name="T230">□</text:span><text:span text:style-name="T231">規劃有回應的學習環境</text:span></text:p>
            <text:p text:style-name="P232">□有挑戰性的學習環境</text:p>
            <text:p text:style-name="P233"><text:span text:style-name="T234">□</text:span><text:span text:style-name="T235">調查與運用社區資源</text:span></text:p>
            <text:p text:style-name="P236"><text:span text:style-name="T237">□</text:span><text:span text:style-name="T238">其他：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學習評量調整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調整策略：</text:p>
            <text:p text:style-name="P247">□發展合適的評量工具</text:p>
            <text:p text:style-name="P248">□訂定區分性的評量標準</text:p>
            <text:p text:style-name="P249">□呈現多元的實作與作品</text:p>
            <text:p text:style-name="P250"><text:span text:style-name="T251">□其他：<text:s/>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學資源</text:p>
            <text:p text:style-name="P255">教材教具</text:p>
          </table:table-cell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P260"><text:span text:style-name="T261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教學活動內容及實施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時間</text:span></text:p>
          </table:table-cell>
          <table:table-cell table:style-name="TableCell269">
            <text:p text:style-name="P270"><text:span text:style-name="T271">教學評量</text:span></text:p>
          </table:table-cell>
          <table:table-cell table:style-name="TableCell272">
            <text:p text:style-name="P273">議題融入</text:p>
          </table:table-cell>
        </table:table-row>
        <table:table-row table:style-name="TableRow274">
          <table:table-cell table:style-name="TableCell275" table:number-columns-spanned="6"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<text:span text:style-name="T288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<text:span text:style-name="T292">教學活動內容及實施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時間</text:span></text:p>
          </table:table-cell>
          <table:table-cell table:style-name="TableCell296">
            <text:p text:style-name="P297"><text:span text:style-name="T298">教學評量</text:span></text:p>
          </table:table-cell>
          <table:table-cell table:style-name="TableCell299">
            <text:p text:style-name="P300">議題融入</text:p>
          </table:table-cell>
        </table:table-row>
        <table:table-row table:style-name="TableRow301">
          <table:table-cell table:style-name="TableCell302" table:number-columns-spanned="6"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9">
            <text:p text:style-name="P314"><text:span text:style-name="T315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教學活動內容及實施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<text:span text:style-name="T322">時間</text:span></text:p>
          </table:table-cell>
          <table:table-cell table:style-name="TableCell323">
            <text:p text:style-name="P324"><text:span text:style-name="T325">教學評量</text:span></text:p>
          </table:table-cell>
          <table:table-cell table:style-name="TableCell326">
            <text:p text:style-name="P327">議題融入</text:p>
          </table:table-cell>
        </table:table-row>
        <table:table-row table:style-name="TableRow328">
          <table:table-cell table:style-name="TableCell329" table:number-columns-spanned="6"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9">
            <text:p text:style-name="P341"><text:span text:style-name="T342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<text:span text:style-name="T346">教學活動內容及實施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<text:span text:style-name="T349">時間</text:span></text:p>
          </table:table-cell>
          <table:table-cell table:style-name="TableCell350">
            <text:p text:style-name="P351"><text:span text:style-name="T352">教學評量</text:span></text:p>
          </table:table-cell>
          <table:table-cell table:style-name="TableCell353">
            <text:p text:style-name="P354">議題融入</text:p>
          </table:table-cell>
        </table:table-row>
        <table:table-row table:style-name="TableRow355">
          <table:table-cell table:style-name="TableCell356" table:number-columns-spanned="6"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9">
            <text:p text:style-name="P368">教學回饋與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<text:span text:style-name="T372">教</text:span><text:span text:style-name="T373">學</text:span><text:span text:style-name="T374">省思及建議</text:span></text:p>
          </table:table-cell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教學成果</text:p>
          </table:table-cell>
          <table:covered-table-cell/>
          <table:covered-table-cell/>
          <table:table-cell table:style-name="TableCell380" table:number-columns-spanned="6">
            <text:p text:style-name="P381"/>
            <text:p text:style-name="P382"/>
            <text:p text:style-name="P383"/>
            <text:p text:style-name="P384">如有影片可附上網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參考資料</text:span></text:p>
          </table:table-cell>
          <table:covered-table-cell/>
          <table:covered-table-cell/>
          <table:table-cell table:style-name="TableCell389" table:number-columns-spanned="6"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9">
            <text:p text:style-name="P395"><text:span text:style-name="T396">附錄:如</text:span><text:span text:style-name="T397">學習單、活動單</text:span><text:span text:style-name="T398">及相關教材</text:span><text:span text:style-name="T399">…等</text:span><text:span text:style-name="T400">。</text:span>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/>
      <text:p text:style-name="P404"/>
      <text:p text:style-name="P405">高雄市112學年度資優教育教學活動設計甄選計畫</text:p>
      <text:p text:style-name="P406">智慧財產授權書</text:p>
      <text:p text:style-name="P407">本人(團隊)參與高雄市112學年度資優教育教學活動設計甄選 <text:s text:c="3"/></text:p>
      <text:p text:style-name="P408">作品名稱：</text:p>
      <text:p text:style-name="P409"><text:span text:style-name="T410">__________________________________________________（組別： <text:s text:c="4"/>組），依據本項實施辦法之規定及為能獲得更為廣泛之課程資源共享，茲同意上開作品經，著作權與轉授權同意由高雄市政府教育局取得，並供典藏、推廣、借閱、公布、發行、重製及公開展示播放及有為其他一切著作權財產權利用行為之權利。</text:span></text:p>
      <text:p text:style-name="P411">此致</text:p>
      <text:p text:style-name="P412">高雄市政府教育局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姓 <text:s text:c="2"/>名</text:p>
          </table:table-cell>
          <table:table-cell table:style-name="TableCell422">
            <text:p text:style-name="P423">服務單位</text:p>
          </table:table-cell>
          <table:table-cell table:style-name="TableCell424">
            <text:p text:style-name="P425">身分證字號</text:p>
          </table:table-cell>
          <table:table-cell table:style-name="TableCell426">
            <text:p text:style-name="P427">戶 籍 地 址</text:p>
          </table:table-cell>
          <table:table-cell table:style-name="TableCell428">
            <text:p text:style-name="P429">聯絡電話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（作者姓名，請務必親自簽名，不可以打字；其餘基本資料可以打字列印之。）</text:p>
      <text:p text:style-name="P464"/>
      <text:p text:style-name="P465"/>
      <text:p text:style-name="P466"/>
      <text:p text:style-name="P467">高雄市112學年度資優教育教學活動設計甄選計畫</text:p>
      <text:p text:style-name="P468">學生肖像使用授權書<text:line-break/></text:p>
      <text:p text:style-name="P469"><text:span text:style-name="T470"><text:s text:c="18"/></text:span><text:span text:style-name="T471">(以下簡稱授權人)同意高雄市教育局(以下簡稱被授權人)，得使用授權肖像(含照片及影像)於</text:span><text:span text:style-name="T472">高雄市112學年度資優教育教學活動設計甄選計畫</text:span><text:span text:style-name="T473">之展</text:span><text:span text:style-name="T474">覽</text:span><text:span text:style-name="T475">、宣傳、相關印刷品製作及光碟或數位化方式重製。</text:span></text:p>
      <text:p text:style-name="P476"><text:line-break/>詳細內容如下：</text:p>
      <text:list text:style-name="LFO2" text:continue-numbering="true">
        <text:list-item>
          <text:p text:style-name="P477"><text:span text:style-name="T478">影像授權範圍限</text:span><text:span text:style-name="T479">「資優教育教學活動」與相關教學示例</text:span><text:span text:style-name="T480">使用。</text:span></text:p>
        </text:list-item>
        <text:list-item>
          <text:p text:style-name="P481"><text:span text:style-name="T482">同意授課教師以拍照或錄影方式記錄「</text:span><text:span text:style-name="T483">資優教育教學活動</text:span><text:span text:style-name="T484">」之教學過程，並同意肖像做為未來非營利之教學、學術研究或出版之使用。</text:span><text:span text:style-name="T485"><text:line-break/></text:span></text:p>
        </text:list-item>
      </text:list>
      <text:p text:style-name="P486"><text:span text:style-name="T487">特此證明</text:span></text:p>
      <text:p text:style-name="P488"/>
      <text:p text:style-name="P489"><text:span text:style-name="T490">法定代理人：</text:span><text:span text:style-name="T491">　　　　　　　　　　　</text:span><text:span text:style-name="T492">關係：<text:s/></text:span><text:span text:style-name="T493"><text:line-break/></text:span><text:span text:style-name="T494">授 <text:s/>權 <text:s/>人：<text:s/></text:span></text:p>
      <text:p text:style-name="P495">身份證字號：</text:p>
      <text:p text:style-name="P496">地 <text:s text:c="5"/>址：</text:p>
      <text:p text:style-name="P497"><text:s text:c="6"/></text:p>
      <text:p text:style-name="P498"/>
      <text:p text:style-name="內文"><text:span text:style-name="T499"><text:line-break/>中 <text:s/>華 <text:s/>民 <text:s/>國 <text:s text:c="7"/></text:span><text:span text:style-name="T500"><text:s/></text:span><text:span text:style-name="T501">年 <text:s text:c="7"/></text:span><text:span text:style-name="T502"><text:s/></text:span><text:span text:style-name="T503">月 <text:s text:c="7"/></text:span><text:span text:style-name="T504"><text:s/></text:span><text:span text:style-name="T505">日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4">
      <style:paragraph-properties style:contextual-spacing="true"/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Wingdings"/>
    </style:style>
    <text:list-style style:name="LFO14" style:display-name="LFO1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footer>
        <text:p text:style-name="P71"><text:span text:style-name="T72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家裕</meta:initial-creator>
    <dc:creator>正智 陳</dc:creator>
    <meta:creation-date>2024-01-11T01:24:00Z</meta:creation-date>
    <dc:date>2024-01-11T01:24:00Z</dc:date>
    <meta:print-date>2022-11-11T07:34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92" meta:character-count="3296" meta:row-count="23" meta:non-whitespace-character-count="2810"/>
  </office:meta>
</office:document-meta>
</file>