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審查委託書</text:p>
      <text:p text:style-name="P2">茲委託辦理：</text:p>
      <text:p text:style-name="內文"><text:span text:style-name="T3">「</text:span><text:span text:style-name="T4">高雄市</text:span><text:span text:style-name="T5">107</text:span><text:span text:style-name="T6">年</text:span><text:span text:style-name="T7">度</text:span><text:span text:style-name="T8">高級中等學校市內教師介聘作業</text:span><text:span text:style-name="T9">」積分審查事宜，</text:span><text:span text:style-name="T10">並完全接受審查結果，絕無異議，特立此委託書為憑。</text:span></text:p>
      <text:p text:style-name="P11">此致</text:p>
      <text:p text:style-name="P12">高雄市政府教育局</text:p>
      <text:p text:style-name="P13"/>
      <text:p text:style-name="P14">委託人：　　　　 <text:s text:c="8"/>　（簽名或蓋章）</text:p>
      <text:p text:style-name="P15">身分證統一編號：</text:p>
      <text:p text:style-name="P16">住　址：</text:p>
      <text:p text:style-name="P17">電　話：</text:p>
      <text:p text:style-name="P18"/>
      <text:p text:style-name="P19">受委託人：　　　 <text:s text:c="8"/>　（簽名或蓋章）</text:p>
      <text:p text:style-name="P20">身分證統一編號：</text:p>
      <text:p text:style-name="P21">住 <text:s/>址：</text:p>
      <text:p text:style-name="P22">電　話：</text:p>
      <text:p text:style-name="P23">中　華　民　國　107　年 　　 月 　　 日</text:p>
      <text:p text:style-name="P24"><text:span text:style-name="T25">備註：請攜帶委託人及受委託人證件(例如身分證或健保卡)，以查驗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積分審查委託書</dc:title>
    <dc:description/>
    <dc:subject/>
    <meta:initial-creator>C00</meta:initial-creator>
    <dc:creator>user</dc:creator>
    <meta:creation-date>2018-05-08T07:21:00Z</meta:creation-date>
    <dc:date>2018-05-08T07:21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