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9812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555in" style:use-optimal-column-width="false"/>
    </style:style>
    <style:style style:name="TableColumn7" style:family="table-column">
      <style:table-column-properties style:column-width="1.1777in" style:use-optimal-column-width="false"/>
    </style:style>
    <style:style style:name="TableColumn8" style:family="table-column">
      <style:table-column-properties style:column-width="3.2173in" style:use-optimal-column-width="false"/>
    </style:style>
    <style:style style:name="Table3" style:family="table">
      <style:table-properties style:width="6.818in" fo:margin-left="0in" table:align="center"/>
    </style:style>
    <style:style style:name="TableRow9" style:family="table-row">
      <style:table-row-properties style:min-row-height="0.458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33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33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72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83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709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0833in" style:use-optimal-row-height="false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6152in" style:use-optimal-row-height="false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0833in" style:use-optimal-row-height="false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0833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0833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text-autospace="none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2">高雄市○○區○○(學校)114學年度推動海洋教育實施成果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普通班</text:p>
            <text:p text:style-name="P12">班級數</text:p>
          </table:table-cell>
          <table:table-cell table:style-name="TableCell13">
            <text:p text:style-name="P14">__<text:s/>班</text:p>
          </table:table-cell>
          <table:table-cell table:style-name="TableCell15">
            <text:p text:style-name="P16">實施年級</text:p>
          </table:table-cell>
          <table:table-cell table:style-name="TableCell17" table:number-columns-spanned="2">
            <text:p text:style-name="P18"><text:span text:style-name="T19"></text:span><text:span text:style-name="T20">一年級</text:span><text:span text:style-name="T21"><text:s text:c="2"/></text:span><text:span text:style-name="T22"></text:span><text:span text:style-name="T23">四年級</text:span><text:span text:style-name="T24"><text:s text:c="2"/></text:span><text:span text:style-name="T25"></text:span><text:span text:style-name="T26">七年級</text:span><text:span text:style-name="T27"><text:s text:c="2"/></text:span><text:span text:style-name="T28"></text:span><text:span text:style-name="T29">十年級</text:span></text:p>
            <text:p text:style-name="P30"><text:span text:style-name="T31"></text:span><text:span text:style-name="T32">二年級</text:span><text:span text:style-name="T33"><text:s text:c="2"/></text:span><text:span text:style-name="T34"></text:span><text:span text:style-name="T35">五年級</text:span><text:span text:style-name="T36"><text:s text:c="2"/></text:span><text:span text:style-name="T37"></text:span><text:span text:style-name="T38">八年級</text:span><text:span text:style-name="T39"><text:s text:c="2"/></text:span><text:span text:style-name="T40"></text:span><text:span text:style-name="T41">十一年級</text:span></text:p>
            <text:p text:style-name="P42"><text:span text:style-name="T43"></text:span><text:span text:style-name="T44">三年級</text:span><text:span text:style-name="T45"><text:s text:c="2"/></text:span><text:span text:style-name="T46"></text:span><text:span text:style-name="T47">六年級</text:span><text:span text:style-name="T48"><text:s text:c="2"/></text:span><text:span text:style-name="T49"></text:span><text:span text:style-name="T50">九年級</text:span><text:span text:style-name="T51"><text:s text:c="2"/></text:span><text:span text:style-name="T52"></text:span><text:span text:style-name="T53">十二年級</text:span></text:p>
            <text:p text:style-name="P54"><text:span text:style-name="T55"></text:span><text:span text:style-name="T56">全校</text:span><text:span text:style-name="T57"><text:s/></text:span><text:span text:style-name="T58"></text:span><text:span text:style-name="T59">其它</text:span><text:span text:style-name="T60">______________</text:span></text:p>
          </table:table-cell>
          <table:covered-table-cell/>
        </table:table-row>
        <table:table-row table:style-name="TableRow61">
          <table:table-cell table:style-name="TableCell62">
            <text:p text:style-name="P63">本次海洋教育活動實施時間</text:p>
          </table:table-cell>
          <table:table-cell table:style-name="TableCell64" table:number-columns-spanned="4">
            <text:p text:style-name="P65">實施日期：____年___月____日星期_____</text:p>
            <text:p text:style-name="P66">實施時間：□融入領域課程實施<text:s text:c="2"/>□晨光時間實施<text:s text:c="2"/>□彈性時間</text:p>
            <text:p text:style-name="P67">□綜合活動<text:s/>□校本課程實施<text:s/>□戶外教育□其它_________________ <text:s text:c="4"/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本次教學活動運用主要之教學策略</text:p>
          </table:table-cell>
          <table:table-cell table:style-name="TableCell71" table:number-columns-spanned="4">
            <text:p text:style-name="P72">□講述法□繪本教學□影片欣賞及討論□體驗活動□實作活動</text:p>
            <text:p text:style-name="P73">□校外參觀□分組討論與發表□其它______________________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主要融入領域</text:p>
            <text:p text:style-name="P77">(可複選)</text:p>
          </table:table-cell>
          <table:table-cell table:style-name="TableCell78" table:number-columns-spanned="4">
            <text:p text:style-name="P79">□國語文□英語□數學□自然□社會□健體□綜合□藝文□本土語</text:p>
            <text:p text:style-name="P80">□資訊<text:s/>□閱讀□校本課程□家政□童軍□生活科技□其它______________<text:s/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校訂課程</text:p>
          </table:table-cell>
          <table:table-cell table:style-name="TableCell84" table:number-columns-spanned="4">
            <text:p text:style-name="P85">學校是否以海洋教育為主要校訂（特色）課程□是□否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海洋教育教學活動所屬範疇</text:p>
          </table:table-cell>
          <table:table-cell table:style-name="TableCell89" table:number-columns-spanned="4">
            <text:p text:style-name="P90">□海洋休閒（水域休閒、海洋生態旅遊）</text:p>
            <text:p text:style-name="P91">□海洋社會（海洋經濟活動、海洋法政）</text:p>
            <text:p text:style-name="P92">□海洋文化（海洋歷史、海洋文學、海洋藝術、海洋民俗信仰與祭典）</text:p>
            <text:p text:style-name="P93">□海洋科學（海洋物理與化學、海洋地理地質、海洋氣象、海洋應用科學）</text:p>
            <text:p text:style-name="P94">□海洋資源（海洋食品、生物資源、非生物資源、環境保護與生態保育）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4">
            <text:p text:style-name="P97">活動內容及成果照片</text:p>
          </table:table-cell>
          <table:table-cell table:style-name="TableCell98" table:number-columns-spanned="3">
            <text:p text:style-name="P99">請插入照片</text:p>
          </table:table-cell>
          <table:covered-table-cell/>
          <table:covered-table-cell/>
          <table:table-cell table:style-name="TableCell100">
            <text:p text:style-name="P101">請插入照片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活動說明：</text:p>
          </table:table-cell>
          <table:covered-table-cell/>
          <table:covered-table-cell/>
          <table:table-cell table:style-name="TableCell106">
            <text:p text:style-name="P107">活動說明：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請插入照片</text:p>
          </table:table-cell>
          <table:covered-table-cell/>
          <table:covered-table-cell/>
          <table:table-cell table:style-name="TableCell112">
            <text:p text:style-name="P113">請插入照片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活動說明：</text:p>
          </table:table-cell>
          <table:covered-table-cell/>
          <table:covered-table-cell/>
          <table:table-cell table:style-name="TableCell118">
            <text:p text:style-name="P119">活動說明：</text:p>
          </table:table-cell>
        </table:table-row>
        <table:table-row table:style-name="TableRow120">
          <table:table-cell table:style-name="TableCell121">
            <text:p text:style-name="P122">教學省思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</table:table-row>
      </table:table>
      <text:p text:style-name="P129"><text:span text:style-name="T130">備註：如有校內實施計畫、學習單或其他附件成果，亦可一倂附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正智 陳</dc:creator>
    <meta:creation-date>2026-06-09T08:47:00Z</meta:creation-date>
    <dc:date>2026-06-09T08:47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