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048in"/>
    </style:style>
    <style:style style:name="TableColumn3" style:family="table-column">
      <style:table-column-properties style:column-width="0.4152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0.6041in"/>
    </style:style>
    <style:style style:name="TableColumn7" style:family="table-column">
      <style:table-column-properties style:column-width="0.6291in"/>
    </style:style>
    <style:style style:name="TableColumn8" style:family="table-column">
      <style:table-column-properties style:column-width="0.1in"/>
    </style:style>
    <style:style style:name="TableColumn9" style:family="table-column">
      <style:table-column-properties style:column-width="2.6562in"/>
    </style:style>
    <style:style style:name="Table1" style:family="table" style:master-page-name="MP0">
      <style:table-properties style:width="7.009in" fo:margin-left="0in" table:align="left"/>
    </style:style>
    <style:style style:name="TableRow10" style:family="table-row">
      <style:table-row-properties style:min-row-height="0.4888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472in" style:page-number="1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Row19" style:family="table-row">
      <style:table-row-properties style:min-row-height="0.498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9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98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472in" fo:text-inden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70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11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744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620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Column93" style:family="table-column">
      <style:table-column-properties style:column-width="7.009in"/>
    </style:style>
    <style:style style:name="Table92" style:family="table">
      <style:table-properties style:width="7.009in" fo:margin-left="0in" table:align="left"/>
    </style:style>
    <style:style style:name="TableRow94" style:family="table-row">
      <style:table-row-properties style:min-row-height="5.229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1944in"/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P11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11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11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11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11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11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P117" style:parent-style-name="內文" style:family="paragraph">
      <style:paragraph-properties fo:margin-top="0.125in" fo:line-height="0.2222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P122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start" fo:margin-top="0.625in" fo:line-height="0.2222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高雄市</text:span><text:span text:style-name="T15">10</text:span><text:span text:style-name="T16">7</text:span><text:span text:style-name="T17">年度高級中等學校</text:span><text:span text:style-name="T18">市內教師介聘獎懲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現服務學校</text:p>
          </table:table-cell>
          <table:covered-table-cell/>
          <table:table-cell table:style-name="TableCell22" table:number-columns-spanned="3">
            <text:p text:style-name="P23"><text:tab/></text:p>
          </table:table-cell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8">
            <text:p text:style-name="P30">在本校最近5年獎勵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獎狀</text:span><text:span text:style-name="T35"><text:s text:c="3"/></text:span><text:span text:style-name="T36">（ <text:s text:c="2"/>）次（獎狀與敘獎同一事由不重複採計</text:span><text:span text:style-name="T37">），</text:span><text:span text:style-name="T38">由申請人提出證明文件</text:span></text:p>
            <text:p text:style-name="P39">嘉獎<text:s text:c="3"/>（ 　）次</text:p>
            <text:p text:style-name="P40">記功<text:s/><text:s/><text:s/>（　 ）次</text:p>
            <text:p text:style-name="P41"><text:span text:style-name="T42"><text:s text:c="2"/></text:span><text:span text:style-name="T43">大功</text:span><text:span text:style-name="T44"><text:s text:c="3"/></text:span><text:span text:style-name="T45">（　 ）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/>在本校最近5年懲處紀錄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list text:style-name="LFO2" text:continue-numbering="true">
              <text:list-item>
                <text:p text:style-name="P51">無</text:p>
              </text:list-item>
              <text:list-item>
                <text:p text:style-name="P52">有：</text:p>
              </text:list-item>
            </text:list>
            <text:p text:style-name="P53"><text:s text:c="3"/>曾受申誡之處分<text:s text:c="6"/>（ <text:s text:c="2"/>）次</text:p>
            <text:p text:style-name="P54"><text:s text:c="3"/>曾受記過之處分<text:s text:c="6"/>（ <text:s text:c="2"/>）次</text:p>
            <text:p text:style-name="P55"><text:s text:c="3"/>曾受記大過之處分<text:s text:c="4"/>（ <text:s text:c="2"/>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編號</text:p>
          </table:table-cell>
          <table:table-cell table:style-name="TableCell59" table:number-columns-spanned="2">
            <text:p text:style-name="P60">懲處事由</text:p>
          </table:table-cell>
          <table:covered-table-cell/>
          <table:table-cell table:style-name="TableCell61">
            <text:p text:style-name="P62">核定情形</text:p>
          </table:table-cell>
          <table:table-cell table:style-name="TableCell63" table:number-columns-spanned="3">
            <text:p text:style-name="P64">服務起</text:p>
            <text:p text:style-name="P65">訖年月</text:p>
          </table:table-cell>
          <table:covered-table-cell/>
          <table:covered-table-cell/>
          <table:table-cell table:style-name="TableCell66">
            <text:p text:style-name="P67">核定機關日期及文號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請由人事資訊系統列印獎懲紀錄，由</text:span><text:span text:style-name="T98">人事單位</text:span><text:span text:style-name="T99">核對</text:span><text:span text:style-name="T100">並加蓋核與正本相符</text:span><text:span text:style-name="T101">並</text:span><text:span text:style-name="T102">蓋人事人員職章</text:span><text:span text:style-name="T103">後黏貼於此(</text:span><text:span text:style-name="T104">多頁者請浮貼</text:span><text:span text:style-name="T105">，</text:span><text:span text:style-name="T106">如申請人另有獎狀優秀事蹟，請另行提供</text:span><text:span text:style-name="T107">)</text:span></text:p>
          </table:table-cell>
        </table:table-row>
      </table:table>
      <text:p text:style-name="P108"/>
      <text:p text:style-name="P109"/>
      <text:p text:style-name="P110">填表說明：</text:p>
      <text:p text:style-name="P111">一、最近5年獎、懲積分採計至積分審查當日止，並以公文核定日期為準。</text:p>
      <text:p text:style-name="P112">二、無論有否懲處紀錄，均須加蓋最近5年內曾服務學校人事主管及校長章，並詳填服務起訖日期。若現服務學校有資料可稽時得由現服務學校核章。</text:p>
      <text:p text:style-name="P113">三、均無獎懲紀錄者在本表分別填明無獎、無懲紀錄。</text:p>
      <text:p text:style-name="P114">四、同一事實獎懲，不得重複計算。</text:p>
      <text:p text:style-name="P115">五、如申請人另有獎狀者，請另行提供資料。</text:p>
      <text:p text:style-name="P116"/>
      <text:p text:style-name="P117"><text:span text:style-name="T118">申請人：</text:span><text:span text:style-name="T119"><text:s text:c="20"/></text:span><text:span text:style-name="T120">（請簽章）</text:span></text:p>
      <text:p text:style-name="P121"/>
      <text:p text:style-name="P122">人事主管：<text:s text:c="28"/><text:s/><text:s/>現服務學校校長：<text:s text:c="31"/></text:p>
      <text:p text:style-name="P123"><text:span text:style-name="T124"><text:s/></text:span><text:span text:style-name="T125">中</text:span><text:span text:style-name="T126"><text:s text:c="2"/></text:span><text:span text:style-name="T127">華</text:span><text:span text:style-name="T128"><text:s text:c="2"/></text:span><text:span text:style-name="T129">民</text:span><text:span text:style-name="T130"><text:s text:c="2"/></text:span><text:span text:style-name="T131">國</text:span><text:span text:style-name="T132"><text:s/></text:span><text:span text:style-name="T133">10</text:span><text:span text:style-name="T134">7</text:span><text:span text:style-name="T135">年</text:span><text:span text:style-name="T136"><text:s text:c="2"/></text:span><text:span text:style-name="T137"><text:s text:c="2"/></text:span><text:span text:style-name="T138">月</text:span><text:span text:style-name="T139"><text:s/></text:span><text:span text:style-name="T140"><text:s text:c="2"/></text:span><text:span text:style-name="T141"><text:s text:c="2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一年市立國民中小學校長甄選獎懲紀錄表</dc:title>
    <dc:description/>
    <dc:subject/>
    <meta:initial-creator>教育局</meta:initial-creator>
    <dc:creator>user</dc:creator>
    <meta:creation-date>2018-05-08T07:20:00Z</meta:creation-date>
    <dc:date>2018-05-08T07:20:00Z</dc:date>
    <meta:print-date>2013-04-03T07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