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-0.0013in" fo:text-indent="-0.58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left="-0.002in" fo:margin-right="-0.6298in" fo:text-indent="-0.6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line-break="normal" fo:text-align="end" style:vertical-align="baseline" fo:margin-top="0.0833in" fo:margin-bottom="0in" fo:margin-right="-0.1381in" fo:text-indent="-0.196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style:vertical-align="baseline" fo:margin-top="0.0833in" fo:margin-bottom="0in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P1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8pt"/>
    </style:style>
    <style:style style:name="P1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20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fo:color="#000000" fo:letter-spacing="-0.0006in" style:letter-kerning="false"/>
    </style:style>
    <style:style style:name="P2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6pt" style:font-size-asian="16pt" style:font-size-complex="24pt"/>
    </style:style>
    <style:style style:name="P22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3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4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3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4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5" style:parent-style-name="清單段落" style:list-style-name="LFO2" style:family="paragraph">
      <style:paragraph-properties fo:margin-top="0.0833in"/>
      <style:text-properties style:font-name="Times New Roman" style:font-name-asian="標楷體" fo:color="#000000" fo:font-size="14pt" style:font-size-asian="14pt"/>
    </style:style>
    <style:style style:name="TableColumn47" style:family="table-column">
      <style:table-column-properties style:column-width="0.4881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2.9527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5902in"/>
    </style:style>
    <style:style style:name="Table46" style:family="table">
      <style:table-properties style:width="6.7881in" fo:margin-left="-0.491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in"/>
    </style:style>
    <style:style style:name="T6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75" style:family="table-row">
      <style:table-row-properties style:min-row-height="1.26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84" style:family="table-row">
      <style:table-row-properties style:min-row-height="1.3583in"/>
    </style:style>
    <style:style style:name="P8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in"/>
    </style:style>
    <style:style style:name="T10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05" style:family="table-row">
      <style:table-row-properties style:min-row-height="1.07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in"/>
    </style:style>
    <style:style style:name="T112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33" style:family="table-row">
      <style:table-row-properties style:min-row-height="8.061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144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5" style:parent-style-name="內文" style:family="paragraph">
      <style:paragraph-properties fo:widows="2" fo:orphans="2" fo:break-before="page" fo:text-indent="-0.6881in"/>
      <style:text-properties style:font-name="Times New Roman" style:font-name-asian="標楷體" fo:color="#000000" fo:font-size="14pt" style:font-size-asian="14pt"/>
    </style:style>
    <style:style style:name="TableColumn147" style:family="table-column">
      <style:table-column-properties style:column-width="7.0881in"/>
    </style:style>
    <style:style style:name="Table146" style:family="table">
      <style:table-properties style:width="7.0881in" fo:margin-left="-0.5944in" table:align="left"/>
    </style:style>
    <style:style style:name="TableRow148" style:family="table-row">
      <style:table-row-properties style:min-row-height="8.5368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bottom="0in" fo:line-height="100%" fo:margin-left="-0.0013in" fo:margin-right="-0.6298in" fo:text-indent="0.0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/>
    </style:style>
    <style:style style:name="P156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158" style:family="table-column">
      <style:table-column-properties style:column-width="6.6395in"/>
    </style:style>
    <style:style style:name="Table157" style:family="table">
      <style:table-properties style:width="6.6395in" fo:margin-left="-0.4409in" table:align="left"/>
    </style:style>
    <style:style style:name="TableRow159" style:family="table-row">
      <style:table-row-properties style:min-row-height="8.6354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bottom="0in" fo:line-height="100%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break-before="page" fo:line-height="0.2222in" fo:margin-left="0.002in" fo:margin-right="-0.8263in" fo:text-indent="-0.690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2222in" fo:margin-left="0.002in" fo:margin-right="-0.8263in" fo:text-indent="-0.6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line-height="0.2222in" fo:margin-left="0.0006in" fo:margin-right="-0.8263in" fo:text-indent="-0.6888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6pt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1.0631in"/>
    </style:style>
    <style:style style:name="TableColumn180" style:family="table-column">
      <style:table-column-properties style:column-width="1.6368in"/>
    </style:style>
    <style:style style:name="TableColumn181" style:family="table-column">
      <style:table-column-properties style:column-width="2.1333in"/>
    </style:style>
    <style:style style:name="TableColumn182" style:family="table-column">
      <style:table-column-properties style:column-width="1.3784in"/>
    </style:style>
    <style:style style:name="Table177" style:family="table">
      <style:table-properties style:width="6.8916in" fo:margin-left="-0.693in" table:align="left"/>
    </style:style>
    <style:style style:name="TableRow183" style:family="table-row">
      <style:table-row-properties style:min-row-height="0.970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0.25in"/>
    </style:style>
    <style:style style:name="T19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833in" fo:line-height="0.25in"/>
    </style:style>
    <style:style style:name="T19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833in" fo:line-height="0.25in"/>
    </style:style>
    <style:style style:name="T20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09" style:family="table-row">
      <style:table-row-properties style:min-row-height="0.60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833in" fo:line-height="0.25in"/>
    </style:style>
    <style:style style:name="T21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26" style:family="table-row">
      <style:table-row-properties style:min-row-height="0.609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1" style:family="table-row">
      <style:table-row-properties style:min-row-height="0.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6" style:family="table-row">
      <style:table-row-properties style:min-row-height="0.570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1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line-height="0.25in"/>
    </style:style>
    <style:style style:name="T25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5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6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line-height="0.25in"/>
    </style:style>
    <style:style style:name="T27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line-height="0.25in"/>
    </style:style>
    <style:style style:name="T28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P290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 fo:margin-left="-0.0013in" fo:text-indent="-0.7854in">
        <style:tab-stops/>
      </style:paragraph-properties>
    </style:style>
    <style:style style:name="P297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 fo:letter-spacing="-0.0006in" fo:font-size="18pt" style:font-size-asian="18pt" style:font-size-complex="22pt"/>
    </style:style>
    <style:style style:name="TableColumn300" style:family="table-column">
      <style:table-column-properties style:column-width="1.2097in"/>
    </style:style>
    <style:style style:name="TableColumn301" style:family="table-column">
      <style:table-column-properties style:column-width="1.543in"/>
    </style:style>
    <style:style style:name="TableColumn302" style:family="table-column">
      <style:table-column-properties style:column-width="0.877in"/>
    </style:style>
    <style:style style:name="TableColumn303" style:family="table-column">
      <style:table-column-properties style:column-width="1.2104in"/>
    </style:style>
    <style:style style:name="TableColumn304" style:family="table-column">
      <style:table-column-properties style:column-width="1.6534in"/>
    </style:style>
    <style:style style:name="TableColumn305" style:family="table-column">
      <style:table-column-properties style:column-width="0.7673in"/>
    </style:style>
    <style:style style:name="Table299" style:family="table">
      <style:table-properties style:width="7.2611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41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margin-left="-0.1118in" fo:margin-right="-0.925in" fo:text-indent="-0.67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ArialUnicodeMS" fo:color="#000000"/>
    </style:style>
    <style:style style:name="T418" style:parent-style-name="預設段落字型" style:family="text">
      <style:text-properties style:font-name="Times New Roman" style:font-name-asian="標楷體" style:font-name-complex="微軟正黑體" fo:color="#000000"/>
    </style:style>
    <style:style style:name="T419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0" style:parent-style-name="預設段落字型" style:family="text">
      <style:text-properties style:font-name="Times New Roman" style:font-name-asian="標楷體" style:font-name-complex="微軟正黑體" fo:color="#000000"/>
    </style:style>
    <style:style style:name="T421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2" style:parent-style-name="預設段落字型" style:family="text">
      <style:text-properties style:font-name="Times New Roman" style:font-name-asian="標楷體" style:font-name-complex="微軟正黑體" fo:color="#000000"/>
    </style:style>
    <style:style style:name="T423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4" style:parent-style-name="預設段落字型" style:family="text">
      <style:text-properties style:font-name="Times New Roman" style:font-name-asian="標楷體" style:font-name-complex="微軟正黑體" fo:color="#000000"/>
    </style:style>
    <style:style style:name="T425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6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7" style:parent-style-name="預設段落字型" style:family="text">
      <style:text-properties style:font-name="Times New Roman" style:font-name-asian="標楷體" style:font-name-complex="微軟正黑體" fo:color="#000000"/>
    </style:style>
    <style:style style:name="T428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9" style:parent-style-name="預設段落字型" style:family="text">
      <style:text-properties style:font-name="Times New Roman" style:font-name-asian="標楷體" style:font-name-complex="微軟正黑體" fo:color="#000000"/>
    </style:style>
    <style:style style:name="P430" style:parent-style-name="內文" style:family="paragraph">
      <style:paragraph-properties fo:widows="2" fo:orphans="2" fo:break-before="page" fo:text-align="justify" style:vertical-align="baseline" fo:margin-top="0.0833in" fo:margin-bottom="0in" fo:margin-right="-0.434in" fo:text-indent="-0.4916in"/>
    </style:style>
    <style:style style:name="T43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text-align="center" fo:margin-left="0.0006in" fo:margin-right="-0.5319in" fo:text-indent="-0.6888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ableColumn444" style:family="table-column">
      <style:table-column-properties style:column-width="1.1819in"/>
    </style:style>
    <style:style style:name="TableColumn445" style:family="table-column">
      <style:table-column-properties style:column-width="6.0048in"/>
    </style:style>
    <style:style style:name="Table443" style:family="table">
      <style:table-properties style:width="7.1868in" fo:margin-left="-0.693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end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6" style:family="table-row">
      <style:table-row-properties style:min-row-height="7.21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 fo:margin-bottom="0in" fo:line-height="0.3333in" fo:text-indent="0.3166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59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0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1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2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3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4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5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6" style:parent-style-name="內文" style:family="paragraph">
      <style:paragraph-properties style:text-autospace="none" fo:text-align="end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一(封面) <text:s text:c="15"/></text:p>
      <text:p text:style-name="P2"><text:span text:style-name="T3">＊</text:span><text:span text:style-name="T4">附件一的文件，需印製</text:span><text:span text:style-name="T5">3</text:span><text:span text:style-name="T6">份紙本，按封面、目錄、壹、貳、參依序裝訂送件。</text:span></text:p>
      <text:p text:style-name="P7">編號：<text:s text:c="8"/>(編號由承辦單位填寫)</text:p>
      <text:p text:style-name="P8"><text:span text:style-name="T9">高雄市</text:span><text:span text:style-name="T10">114</text:span><text:span text:style-name="T11">學年度金融基礎教育教學方案徵選</text:span></text:p>
      <text:p text:style-name="P12"/>
      <text:p text:style-name="P13"/>
      <text:p text:style-name="P14">作品名稱</text:p>
      <text:p text:style-name="P15"/>
      <text:p text:style-name="P16"/>
      <text:p text:style-name="P17"/>
      <text:p text:style-name="P18"/>
      <text:p text:style-name="P19"/>
      <text:p text:style-name="P20"/>
      <text:p text:style-name="P21">目錄</text:p>
      <text:list text:style-name="LFO1" text:continue-numbering="true">
        <text:list-item>
          <text:p text:style-name="P22">方案本文</text:p>
        </text:list-item>
        <text:list-item>
          <text:p text:style-name="P23">省思/建議</text:p>
        </text:list-item>
        <text:list-item>
          <text:p text:style-name="P24">教案附件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2" text:continue-numbering="true">
        <text:list-item>
          <text:p text:style-name="P45">方案本文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＊</text:span><text:span text:style-name="T57">作品名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＊教學融入課程名稱</text:span></text:p>
          </table:table-cell>
          <table:covered-table-cell/>
          <table:table-cell table:style-name="TableCell64" table:number-columns-spanned="4">
            <text:p text:style-name="P65">□部定課程，科目：</text:p>
            <text:p text:style-name="P66">□校訂課程／□彈性學習課程</text:p>
            <text:p text:style-name="P67">□營隊／研習／工作坊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＊</text:span><text:span text:style-name="T72">學習主題</text:span></text:p>
          </table:table-cell>
          <table:covered-table-cell/>
          <table:table-cell table:style-name="TableCell73" table:number-columns-spanned="4">
            <text:p text:style-name="P74">□金錢規劃<text:s/>□借貸與金融信用<text:s/>□保險與風險管理<text:s/>□理財投資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＊</text:span><text:span text:style-name="T79">學習重點</text:span></text:p>
          </table:table-cell>
          <table:table-cell table:style-name="TableCell80">
            <text:p text:style-name="P81">學習內容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習表現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＊</text:span><text:span text:style-name="T94">教學時間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＊</text:span><text:span text:style-name="T101">教學對象</text:span></text:p>
          </table:table-cell>
          <table:covered-table-cell/>
          <table:table-cell table:style-name="TableCell102" table:number-columns-spanned="4">
            <text:p text:style-name="P103"><text:span text:style-name="T104">年級：　　　　　班級數：　　　　　學生人數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＊</text:span><text:span text:style-name="T109">課程架構</text:span></text:p>
          </table:table-cell>
          <table:covered-table-cell/>
          <table:table-cell table:style-name="TableCell110" table:number-columns-spanned="4">
            <text:p text:style-name="P111"><text:span text:style-name="T112">(</text:span><text:span text:style-name="T113">本欄位敘寫時，建議可結合設計理念、學理</text:span><text:span text:style-name="T114">或所採之教學策略</text:span><text:span text:style-name="T115">，</text:span><text:span text:style-name="T116">並自本方案如何妥適運用、重組所用素材，達致預期的教育功能著手，而</text:span><text:span text:style-name="T117">將本案的課程設計做摘要性簡述。參與徵選之教師、團隊可以清楚呈現全貌為前提考量以進行敘寫，本書面所呈之內容與形式不拘。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教案(教案格式可由教師、團隊視作品呈現的需求自行決定，以下僅供參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節次</text:p>
          </table:table-cell>
          <table:covered-table-cell/>
          <table:table-cell table:style-name="TableCell125">
            <text:p text:style-name="P126">教學流程(活動設計、操作步驟)</text:p>
          </table:table-cell>
          <table:table-cell table:style-name="TableCell127">
            <text:p text:style-name="P128">器材、媒材</text:p>
          </table:table-cell>
          <table:table-cell table:style-name="TableCell129">
            <text:p text:style-name="P130">時間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soft-page-break/>
      <text:p text:style-name="P145">貳、省思/建議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(</text:span><text:span text:style-name="T152">「貳」部分之書面</text:span><text:span text:style-name="T153">形式不拘，可由教師、團隊以清楚呈現為前提，自行決定。</text:span><text:span text:style-name="T154">)</text:span></text:p>
          </table:table-cell>
        </table:table-row>
      </table:table>
      <text:p text:style-name="P155"/>
      <text:p text:style-name="P156">參、教案附件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（</text:span><text:span text:style-name="T163">參與教師、團隊可以清楚呈現教案，讓評審委員明瞭作品設計為前提，將所用素材以書面檢附於本《教案附件》中。惟如檔案涉及</text:span><text:span text:style-name="T164">(</text:span><text:span text:style-name="T165">動態</text:span><text:span text:style-name="T166">)</text:span><text:span text:style-name="T167">影像，則可將之於文案中標示清楚，置入「參、教案附件」資料夾後，燒錄至寄送的光碟中，抑或提供有效的連結網址，</text:span><text:span text:style-name="T168">便於讓評審委員參詳。）</text:span></text:p>
          </table:table-cell>
        </table:table-row>
      </table:table>
      <text:p text:style-name="P169"/>
      <text:soft-page-break/>
      <text:p text:style-name="P170"><text:span text:style-name="T171">附件二：</text:span><text:span text:style-name="T172">金融基礎教育教學方案徵選團隊資料</text:span><text:span text:style-name="T173">格式</text:span></text:p>
      <text:p text:style-name="P174">編號：<text:s text:c="9"/>(編號由承辦單位填寫)</text:p>
      <text:p text:style-name="P175"/>
      <text:p text:style-name="P176">基本資料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校名稱全銜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教學融入課程名稱</text:p>
          </table:table-cell>
          <table:table-cell table:style-name="TableCell191" table:number-columns-spanned="4">
            <text:p text:style-name="P192"><text:span text:style-name="T193">□</text:span><text:span text:style-name="T194">部定課程，科目：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<text:span text:style-name="T199">□</text:span><text:span text:style-name="T200">校定課程／</text:span><text:span text:style-name="T201">□</text:span><text:span text:style-name="T202">彈性學習課程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□</text:span><text:span text:style-name="T208">營隊／研習／工作坊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習主題</text:p>
          </table:table-cell>
          <table:table-cell table:style-name="TableCell212" table:number-columns-spanned="4">
            <text:p text:style-name="P213"><text:span text:style-name="T214">□</text:span><text:span text:style-name="T215">金錢規劃　</text:span><text:span text:style-name="T216"><text:s text:c="2"/></text:span><text:span text:style-name="T217">□</text:span><text:span text:style-name="T218">借貸與金融信用　</text:span><text:span text:style-name="T219"><text:s/></text:span><text:span text:style-name="T220">□</text:span><text:span text:style-name="T221">保險與風險管理</text:span><text:span text:style-name="T222"><text:s/></text:span><text:span text:style-name="T223">　</text:span><text:span text:style-name="T224">□</text:span><text:span text:style-name="T225">理財投資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教學時間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教學對象</text:p>
          </table:table-cell>
          <table:table-cell table:style-name="TableCell234" table:number-columns-spanned="4">
            <text:p text:style-name="P235">年級：　　　　　班級數：　　　　　學生人數：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參與教師</text:p>
          </table:table-cell>
          <table:table-cell table:style-name="TableCell239">
            <text:p text:style-name="P240">序號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任教領域／科目</text:p>
          </table:table-cell>
          <table:table-cell table:style-name="TableCell245">
            <text:p text:style-name="P246"><text:span text:style-name="T247">是否具備合格教師資格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是　</text:span><text:span text:style-name="T260">□</text:span><text:span text:style-name="T261">否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是　</text:span><text:span text:style-name="T274">□</text:span><text:span text:style-name="T275">否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是　</text:span><text:span text:style-name="T288">□</text:span><text:span text:style-name="T289">否</text:span></text:p>
          </table:table-cell>
        </table:table-row>
      </table:table>
      <text:p text:style-name="P290"/>
      <text:p text:style-name="P291"><text:span text:style-name="T292">＊</text:span><text:span text:style-name="T293">附件二的</text:span><text:span text:style-name="T294">3</text:span><text:span text:style-name="T295">種表單，另需各印製一份紙本，連同稿件一併寄送。</text:span></text:p>
      <text:p text:style-name="P296"/>
      <text:p text:style-name="P297">編號：<text:s text:c="9"/>(編號由承辦單位填寫)</text:p>
      <text:p text:style-name="P298">高雄市114學年度金融基礎教育教學方案徵選報名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參加類組：<text:s/>□國小組<text:s/>□國中組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作者基本資料（主要聯絡人請填寫於第一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姓名</text:p>
          </table:table-cell>
          <table:table-cell table:style-name="TableCell318">
            <text:p text:style-name="P319">校名</text:p>
            <text:p text:style-name="P320"><text:span text:style-name="T321">請填列中文全銜（包括公私立、鄉鎮市區及學習階段等資料）</text:span></text:p>
          </table:table-cell>
          <table:table-cell table:style-name="TableCell322">
            <text:p text:style-name="P323"><text:span text:style-name="T324">學校電話</text:span><text:span text:style-name="T325">(</text:span><text:span text:style-name="T326">分機</text:span><text:span text:style-name="T327">)</text:span></text:p>
          </table:table-cell>
          <table:table-cell table:style-name="TableCell328">
            <text:p text:style-name="P329">行動電話</text:p>
          </table:table-cell>
          <table:table-cell table:style-name="TableCell330">
            <text:p text:style-name="P331">email</text:p>
          </table:table-cell>
          <table:table-cell table:style-name="TableCell332">
            <text:p text:style-name="P333">備註</text:p>
            <text:p text:style-name="P334">實習教師</text:p>
            <text:p text:style-name="P335"><text:span text:style-name="T336">請註明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姓名</text:span></text:p>
          </table:table-cell>
          <table:table-cell table:style-name="TableCell354">
            <text:p text:style-name="P355">校名</text:p>
            <text:p text:style-name="P356"><text:span text:style-name="T357">請填列中文全銜（包括公私立、鄉鎮市區及學習階段等資料）</text:span></text:p>
          </table:table-cell>
          <table:table-cell table:style-name="TableCell358">
            <text:p text:style-name="P359"><text:span text:style-name="T360">學校電話</text:span><text:span text:style-name="T361">(</text:span><text:span text:style-name="T362">分機</text:span><text:span text:style-name="T363">)</text:span></text:p>
          </table:table-cell>
          <table:table-cell table:style-name="TableCell364">
            <text:p text:style-name="P365"><text:span text:style-name="T366">行動電話</text:span></text:p>
          </table:table-cell>
          <table:table-cell table:style-name="TableCell367">
            <text:p text:style-name="P368"><text:span text:style-name="T369">email</text:span></text:p>
          </table:table-cell>
          <table:table-cell table:style-name="TableCell370">
            <text:p text:style-name="P371">備註</text:p>
            <text:p text:style-name="P372">實習教師</text:p>
            <text:p text:style-name="P373"><text:span text:style-name="T374">請註明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姓名</text:span></text:p>
          </table:table-cell>
          <table:table-cell table:style-name="TableCell392">
            <text:p text:style-name="P393">校名</text:p>
            <text:p text:style-name="P394"><text:span text:style-name="T395">請填列中文全銜（包括公私立、鄉鎮市區及學習階段等資料）</text:span></text:p>
          </table:table-cell>
          <table:table-cell table:style-name="TableCell396">
            <text:p text:style-name="P397"><text:span text:style-name="T398">學校電話</text:span><text:span text:style-name="T399">(</text:span><text:span text:style-name="T400">分機</text:span><text:span text:style-name="T401">)</text:span></text:p>
          </table:table-cell>
          <table:table-cell table:style-name="TableCell402">
            <text:p text:style-name="P403"><text:span text:style-name="T404">行動電話</text:span></text:p>
          </table:table-cell>
          <table:table-cell table:style-name="TableCell405">
            <text:p text:style-name="P406"><text:span text:style-name="T407">email</text:span></text:p>
          </table:table-cell>
          <table:table-cell table:style-name="TableCell408">
            <text:p text:style-name="P409">備註</text:p>
            <text:p text:style-name="P410">實習教師</text:p>
            <text:p text:style-name="P411"><text:span text:style-name="T412">請註明</text:span></text:p>
          </table:table-cell>
        </table:table-row>
        <table:table-row table:style-name="TableRow413">
          <table:table-cell table:style-name="TableCell414" table:number-columns-spanned="6">
            <text:p text:style-name="P415">主要聯絡人郵寄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*</text:span><text:span text:style-name="T418">經報名確定後</text:span><text:span text:style-name="T419">，</text:span><text:span text:style-name="T420">所有參賽資料之製作</text:span><text:span text:style-name="T421">（</text:span><text:span text:style-name="T422">名錄</text:span><text:span text:style-name="T423">、</text:span><text:span text:style-name="T424">獎狀</text:span><text:span text:style-name="T425">……</text:span><text:span text:style-name="T426">）</text:span><text:span text:style-name="T427">皆以此表為據</text:span><text:span text:style-name="T428">，</text:span><text:span text:style-name="T429">請務必審慎查核</text:span></text:p>
      <text:p text:style-name="P430"><text:bookmark-start text:name="_Hlk223195838"/><text:soft-page-break/><text:span text:style-name="T431">智慧財產授權同意書</text:span><text:span text:style-name="T432"><text:s text:c="17"/></text:span><text:span text:style-name="T433">編號：</text:span><text:span text:style-name="T434"><text:s text:c="7"/>(</text:span><text:span text:style-name="T435">編號由承辦單位填寫</text:span><text:span text:style-name="T436">)</text:span></text:p>
      <text:p text:style-name="P437"><text:span text:style-name="T438">高雄市</text:span><text:span text:style-name="T439">114</text:span><text:span text:style-name="T440">學年度</text:span><text:span text:style-name="T441">金融基礎教育教學方案徵選</text:span><text:span text:style-name="T442">智慧財產授權同意書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授權人<text:tab/></text:p>
          </table:table-cell>
          <table:table-cell table:style-name="TableCell449">
            <text:p text:style-name="P450">(全體參與教師簽名)</text:p>
          </table:table-cell>
        </table:table-row>
        <table:table-row table:style-name="TableRow451">
          <table:table-cell table:style-name="TableCell452">
            <text:p text:style-name="P453">作品名稱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授權人參與高雄市114學年度金融基礎教育教學方案徵選活動，茲授與主辦單位/承辦單位使用授權人提供之成果資料，基於非營利之推廣目的，特此同意並擔保以下條款：</text:p>
            <text:p text:style-name="P459">1、<text:s/>計畫中的活動及教案之創作或使用，未違反智慧財產權法之相關規定，如有抄襲、仿冒等妨害他人之著作權者或其餘不實情形，得由主辦單位取消得獎資格，並收回已核發之行政獎勵、獎座與教學費等，並自負法律責任，授權人無任何異議。</text:p>
            <text:p text:style-name="P460">2、<text:s/>授權人同意免授權金、全球性之權利，為推廣金融基礎教育，得於重製、編輯、改作、引用、公開展示、公開陳列、公開播送、公開上映、公開傳輸、重新格式化、散佈或使用授權人「高雄市114學年度金融基礎教育教學方案徵選活動」之成果資料。據此，授權人同意主辦/執行單位可選擇將成果資料張貼於主辦/執行單位的網站供人點覽或於各媒體或公開場所公開播送、公開上映、公開傳輸或散布。</text:p>
            <text:p text:style-name="P461">3、<text:s/>此授權書非專屬授權，授權人對授權內容可公開展示、公開陳列、公開播送、公開上映、公開傳輸、散佈或使用授權人「高雄市114學年度金融基礎教育教學方案徵選活動」之成果資料，惟未經主辦單位同意不得重製、編輯、改作授權人「高雄市114學年度金融基礎教育教學方案徵選活動」之成果資料。</text:p>
            <text:p text:style-name="P462">此致</text:p>
            <text:p text:style-name="P463">金融監督管理委員會、教育部國民及學前教育署</text:p>
            <text:p text:style-name="P464">社團法人台灣公益團體自律聯盟</text:p>
            <text:p text:style-name="P465">高雄市政府教育局</text:p>
            <text:p text:style-name="P466">中<text:s/>華<text:s/>民<text:s/>國<text:s text:c="7"/>年<text:s text:c="6"/>月<text:s text:c="6"/>日<text:s text:c="4"/></text:p>
          </table:table-cell>
          <table:covered-table-cell/>
        </table:table-row>
      </table:table>
      <text:p text:style-name="P467"><text:bookmark-end text:name="_Hlk2231958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 LY</meta:initial-creator>
    <dc:creator>正智 陳</dc:creator>
    <meta:creation-date>2026-03-30T01:45:00Z</meta:creation-date>
    <dc:date>2026-03-30T01:45:00Z</dc:date>
    <meta:print-date>2026-03-24T05:06:00Z</meta:print-date>
    <meta:template xlink:href="Normal" xlink:type="simple"/>
    <meta:editing-cycles>2</meta:editing-cycles>
    <meta:editing-duration>PT0S</meta:editing-duration>
    <meta:document-statistic meta:page-count="9" meta:paragraph-count="127" meta:word-count="893" meta:character-count="1920" meta:row-count="104" meta:non-whitespace-character-count="1154"/>
  </office:meta>
</office:document-meta>
</file>