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end" fo:line-height="0.3611in"/>
      <style:text-properties style:font-name="標楷體" style:font-name-asian="標楷體" style:use-window-font-color="true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bottom="0.125in" fo:line-height="0.3333in">
        <style:tab-stops>
          <style:tab-stop style:type="left" style:position="0.4923in"/>
          <style:tab-stop style:type="left" style:position="1.0833in"/>
        </style:tab-stops>
      </style:paragraph-properties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bottom="0.125in" fo:line-height="0.3333in"/>
    </style:style>
    <style:style style:name="T4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margin-bottom="0.125in" fo:line-height="0.3333in"/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9611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2.3625in" style:use-optimal-column-width="false"/>
    </style:style>
    <style:style style:name="Table7" style:family="table">
      <style:table-properties style:width="6.4736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Textbody" style:list-style-name="LFO1" style:family="paragraph"/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" style:parent-style-name="Textbody" style:list-style-name="LFO1" style:family="paragraph"/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0" style:parent-style-name="Textbody" style:list-style-name="LFO1" style:family="paragraph"/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3" style:parent-style-name="Textbody" style:list-style-name="LFO1" style:family="paragraph"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list-style-name="LFO2" style:family="paragraph">
      <style:paragraph-properties fo:margin-right="0.3083in" fo:text-indent="-0.2229in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Textbody" style:list-style-name="LFO2" style:family="paragraph">
      <style:paragraph-properties fo:margin-right="0.3083in" fo:text-indent="-0.2229in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P63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高雄市114年度「友善校園」學生事務與輔導工作</text:p>
      <text:p text:style-name="P3"><text:span text:style-name="T4">性別平等教育議題之影片研討</text:span><text:span text:style-name="T5">(LGBT+)</text:span></text:p>
      <text:p text:style-name="P6">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2"/>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服務學校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職<text:s text:c="2"/>稱</text:p>
          </table:table-cell>
          <table:table-cell table:style-name="TableCell24">
            <text:p text:style-name="P25"/>
          </table:table-cell>
          <table:table-cell table:style-name="TableCell26">
            <text:p text:style-name="P27">連絡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4">
            <text:p text:style-name="Textbody"><text:span text:style-name="T32">請務必確認下列事項</text:span><text:span text:style-name="T33">:</text:span></text:p>
            <text:list text:style-name="LFO1" text:continue-numbering="true">
              <text:list-item>
                <text:p text:style-name="P34"><text:span text:style-name="T35">本人為本校</text:span><text:span text:style-name="T36">課後班教師</text:span></text:p>
              </text:list-item>
              <text:list-item>
                <text:p text:style-name="P37"><text:span text:style-name="T38">本人為本校</text:span><text:span text:style-name="T39">外籍教師</text:span></text:p>
              </text:list-item>
              <text:list-item>
                <text:p text:style-name="P40"><text:span text:style-name="T41">本人為本校</text:span><text:span text:style-name="T42">志工</text:span></text:p>
              </text:list-item>
              <text:list-item>
                <text:p text:style-name="P43">其他________________________________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list text:style-name="LFO2" text:continue-numbering="true">
              <text:list-item>
                <text:p text:style-name="P46"><text:span text:style-name="T47">請填妥報名表並</text:span><text:span text:style-name="T48">核章</text:span><text:span text:style-name="T49">後，掃描以</text:span><text:span text:style-name="T50">PDF</text:span><text:span text:style-name="T51">檔形式</text:span><text:span text:style-name="T52">傳真至博愛國小報名</text:span><text:span text:style-name="T53"><text:s text:c="2"/></text:span><text:span text:style-name="T54">(07-3235491)</text:span><text:span text:style-name="T55">。</text:span></text:p>
              </text:list-item>
              <text:list-item>
                <text:p text:style-name="P56"><text:span text:style-name="T57">依報名表送達順序錄取參加名單，錄取名單將於</text:span><text:span text:style-name="T58">5/5(</text:span><text:span text:style-name="T59">一</text:span><text:span text:style-name="T60">)</text:span><text:span text:style-name="T61">公告於博愛國小網站。</text:span></text:p>
              </text:list-item>
            </text:list>
            <text:p text:style-name="P62"/>
          </table:table-cell>
          <table:covered-table-cell/>
          <table:covered-table-cell/>
          <table:covered-table-cell/>
        </table:table-row>
      </table:table>
      <text:p text:style-name="P63"/>
      <text:p text:style-name="Textbody"><text:span text:style-name="T64">申請人</text:span><text:span text:style-name="T65"><text:s text:c="20"/></text:span><text:span text:style-name="T66">單位主管</text:span><text:span text:style-name="T67"><text:s text:c="16"/></text:span><text:span text:style-name="T6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fo:color="#000000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4年度性別平等教育議題影片研討實施計畫</dc:title>
    <dc:subject/>
    <meta:initial-creator>吳淑玲</meta:initial-creator>
    <dc:creator>正智 陳</dc:creator>
    <meta:creation-date>2025-04-14T09:19:00Z</meta:creation-date>
    <dc:date>2025-04-14T09:19:00Z</dc:date>
    <meta:print-date>2022-11-09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