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25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25in" fo:font-size="16pt" style:font-size-asian="16pt" style:font-size-complex="16pt"/>
    </style:style>
    <style:style style:name="P6" style:parent-style-name="Textbody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25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052in" style:use-optimal-column-width="false"/>
    </style:style>
    <style:style style:name="TableColumn11" style:family="table-column">
      <style:table-column-properties style:column-width="1.1798in" style:use-optimal-column-width="false"/>
    </style:style>
    <style:style style:name="TableColumn12" style:family="table-column">
      <style:table-column-properties style:column-width="1.1965in" style:use-optimal-column-width="false"/>
    </style:style>
    <style:style style:name="TableColumn13" style:family="table-column">
      <style:table-column-properties style:column-width="0.5118in" style:use-optimal-column-width="false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0.0513in" style:use-optimal-column-width="false"/>
    </style:style>
    <style:style style:name="TableColumn16" style:family="table-column">
      <style:table-column-properties style:column-width="0.8541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9" style:family="table">
      <style:table-properties style:width="6.6965in" fo:margin-left="0in" table:align="center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118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line-break="normal" style:snap-to-layout-grid="false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3.1034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line-break="normal"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line-break="normal"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line-height="0.2777in" fo:margin-left="-0.0013in" fo:text-indent="-0.19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Textbody" style:list-style-name="LFO3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list-style-name="LFO3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list-style-name="LFO3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3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list-style-name="LFO3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list-style-name="LFO3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083in"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line-height="0.2777in" fo:margin-left="-0.0013in" fo:text-indent="-0.19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083in" style:use-optimal-row-height="false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line-height="0.2777in" fo:margin-left="-0.0013in" fo:text-indent="0.001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333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line-height="0.2777in" fo:margin-left="-0.0013in" fo:text-indent="-0.190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line-break="normal" style:snap-to-layout-grid="false"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825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line-height="0.2777in" fo:margin-left="-0.0013in" fo:text-indent="-0.190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3.143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3.143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2.6472in" style:use-optimal-row-height="false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902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style:line-break="normal" style:snap-to-layout-grid="false" fo:text-align="justify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4">115</text:span><text:span text:style-name="T5">年度補助教育部主管高級中等以下學校關懷動物生命教育</text:span></text:p>
      <text:p text:style-name="P6"><text:span text:style-name="T7">計畫</text:span><text:span text:style-name="T8">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  <text:p text:style-name="P21">(全銜)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縣(市)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計畫聯絡人</text:p>
            <text:p text:style-name="P31">(含職稱)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申請補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申請補助金額</text:p>
            <text:p text:style-name="P43">(新臺幣)</text:p>
          </table:table-cell>
        </table:table-row>
        <table:table-row table:style-name="TableRow44">
          <table:table-cell table:style-name="TableCell45" table:number-rows-spanned="5">
            <text:p text:style-name="P46">擇一勾選</text:p>
            <text:p text:style-name="P47">（各申請項目之辦理內容需確實填報於成果報告）</text:p>
          </table:table-cell>
          <table:table-cell table:style-name="TableCell48" table:number-columns-spanned="6">
            <text:p text:style-name="P49"><text:span text:style-name="T50"></text:span><text:span text:style-name="T51">□</text:span><text:span text:style-name="T52">設置「生命教育學習園地」</text:span><text:span text:style-name="T53">（需逐項完成）：</text:span></text:p>
            <text:list text:style-name="LFO3" text:continue-numbering="true">
              <text:list-item>
                <text:p text:style-name="P54">設置「快樂動物區」：動物種類、來源及條件依計畫書規定選擇。</text:p>
              </text:list-item>
              <text:list-item>
                <text:p text:style-name="P55">開設「動物保護社團」：定期舉辦社團活動。</text:p>
              </text:list-item>
              <text:list-item>
                <text:p text:style-name="P56">舉辦各類生命教育活動。</text:p>
              </text:list-item>
              <text:list-item>
                <text:p text:style-name="P57">對全校教職員工生進行「動物保護衛教宣導」，每年2場以上。</text:p>
              </text:list-item>
              <text:list-item>
                <text:p text:style-name="P58">結合「動物防疫機關或相關單位」舉辦開放校外人士參與之動保防疫、認養、宣導等相關活動。</text:p>
              </text:list-item>
              <text:list-item>
                <text:p text:style-name="P59">邀請家有飼養寵物之師生於各活動日將寵物帶至學校，讓學生學習「飼主責任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10萬元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6">
            <text:p text:style-name="P65"><text:span text:style-name="T66"></text:span><text:span text:style-name="T67">□</text:span><text:span text:style-name="T68">新認養「動物之家」收容之流浪犬貓及開設學校動物保護相關社團，並結合「動物防疫機關或相關單位」舉辦開放校外人士參與之動保防疫、認養、宣導等相關活動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7萬元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6">
            <text:p text:style-name="P74"><text:span text:style-name="T75">□</text:span><text:span text:style-name="T76">認養校園內原有之流浪犬貓及開設學校動物保護相關社團，並結合「動物防疫機關或相關單位」舉辦開放校外人士參與之動保防疫、認養、宣導等相關活動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6萬元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6">
            <text:p text:style-name="P82"><text:span text:style-name="T83"></text:span><text:span text:style-name="T84">□</text:span><text:span text:style-name="T85">認養校園內原有之流浪犬貓，並結合「動物防疫機關或相關單位」舉辦開放校外人士參與之動保防疫、認養、宣導等相關活動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<text:span text:style-name="T88">4</text:span><text:span text:style-name="T89">萬元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6">
            <text:p text:style-name="P93"><text:span text:style-name="T94"></text:span><text:span text:style-name="T95">□</text:span><text:span text:style-name="T96">開設學校動物保護相關社團，並辦理動物認養媒合活動每年</text:span><text:span text:style-name="T97">2</text:span><text:span text:style-name="T98">場以上或其他能有效推廣關懷動物生命教育之活動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3萬元</text:p>
          </table:table-cell>
        </table:table-row>
        <text:soft-page-break/>
        <table:table-row table:style-name="TableRow101">
          <table:table-cell table:style-name="TableCell102">
            <text:p text:style-name="P103">計畫目標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辦理內容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預期效益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承<text:s text:c="2"/>辦<text:s text:c="2"/>人</text:p>
          </table:table-cell>
          <table:covered-table-cell/>
          <table:table-cell table:style-name="TableCell119" table:number-columns-spanned="4">
            <text:p text:style-name="P120">單<text:s text:c="2"/>位<text:s text:c="2"/>主<text:s text:c="2"/>管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校<text:s text:c="6"/>長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P13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left="0.541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Textbody">
      <style:paragraph-properties fo:margin-left="0.5416in" fo:text-indent="-0.000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text-align="justify" fo:line-height="0.3055in" fo:text-indent="0.3333in"/>
      <style:text-properties style:font-name-asian="標楷體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" style:display-name="本文" style:family="paragraph" style:parent-style-name="Textbody">
      <style:paragraph-properties fo:margin-bottom="0.0833in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 style:parent-style-name="預設段落字型"/>
    <style:style style:name="預留位置文字" style:display-name="預留位置文字" style:family="text">
      <style:text-properties fo:color="#808080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WW_CharLFO1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9451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0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MS</meta:initial-creator>
    <dc:creator>正智 陳</dc:creator>
    <meta:creation-date>2025-10-14T02:06:00Z</meta:creation-date>
    <dc:date>2025-10-14T02:06:00Z</dc:date>
    <meta:print-date>2025-10-03T05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