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222in" style:use-optimal-column-width="false"/>
    </style:style>
    <style:style style:name="TableColumn8" style:family="table-column">
      <style:table-column-properties style:column-width="0.1652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7.4812in" fo:margin-left="0in" table:align="center"/>
    </style:style>
    <style:style style:name="TableRow12" style:family="table-row">
      <style:table-row-properties style:min-row-height="0.1756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break-before="page" fo:text-align="center" fo:line-height="0.2222in"/>
    </style:style>
    <style:style style:name="P17" style:parent-style-name="Textbody" style:family="paragraph">
      <style:paragraph-properties fo:text-align="center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center" fo:line-height="0.2222in"/>
    </style:style>
    <style:style style:name="P27" style:parent-style-name="Textbody" style:family="paragraph">
      <style:paragraph-properties fo:text-align="center" fo:line-height="0.2222in"/>
    </style:style>
    <style:style style:name="P28" style:parent-style-name="Textbody" style:family="paragraph">
      <style:paragraph-properties fo:text-align="end" fo:line-height="0.2222in"/>
      <style:text-properties style:font-name="標楷體" style:font-name-asian="標楷體"/>
    </style:style>
    <style:style style:name="TableRow29" style:family="table-row">
      <style:table-row-properties style:min-row-height="0.1756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1756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6958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margin-left="2.625in" fo:margin-right="1.343in" fo:text-indent="-2.625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indent="0.375in"/>
      <style:text-properties style:font-name="標楷體" style:font-name-asian="標楷體"/>
    </style:style>
    <style:style style:name="P57" style:parent-style-name="Textbody" style:family="paragraph">
      <style:paragraph-properties fo:text-indent="0.3784in"/>
      <style:text-properties style:font-name="標楷體" style:font-name-asian="標楷體"/>
    </style:style>
    <style:style style:name="TableRow58" style:family="table-row">
      <style:table-row-properties style:min-row-height="0.586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4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7" style:parent-style-name="Textbody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row-height="3.389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line-height="0.1666in" fo:margin-left="0.1854in" fo:text-indent="-0.1972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Textbody" style:list-style-name="LFO3" style:family="paragraph">
      <style:paragraph-properties fo:text-align="justify" fo:line-height="0.1666in" fo:margin-left="0.1854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Textbody" style:list-style-name="LFO3" style:family="paragraph">
      <style:paragraph-properties fo:text-align="justify" fo:line-height="0.1666in" fo:margin-left="0.1854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Textbody" style:list-style-name="LFO3" style:family="paragraph">
      <style:paragraph-properties fo:text-align="justify" fo:line-height="0.1666in" fo:margin-left="0.1854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Textbody" style:list-style-name="LFO3" style:family="paragraph">
      <style:paragraph-properties fo:text-align="justify" fo:line-height="0.1666in" fo:margin-left="0.1854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Textbody" style:list-style-name="LFO3" style:family="paragraph">
      <style:paragraph-properties fo:text-align="justify" fo:line-height="0.1666in" fo:margin-left="0.1854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Textbody" style:list-style-name="LFO3" style:family="paragraph">
      <style:paragraph-properties fo:text-align="justify" fo:line-height="0.1666in" fo:margin-left="0.1854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 fo:line-height="0.1666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09" style:family="table-row">
      <style:table-row-properties style:row-height="1.0729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justify" fo:line-height="0.1666in" fo:margin-left="-0.0263in" fo:text-indent="-0.12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Row126" style:family="table-row">
      <style:table-row-properties style:row-height="1.0784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line-height="0.1666in" fo:margin-left="-0.0263in" fo:text-inden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Row138" style:family="table-row">
      <style:table-row-properties style:row-height="0.8868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fo:line-height="0.1666in" fo:margin-left="-0.0263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Row150" style:family="table-row">
      <style:table-row-properties style:row-height="1.0409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 fo:line-height="0.1666in" fo:margin-left="-0.0263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ableRow162" style:family="table-row">
      <style:table-row-properties style:row-height="0.412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fo:line-height="0.1666in"/>
      <style:text-properties style:font-name="標楷體" style:font-name-asian="標楷體" fo:font-size="9pt" style:font-size-asian="9pt" style:font-size-complex="9pt"/>
    </style:style>
    <style:style style:name="TableRow173" style:family="table-row">
      <style:table-row-properties style:row-height="1.170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indent="-0.016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208in solid #000000" style:writing-mode="lr-tb" fo:padding-top="0in" fo:padding-left="0.0069in" fo:padding-bottom="0in" fo:padding-right="0.0069in"/>
    </style:style>
    <style:style style:name="P177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208in solid #000000" style:writing-mode="lr-tb" fo:padding-top="0in" fo:padding-left="0.0069in" fo:padding-bottom="0in" fo:padding-right="0.0069in"/>
    </style:style>
    <style:style style:name="P179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row-height="1.402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8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8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185" style:parent-style-name="Textbody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FFFFFF" fo:border-bottom="0.0069in solid #000000" fo:border-right="0.0034in solid #000000" style:writing-mode="lr-tb" fo:padding-top="0in" fo:padding-left="0.0069in" fo:padding-bottom="0in" fo:padding-right="0.0069in"/>
    </style:style>
    <style:style style:name="P202" style:parent-style-name="Textbody" style:family="paragraph">
      <style:paragraph-properties style:snap-to-layout-grid="false" fo:line-height="0.1666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Textbody" style:family="paragraph">
      <style:paragraph-properties style:snap-to-layout-grid="false" fo:line-height="0.1666in">
        <style:tab-stops>
          <style:tab-stop style:type="center" style:position="1.988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" style:parent-style-name="Textbody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15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216" style:parent-style-name="Textbody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Textbody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Textbody" style:family="paragraph">
      <style:paragraph-properties fo:margin-left="0.2131in" fo:text-indent="-0.045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1.5416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margin-left="0.2791in" fo:text-indent="-0.2791in">
        <style:tab-stops/>
      </style:paragraph-properties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微軟正黑體" fo:letter-spacing="-0.0083in" style:text-scale="96%"/>
    </style:style>
    <style:style style:name="T238" style:parent-style-name="預設段落字型" style:family="text">
      <style:text-properties style:font-name="標楷體" style:font-name-asian="標楷體" fo:letter-spacing="-0.0083in" style:text-scale="96%"/>
    </style:style>
    <style:style style:name="T239" style:parent-style-name="預設段落字型" style:family="text">
      <style:text-properties style:font-name="標楷體" style:font-name-asian="標楷體" fo:letter-spacing="-0.0083in" style:text-scale="96%"/>
    </style:style>
    <style:style style:name="T240" style:parent-style-name="預設段落字型" style:family="text">
      <style:text-properties style:font-name="標楷體" style:font-name-asian="標楷體" fo:letter-spacing="-0.0083in" style:text-scale="96%"/>
    </style:style>
    <style:style style:name="T241" style:parent-style-name="預設段落字型" style:family="text">
      <style:text-properties style:font-name="標楷體" style:font-name-asian="標楷體" fo:letter-spacing="-0.0083in" style:text-scale="96%"/>
    </style:style>
    <style:style style:name="T242" style:parent-style-name="預設段落字型" style:family="text">
      <style:text-properties style:font-name="標楷體" style:font-name-asian="標楷體" fo:letter-spacing="-0.0083in" style:text-scale="96%"/>
    </style:style>
    <style:style style:name="T243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44" style:parent-style-name="預設段落字型" style:family="text">
      <style:text-properties style:font-name="標楷體" style:font-name-asian="標楷體" fo:letter-spacing="-0.0083in" style:text-scale="96%"/>
    </style:style>
    <style:style style:name="T245" style:parent-style-name="預設段落字型" style:family="text">
      <style:text-properties style:font-name="標楷體" style:font-name-asian="標楷體" fo:letter-spacing="-0.0083in" style:text-scale="96%"/>
    </style:style>
    <style:style style:name="T246" style:parent-style-name="預設段落字型" style:family="text">
      <style:text-properties style:font-name="標楷體" style:font-name-asian="標楷體" fo:letter-spacing="-0.0083in" style:text-scale="96%"/>
    </style:style>
    <style:style style:name="T247" style:parent-style-name="預設段落字型" style:family="text">
      <style:text-properties style:font-name="標楷體" style:font-name-asian="標楷體" fo:letter-spacing="-0.0083in" style:text-scale="96%"/>
    </style:style>
    <style:style style:name="T248" style:parent-style-name="預設段落字型" style:family="text">
      <style:text-properties style:font-name="標楷體" style:font-name-asian="標楷體" fo:letter-spacing="-0.0083in" style:text-scale="96%"/>
    </style:style>
    <style:style style:name="T249" style:parent-style-name="預設段落字型" style:family="text">
      <style:text-properties style:font-name="標楷體" style:font-name-asian="標楷體" fo:letter-spacing="-0.0083in" style:text-scale="96%"/>
    </style:style>
    <style:style style:name="T250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51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52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53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54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55" style:parent-style-name="預設段落字型" style:family="text">
      <style:text-properties style:font-name="標楷體" style:font-name-asian="標楷體" fo:letter-spacing="-0.0083in" style:text-scale="96%"/>
    </style:style>
    <style:style style:name="T256" style:parent-style-name="預設段落字型" style:family="text">
      <style:text-properties style:font-name="標楷體" style:font-name-asian="標楷體" fo:letter-spacing="-0.0083in" style:text-scale="96%"/>
    </style:style>
    <style:style style:name="T257" style:parent-style-name="預設段落字型" style:family="text">
      <style:text-properties style:font-name="標楷體" style:font-name-asian="標楷體" fo:letter-spacing="-0.0083in" style:text-scale="96%"/>
    </style:style>
    <style:style style:name="T258" style:parent-style-name="預設段落字型" style:family="text">
      <style:text-properties style:font-name="標楷體" style:font-name-asian="標楷體" fo:letter-spacing="-0.0083in" style:text-scale="96%"/>
    </style:style>
    <style:style style:name="T259" style:parent-style-name="預設段落字型" style:family="text">
      <style:text-properties style:font-name="標楷體" style:font-name-asian="標楷體" fo:letter-spacing="-0.0083in" style:text-scale="96%"/>
    </style:style>
    <style:style style:name="T260" style:parent-style-name="預設段落字型" style:family="text">
      <style:text-properties style:font-name="標楷體" style:font-name-asian="標楷體" fo:letter-spacing="-0.0083in" style:text-scale="96%"/>
    </style:style>
    <style:style style:name="T261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62" style:parent-style-name="預設段落字型" style:family="text">
      <style:text-properties style:font-name="標楷體" style:font-name-asian="標楷體" fo:letter-spacing="-0.0083in" style:text-scale="96%"/>
    </style:style>
    <style:style style:name="T263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64" style:parent-style-name="預設段落字型" style:family="text">
      <style:text-properties style:font-name="標楷體" style:font-name-asian="標楷體" fo:letter-spacing="-0.0083in" style:text-scale="96%"/>
    </style:style>
    <style:style style:name="P265" style:parent-style-name="Textbody" style:family="paragraph">
      <style:paragraph-properties fo:margin-left="0.2722in" fo:text-indent="-0.2722in">
        <style:tab-stops/>
      </style:paragraph-properties>
      <style:text-properties style:font-name="標楷體" style:font-name-asian="標楷體" style:font-name-complex="新細明體" fo:letter-spacing="-0.0083in" style:text-scale="96%"/>
    </style:style>
    <style:style style:name="P266" style:parent-style-name="Textbody" style:family="paragraph">
      <style:text-properties style:font-name="標楷體" style:font-name-asian="標楷體" fo:letter-spacing="-0.0083in" style:text-scale="96%"/>
    </style:style>
    <style:style style:name="P267" style:parent-style-name="Standard" style:family="paragraph">
      <style:paragraph-properties fo:margin-left="0.2722in" fo:text-indent="-0.27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83in" style:text-scale="96%"/>
    </style:style>
    <style:style style:name="T269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70" style:parent-style-name="預設段落字型" style:family="text">
      <style:text-properties style:font-name="標楷體" style:font-name-asian="標楷體" fo:letter-spacing="-0.0083in" style:text-scale="96%"/>
    </style:style>
    <style:style style:name="T271" style:parent-style-name="預設段落字型" style:family="text">
      <style:text-properties style:font-name="標楷體" style:font-name-asian="標楷體" fo:letter-spacing="-0.0083in" style:text-scale="96%"/>
    </style:style>
    <style:style style:name="T272" style:parent-style-name="預設段落字型" style:family="text">
      <style:text-properties style:font-name="標楷體" style:font-name-asian="標楷體" fo:letter-spacing="-0.0083in" style:text-scale="96%"/>
    </style:style>
    <style:style style:name="T273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74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75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76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77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278" style:parent-style-name="預設段落字型" style:family="text">
      <style:text-properties style:font-name="標楷體" style:font-name-asian="標楷體" style:font-name-complex="新細明體" fo:letter-spacing="-0.0083in" style:text-scale="96%"/>
    </style:style>
    <style:style style:name="TableRow279" style:family="table-row">
      <style:table-row-properties style:min-row-height="0.1597in"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P281" style:parent-style-name="Textbody" style:family="paragraph">
      <style:paragraph-properties fo:line-height="80%" fo:margin-left="0.1361in" fo:text-indent="-0.136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P296" style:parent-style-name="Textbody" style:family="paragraph">
      <style:paragraph-properties fo:line-height="80%" fo:margin-left="0.1361in" fo:text-indent="-0.136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text-scale="96%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10">
              <text:p text:style-name="P14"/>
              <text:p text:style-name="P17"><text:span text:style-name="T18">教育部國民及學前教育署補</text:span><text:span text:style-name="T19">(</text:span><text:span text:style-name="T20">捐</text:span><text:span text:style-name="T21">)</text:span><text:span text:style-name="T22">助計畫項目經費表</text:span><text:span text:style-name="T23">(</text:span><text:span text:style-name="T24">非民間團體</text:span><text:span text:style-name="T25">)</text:span></text:p>
              <text:p text:style-name="P26"/>
              <text:p text:style-name="P27"/>
              <text:p text:style-name="P28"><text:s text:c="99"/>■申請表<text:s/><text:s text:c="185"/>□核定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6">
              <text:p text:style-name="Textbody"><text:span text:style-name="T31">申請單位：</text:span><text:span text:style-name="T32"><text:s text:c="18"/></text:span><text:span text:style-name="T3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" table:number-columns-spanned="4">
              <text:p text:style-name="P35">計畫名稱：關懷動物生命教育計畫</text:p>
            </table:table-cell>
            <table:covered-table-cell/>
            <table:covered-table-cell/>
            <table:covered-table-cell/>
          </table:table-row>
          <table:table-row table:style-name="TableRow36">
            <table:table-cell table:style-name="TableCell37" table:number-columns-spanned="10">
              <text:p text:style-name="P38">計畫期程：114年1月1日至114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10">
              <text:p text:style-name="Textbody"><text:span text:style-name="T41">計畫經費總額：</text:span><text:span text:style-name="T42"><text:s text:c="10"/></text:span><text:span text:style-name="T43">元，向本署申請補</text:span><text:span text:style-name="T44">(</text:span><text:span text:style-name="T45">捐</text:span><text:span text:style-name="T46">)</text:span><text:span text:style-name="T47">助金額：</text:span><text:span text:style-name="T48"><text:s text:c="9"/></text:span><text:span text:style-name="T49">元，自籌款：</text:span><text:span text:style-name="T50"><text:s text:c="7"/></text:span><text:span text:style-name="T51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10">
            <text:p text:style-name="P54">擬向其他機關與民間團體申請補(捐)助：▓無□有</text:p>
            <text:p text:style-name="P55">（請註明其他機關與民間團體申請補(捐)助經費之項目及金額）</text:p>
            <text:p text:style-name="P56">國教署：<text:s text:c="13"/>元，補(捐)助項目及金額：</text:p>
            <text:p text:style-name="P57"><text:s text:c="4"/>部：<text:s text:c="13"/>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補(捐)助項目</text:p>
          </table:table-cell>
          <table:covered-table-cell/>
          <table:covered-table-cell/>
          <table:table-cell table:style-name="TableCell61">
            <text:p text:style-name="P62">申請</text:p>
            <text:p text:style-name="P63">金額</text:p>
            <text:p text:style-name="P64">(元)</text:p>
          </table:table-cell>
          <table:table-cell table:style-name="TableCell65" table:number-columns-spanned="3">
            <text:p text:style-name="P66">核定計畫金額</text:p>
            <text:p text:style-name="P67"><text:span text:style-name="T68">(</text:span><text:span text:style-name="T69">國教署填列</text:span><text:span text:style-name="T70">)</text:span></text:p>
            <text:p text:style-name="P71">(元)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核定補助金額</text:span><text:span text:style-name="T75"><text:line-break/></text:span><text:span text:style-name="T76">(</text:span><text:span text:style-name="T77">國教署填列</text:span><text:span text:style-name="T78">)</text:span></text:p>
            <text:p text:style-name="P79">(元)</text:p>
          </table:table-cell>
          <table:covered-table-cell/>
          <table:table-cell table:style-name="TableCell80">
            <text:p text:style-name="P81">說明</text:p>
          </table:table-cell>
        </table:table-row>
        <table:table-row table:style-name="TableRow82">
          <table:table-cell table:style-name="TableCell83" table:number-rows-spanned="5">
            <text:p text:style-name="P84">業務費</text:p>
          </table:table-cell>
          <table:table-cell table:style-name="TableCell85" table:number-columns-spanned="2">
            <text:p text:style-name="P86"><text:span text:style-name="T87">□</text:span><text:span text:style-name="T88">設置「生命教育學習園地」</text:span><text:span text:style-name="T89">（需逐項完成）：</text:span></text:p>
            <text:list text:style-name="LFO3" text:continue-numbering="true">
              <text:list-item>
                <text:p text:style-name="P90">設置「快樂動物區」：動物種類、來源及條件依計畫書規定選擇。</text:p>
              </text:list-item>
              <text:list-item>
                <text:p text:style-name="P91">開設「動物保護社團」：定期舉辦社團活動。</text:p>
              </text:list-item>
              <text:list-item>
                <text:p text:style-name="P92">舉辦各類生命教育活動。</text:p>
              </text:list-item>
              <text:list-item>
                <text:p text:style-name="P93">對全校教職員工生進行「動物保護衛教宣導」，每年2場以上。</text:p>
              </text:list-item>
              <text:list-item>
                <text:p text:style-name="P94">結合「動物防疫機關或相關單位」舉辦開放校外人士參與之動保防疫、認養、宣導等相關活動。</text:p>
              </text:list-item>
              <text:list-item>
                <text:p text:style-name="P95">邀請家有飼養寵物之師生於各活動日將寵物帶至學校，讓學生學習「飼主責任」。(NT$100000元)</text:p>
              </text:list-item>
            </text:list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用途：講師鐘點費、飼料費、籠舍、洗澡費、修剪費、印刷費、醫藥費</text:span><text:span text:style-name="T105">(</text:span><text:span text:style-name="T106">疫苗注射、植入晶片、投藥等</text:span><text:span text:style-name="T107">)</text:span><text:span text:style-name="T108">、生命教育書籍、動保活動相關費用及雜支費。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□□</text:span><text:span text:style-name="T114">新認養「動物之家」收容之流浪犬貓及開設學校動物保護相關社團，並結合「動物防疫機關或相關單位」舉辦開放校外人士參與之動保防疫、認養、宣導等相關活動。</text:span><text:span text:style-name="T115">(NT$70000</text:span><text:span text:style-name="T116">元</text:span><text:span text:style-name="T117">)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Textbody"><text:span text:style-name="T125">用途：同上。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□認養校園內原有之流浪犬貓及開設學校動物保護相關社團，並結合「動物防疫機關或相關單位」舉辦開放校外人士參與之動保防疫、認養、宣導等相關活動。(NT$60000元)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Textbody"><text:span text:style-name="T137">用途：同上。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□認養校園內原有之流浪犬貓，並結合「動物防疫機關或相關單位」舉辦開放校外人士參與之動保防疫、認養、宣導等相關活動。(NT$40000元)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Textbody"><text:span text:style-name="T149">用途：同上。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開設學校動物保護相關社團，並辦理動物認養媒合活動每年2場以上或其他能有效推廣關懷動物生命教育之活動。(NT$30000元)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Textbody"><text:span text:style-name="T161">用途：同上。</text:span></text:p>
          </table:table-cell>
        </table:table-row>
        <table:table-row table:style-name="TableRow162">
          <table:table-cell table:style-name="TableCell163" table:number-columns-spanned="3">
            <text:p text:style-name="P164">合<text:s text:c="2"/>計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承辦單位<text:s text:c="12"/>主(會)計單位<text:s text:c="9"/>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國教署</text:p>
          </table:table-cell>
          <table:table-cell table:style-name="TableCell178" table:number-columns-spanned="2">
            <text:p text:style-name="P179">承辦人<text:s text:c="10"/>單位主管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補(捐)助方式：</text:p>
            <text:p text:style-name="P183">▓全額補(捐)助</text:p>
            <text:p text:style-name="P184">□部分補(捐)助</text:p>
            <text:p text:style-name="P185"/>
            <text:p text:style-name="Textbody"><text:span text:style-name="T186">指定項目補</text:span><text:span text:style-name="T187">(</text:span><text:span text:style-name="T188">捐</text:span><text:span text:style-name="T189">)</text:span><text:span text:style-name="T190">助</text:span><text:span text:style-name="T191">□</text:span><text:span text:style-name="T192">是</text:span><text:span text:style-name="T193">▓</text:span><text:span text:style-name="T194">否</text:span></text:p>
            <text:p text:style-name="Textbody"><text:span text:style-name="T195">【補</text:span><text:span text:style-name="T196">(</text:span><text:span text:style-name="T197">捐</text:span><text:span text:style-name="T198">)</text:span><text:span text:style-name="T199">助比率　　％】</text:span></text:p>
            <text:p text:style-name="P200"/>
          </table:table-cell>
          <table:covered-table-cell/>
          <table:table-cell table:style-name="TableCell201" table:number-columns-spanned="3">
            <text:p text:style-name="P202"><text:span text:style-name="T203">地方政府經費辦理方式：</text:span></text:p>
            <text:p text:style-name="P204">□納入預算<text:tab/></text:p>
            <text:p text:style-name="Textbody"><text:span text:style-name="T205">□</text:span><text:span text:style-name="T206">代收代付</text:span><text:span text:style-name="T207"><text:line-break/></text:span><text:span text:style-name="T208">▓</text:span><text:span text:style-name="T209">非屬地方政府</text:span></text:p>
          </table:table-cell>
          <table:covered-table-cell/>
          <table:covered-table-cell/>
          <table:table-cell table:style-name="TableCell210" table:number-columns-spanned="5">
            <text:p text:style-name="P211"><text:span text:style-name="T212">餘款繳回方式</text:span><text:span text:style-name="T213">：</text:span></text:p>
            <text:p text:style-name="P214">□繳回</text:p>
            <text:p text:style-name="P215">□不繳回</text:p>
            <text:p text:style-name="P216"><text:span text:style-name="T217">▓</text:span><text:span text:style-name="T218">依教育部補</text:span><text:span text:style-name="T219">(</text:span><text:span text:style-name="T220">捐</text:span><text:span text:style-name="T221">)</text:span><text:span text:style-name="T222">助及委辦經費核撥結報作業要點辦理，未執行項目經費（含人事費未依學歷職級或期程聘用人員致剩餘款）應按補助比率繳回。</text:span></text:p>
            <text:p text:style-name="P223"><text:span text:style-name="T224">□</text:span><text:span text:style-name="T225">執行率未達</text:span><text:span text:style-name="T226">　　</text:span><text:span text:style-name="T227">%</text:span><text:span text:style-name="T228">，計畫餘款仍應按補助比率繳回。</text:span></text:p>
            <text:p text:style-name="P229"><text:span text:style-name="T230">□</text:span><text:span text:style-name="T231">補助款賸餘數逾</text:span><text:span text:style-name="T232">　　　　　</text:span><text:span text:style-name="T233">元，仍應繳回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 table:number-rows-spanned="2">
            <text:p text:style-name="P236">備註：</text:p>
            <text:p text:style-name="Textbody"><text:span text:style-name="T237">一、本表適用政府機關</text:span><text:span text:style-name="T238">(</text:span><text:span text:style-name="T239">構</text:span><text:span text:style-name="T240">)</text:span><text:span text:style-name="T241">、公私立學校、特種基金及行政法人。</text:span></text:p>
            <text:p text:style-name="Textbody"><text:span text:style-name="T242">二、各計畫執行單位應事先擬訂經費支用項目</text:span><text:span text:style-name="T243">，並於本表說明欄詳實敘明。</text:span></text:p>
            <text:p text:style-name="Textbody"><text:span text:style-name="T244">三、各執行單位經費動支應依中央政府各項經費支用規定、本署各計畫補</text:span><text:span text:style-name="T245">(</text:span><text:span text:style-name="T246">捐</text:span><text:span text:style-name="T247">)</text:span><text:span text:style-name="T248">助要點及本要點經費編列基準表規定辦理。</text:span></text:p>
            <text:p text:style-name="Textbody"><text:span text:style-name="T249">四、上述中央政府經費支用規定</text:span><text:span text:style-name="T250">，得逕於「行政院主計總處網站</text:span><text:span text:style-name="T251">-</text:span><text:span text:style-name="T252">友善經費報支專區</text:span><text:span text:style-name="T253">-</text:span><text:span text:style-name="T254">內審規定」查詢參考</text:span><text:span text:style-name="T255">。</text:span></text:p>
            <text:p text:style-name="Textbody"><text:span text:style-name="T256">五、非指定項目補</text:span><text:span text:style-name="T257">(</text:span><text:span text:style-name="T258">捐</text:span><text:span text:style-name="T259">)</text:span><text:span text:style-name="T260">助</text:span><text:span text:style-name="T261">，</text:span><text:span text:style-name="T262">說明欄位新增支用項目</text:span><text:span text:style-name="T263">，</text:span><text:span text:style-name="T264">得由執行單位循內部行政程序自行辦理。</text:span></text:p>
            <text:p text:style-name="P265">六、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<text:p text:style-name="P266">七、補(捐)助計畫除依本要點第4點規定之情形外，以不補(捐)助人事費、加班費、內部場地使用費及行政管理費為原則。</text:p>
            <text:p text:style-name="P267"><text:span text:style-name="T268">八、申請</text:span><text:span text:style-name="T269">補</text:span><text:span text:style-name="T270">(</text:span><text:span text:style-name="T271">捐</text:span><text:span text:style-name="T272">)</text:span><text:span text:style-name="T273">助經費，其計畫執行涉及須依「政府機關政策文宣規劃執行注意事項」、預算法第</text:span><text:span text:style-name="T274">62</text:span><text:span text:style-name="T275">條之</text:span><text:span text:style-name="T276">1</text:span><text:span text:style-name="T277">及其執行原則等相關規定辦理者，應明確標示其為「廣告」，且揭示贊助機關（教育部國民及學前教育署）名稱，並不得以置入性</text:span><text:span text:style-name="T278">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※</text:span><text:span text:style-name="T283">依公職人員利益衝突迴避法第</text:span><text:span text:style-name="T284">14</text:span><text:span text:style-name="T285">條第</text:span><text:span text:style-name="T286">2</text:span><text:span text:style-name="T287">項前段規定，公職人員或其關係人申請補助或交易行為前，應主動據實表明身分關係。又依同法第</text:span><text:span text:style-name="T288">18</text:span><text:span text:style-name="T289">條第</text:span><text:span text:style-name="T290">3</text:span><text:span text:style-name="T291">項規定，違者處新臺幣</text:span><text:span text:style-name="T292">5</text:span><text:span text:style-name="T293">萬元以上</text:span><text:span text:style-name="T294">50</text:span><text:span text:style-name="T295">萬元以下罰鍰，並得按次處罰。</text:span></text:p>
      <text:p text:style-name="P296"><text:span text:style-name="T297">※</text:span><text:span text:style-name="T298">申請補助者如符須表明身分者，請至本署網站（</text:span><text:span text:style-name="T299">https://www.k12ea.gov.tw/</text:span><text:span text:style-name="T300">政風室</text:span><text:span text:style-name="T301">/</text:span><text:span text:style-name="T302">政風相關法令</text:span><text:span text:style-name="T303">/</text:span><text:span text:style-name="T304">第柒項）下載「公職人員及關係人身分關係揭露表」填列，相關規定如有疑義，請洽本署各計畫主政單位或政風室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margin-left="0.5416in" fo:text-indent="-0.000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Textbody">
      <style:paragraph-properties fo:text-align="justify" fo:line-height="0.3055in" fo:text-indent="0.3333in"/>
      <style:text-properties style:font-name-asian="標楷體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 style:parent-style-name="預設段落字型"/>
    <style:style style:name="預留位置文字" style:display-name="預留位置文字" style:family="text">
      <style:text-properties fo:color="#808080"/>
    </style:style>
    <style:style style:name="WW_CharLFO1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(" style:num-suffix=")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69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5"><text:span text:style-name="T16"><text:page-number text:fixed="false">10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MS</meta:initial-creator>
    <dc:creator>正智 陳</dc:creator>
    <meta:creation-date>2024-12-06T03:07:00Z</meta:creation-date>
    <dc:date>2024-12-06T03:07:00Z</dc:date>
    <meta:print-date>2024-04-09T01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5" meta:character-count="2241" meta:row-count="15" meta:non-whitespace-character-count="1910"/>
  </office:meta>
</office:document-meta>
</file>