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fo:text-align="center"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size="12pt" style:font-size-asian="12pt" fo:language="zh" fo:country="TW"/>
    </style:style>
    <style:style style:name="P3" style:parent-style-name="Textbody" style:master-page-name="MP1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0%" fo:text-indent="0.393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120%" fo:margin-left="0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20%" fo:margin-left="0.8861in" fo:text-indent="-0.2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20%" fo:margin-left="0.8861in" fo:text-indent="-0.2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20%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20%" fo:margin-left="0.7875in" fo:text-indent="-0.196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120%" fo:margin-left="1.4541in" fo:text-indent="0.21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120%" fo:margin-left="1.4541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120%" fo:margin-left="0.393in" fo:text-inden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120%" fo:margin-left="0.55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120%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計畫內文" style:master-page-name="MP2" style:family="paragraph">
      <style:paragraph-properties fo:break-before="page" fo:line-height="0.25in" fo:text-indent="0in"/>
      <style:text-properties style:font-name="Times New Roman" fo:font-weight="bold" style:font-weight-asian="bold" fo:font-size="14pt" style:font-size-asian="14pt"/>
    </style:style>
    <style:style style:name="P134" style:parent-style-name="計畫內文" style:family="paragraph">
      <style:paragraph-properties fo:text-align="center" fo:margin-bottom="0.0694in" fo:line-height="0.25in" fo:text-indent="0in"/>
      <style:text-properties style:font-name="Times New Roman" fo:font-weight="bold" style:font-weight-asian="bold" fo:font-size="14pt" style:font-size-asian="14pt"/>
    </style:style>
    <style:style style:name="TableColumn136" style:family="table-column">
      <style:table-column-properties style:column-width="0.4222in" style:use-optimal-column-width="false"/>
    </style:style>
    <style:style style:name="TableColumn137" style:family="table-column">
      <style:table-column-properties style:column-width="2.1506in" style:use-optimal-column-width="false"/>
    </style:style>
    <style:style style:name="TableColumn138" style:family="table-column">
      <style:table-column-properties style:column-width="3.3388in" style:use-optimal-column-width="false"/>
    </style:style>
    <style:style style:name="TableColumn139" style:family="table-column">
      <style:table-column-properties style:column-width="0.7743in" style:use-optimal-column-width="false"/>
    </style:style>
    <style:style style:name="Table135" style:family="table">
      <style:table-properties style:width="6.6861in" style:rel-width="100%" fo:margin-left="0in" table:align="center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fo:font-weight="bold" style:font-weight-asian="bold" style:letter-kerning="false" fo:font-size="10pt" style:font-size-asian="10pt" style:font-size-complex="14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222in" fo:margin-left="-0.125in">
        <style:tab-stops/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6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7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8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59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0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61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64" style:family="table-row">
      <style:table-row-properties style:min-row-height="1.181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line-height="0.2222in" fo:margin-left="0.3347in" fo:text-indent="-0.3347in">
        <style:tab-stops>
          <style:tab-stop style:type="left" style:position="-0.1708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1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2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3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174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027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77" style:family="table-row">
      <style:table-row-properties style:min-row-height="0.2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2222in" fo:margin-left="0.1666in" fo:text-indent="-0.1666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Calibri" style:letter-kerning="false" style:font-size-complex="12pt"/>
    </style:style>
    <style:style style:name="P184" style:parent-style-name="Textbody" style:family="paragraph">
      <style:paragraph-properties style:snap-to-layout-grid="false" fo:line-height="0.2222in" fo:margin-left="0.1666in" fo:text-indent="-0.1666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Calibri" style:letter-kerning="false" style:font-size-complex="12pt"/>
    </style:style>
    <style:style style:name="P185" style:parent-style-name="Textbody" style:family="paragraph">
      <style:paragraph-properties style:snap-to-layout-grid="false" fo:line-height="0.2222in" fo:margin-left="0.1659in" fo:text-indent="-0.1791in">
        <style:tab-stops>
          <style:tab-stop style:type="left" style:position="-0.038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Calibri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189" style:family="table-row">
      <style:table-row-properties style:min-row-height="0.0986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5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6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7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P198" style:parent-style-name="清單段落" style:family="paragraph">
      <style:paragraph-properties style:snap-to-layout-grid="false" fo:line-height="0.2222in" fo:margin-left="0.1277in" fo:text-indent="-0.1277in">
        <style:tab-stops/>
      </style:paragraph-properties>
      <style:text-properties style:font-name="Times New Roman" style:font-name-asian="標楷體" style:font-name-complex="Calibri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TableRow201" style:family="table-row">
      <style:table-row-properties style:min-row-height="0.0986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style:font-name-complex="Calibri" style:letter-kerning="false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 fo:line-height="0.2222in" fo:margin-left="0.1666in" fo:text-indent="-0.1666in">
        <style:tab-stops>
          <style:tab-stop style:type="left" style:position="-0.0395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Calibri" style:letter-kerning="false" style:font-size-complex="12pt"/>
    </style:style>
    <style:style style:name="P208" style:parent-style-name="清單段落" style:family="paragraph">
      <style:paragraph-properties style:snap-to-layout-grid="false" fo:text-align="justify" fo:line-height="0.2222in" fo:margin-left="0.1631in" fo:text-indent="-0.1631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209" style:parent-style-name="清單段落" style:family="paragraph">
      <style:paragraph-properties style:snap-to-layout-grid="false" fo:text-align="justify" fo:line-height="0.2222in" fo:margin-left="0.1631in" fo:text-indent="-0.1631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210" style:parent-style-name="Textbody" style:family="paragraph">
      <style:paragraph-properties style:snap-to-layout-grid="false" fo:line-height="0.2222in" fo:margin-left="0.1631in" fo:text-indent="-0.163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2222in">
        <style:tab-stops>
          <style:tab-stop style:type="left" style:position="0.1423in"/>
        </style:tab-stops>
      </style:paragraph-properties>
      <style:text-properties style:font-name="Times New Roman" style:font-name-asian="標楷體" style:font-name-complex="Calibri" style:letter-kerning="false" style:font-size-complex="14pt"/>
    </style:style>
    <style:style style:name="P214" style:parent-style-name="Textbody" style:family="paragraph">
      <style:paragraph-properties style:snap-to-layout-grid="false" fo:line-height="120%"/>
      <style:text-properties style:font-name="Times New Roman" style:font-name-asian="標楷體" fo:font-size="14pt" style:font-size-asian="14pt" style:font-size-complex="14pt"/>
    </style:style>
    <style:style style:name="P215" style:parent-style-name="Textbody" style:family="paragraph">
      <style:paragraph-properties fo:break-before="page" style:snap-to-layout-grid="false" fo:line-height="120%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Textbody" style:family="paragraph">
      <style:paragraph-properties style:snap-to-layout-grid="false" fo:text-align="center" fo:line-height="120%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paragraph-properties style:snap-to-layout-grid="false" fo:line-height="120%"/>
      <style:text-properties style:font-name="Times New Roman" style:font-name-asian="標楷體" fo:font-size="14pt" style:font-size-asian="14pt" style:font-size-complex="14pt"/>
    </style:style>
    <style:style style:name="TableColumn222" style:family="table-column">
      <style:table-column-properties style:column-width="1.0486in" style:use-optimal-column-width="false"/>
    </style:style>
    <style:style style:name="TableColumn223" style:family="table-column">
      <style:table-column-properties style:column-width="2.3118in" style:use-optimal-column-width="false"/>
    </style:style>
    <style:style style:name="TableColumn224" style:family="table-column">
      <style:table-column-properties style:column-width="1.0479in" style:use-optimal-column-width="false"/>
    </style:style>
    <style:style style:name="TableColumn225" style:family="table-column">
      <style:table-column-properties style:column-width="2.2777in" style:use-optimal-column-width="false"/>
    </style:style>
    <style:style style:name="Table221" style:family="table">
      <style:table-properties style:width="6.6861in" fo:margin-left="0in" table:align="center"/>
    </style:style>
    <style:style style:name="TableRow226" style:family="table-row">
      <style:table-row-properties style:min-row-height="0.5083in" style:use-optimal-row-height="false"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24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2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62" style:parent-style-name="Textbody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6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274" style:family="table-row">
      <style:table-row-properties style:min-row-height="0.2541in"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81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282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88" style:family="table-row">
      <style:table-row-properties style:min-row-height="0.24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303" style:family="table-row">
      <style:table-row-properties style:min-row-height="0.254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08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09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name-complex="Calibri" fo:color="#000000" style:font-size-complex="12pt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18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19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325" style:family="table-row">
      <style:table-row-properties style:min-row-height="0.254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0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3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8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4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343" style:family="table-row">
      <style:table-row-properties style:min-row-height="0.2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48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49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5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5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min-row-height="0.254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min-row-height="0.2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70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71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73" style:parent-style-name="預設段落字型" style:family="text">
      <style:text-properties style:font-name="標楷體" style:font-name-asian="標楷體" fo:color="#000000" fo:background-color="#FFFFFF"/>
    </style:style>
    <style:style style:name="T374" style:parent-style-name="預設段落字型" style:family="text">
      <style:text-properties style:font-name="標楷體" style:font-name-asian="標楷體" fo:color="#000000" fo:background-color="#FFFFFF"/>
    </style:style>
    <style:style style:name="T3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76" style:parent-style-name="預設段落字型" style:family="text">
      <style:text-properties style:font-name="標楷體" style:font-name-asian="標楷體" fo:color="#000000" fo:background-color="#FFFFFF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min-row-height="0.24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8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120%"/>
    </style:style>
    <style:style style:name="P391" style:parent-style-name="Textbody" style:family="paragraph">
      <style:paragraph-properties fo:break-before="page" style:snap-to-layout-grid="false" fo:text-align="center" fo:line-height="120%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4pt" style:font-size-asian="14pt" style:font-size-complex="14pt"/>
    </style:style>
    <style:style style:name="TableColumn396" style:family="table-column">
      <style:table-column-properties style:column-width="1.0486in" style:use-optimal-column-width="false"/>
    </style:style>
    <style:style style:name="TableColumn397" style:family="table-column">
      <style:table-column-properties style:column-width="2.3118in" style:use-optimal-column-width="false"/>
    </style:style>
    <style:style style:name="TableColumn398" style:family="table-column">
      <style:table-column-properties style:column-width="1.0479in" style:use-optimal-column-width="false"/>
    </style:style>
    <style:style style:name="TableColumn399" style:family="table-column">
      <style:table-column-properties style:column-width="2.2777in" style:use-optimal-column-width="false"/>
    </style:style>
    <style:style style:name="Table395" style:family="table">
      <style:table-properties style:width="6.6861in" fo:margin-left="0in" table:align="center"/>
    </style:style>
    <style:style style:name="TableRow400" style:family="table-row">
      <style:table-row-properties style:min-row-height="0.5083in" style:use-optimal-row-height="false"/>
    </style:style>
    <style:style style:name="TableCell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4" style:family="table-row">
      <style:table-row-properties style:min-row-height="0.243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 style:min-row-height="0.254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3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3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4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448" style:family="table-row">
      <style:table-row-properties style:min-row-height="0.2541in" style:use-optimal-row-height="false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55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56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462" style:family="table-row">
      <style:table-row-properties style:min-row-height="0.24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6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477" style:family="table-row">
      <style:table-row-properties style:min-row-height="0.2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82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83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8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93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494" style:parent-style-name="Textbody" style:family="paragraph">
      <style:paragraph-properties style:snap-to-layout-grid="false" fo:text-align="justify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500" style:family="table-row">
      <style:table-row-properties style:min-row-height="0.254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05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13" style:parent-style-name="Textbody" style:family="paragraph">
      <style:paragraph-properties fo:text-align="center"/>
      <style:text-properties style:font-name="Times New Roman" style:font-name-asian="標楷體" style:font-name-complex="Calibri" style:font-size-complex="12pt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518" style:family="table-row">
      <style:table-row-properties style:min-row-height="0.243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23" style:parent-style-name="Textbody" style:family="paragraph">
      <style:paragraph-properties style:snap-to-layout-grid="false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24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2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2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531" style:family="table-row">
      <style:table-row-properties style:min-row-height="0.254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39" style:family="table-row">
      <style:table-row-properties style:min-row-height="0.25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44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Calibri" fo:color="#000000" style:font-size-complex="12pt"/>
    </style:style>
    <style:style style:name="P545" style:parent-style-name="Textbody" style:family="paragraph">
      <style:paragraph-properties style:snap-to-layout-grid="false" style:line-height-at-least="0in" fo:margin-left="0.5in" fo:text-indent="-0.5in">
        <style:tab-stops>
          <style:tab-stop style:type="left" style:position="0.2972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min-row-height="0.24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style:line-height-at-least="0in">
        <style:tab-stops>
          <style:tab-stop style:type="left" style:position="0.7972in"/>
        </style:tab-stops>
      </style:paragraph-properties>
      <style:text-properties style:font-name="Times New Roman" style:font-name-asian="標楷體" style:font-name-complex="Calibri" style:font-size-complex="12pt"/>
    </style:style>
    <style:style style:name="P556" style:parent-style-name="Textbody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5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page-number text:fixed="false">1</text:page-number></text:span></text:p>
      <text:soft-page-break/>
      <text:p text:style-name="P3">高雄市政府教育局</text:p>
      <text:p text:style-name="P6">中小學國際教育校長暨教師共通課程培力研習實施計畫</text:p>
      <text:p text:style-name="P7"/>
      <text:list text:style-name="LFO1" text:continue-numbering="true">
        <text:list-item>
          <text:p text:style-name="P8">依據</text:p>
        </text:list-item>
      </text:list>
      <text:p text:style-name="P9">一、教育部中小學國際教育中程計畫。</text:p>
      <text:p text:style-name="P10">二、高雄市國際教育中長程計畫(2020-2024)。</text:p>
      <text:p text:style-name="P11">三、教育部及學前教育署補助推動國際教育經費作業要點。</text:p>
      <text:list text:style-name="LFO1" text:continue-numbering="true">
        <text:list-item>
          <text:p text:style-name="P12">目的</text:p>
        </text:list-item>
      </text:list>
      <text:p text:style-name="P13">一、落實推廣中小學國際教育政策，提升國際教育計畫推動成效。</text:p>
      <text:p text:style-name="P14">二、提供國際教育系統性課程內容，增進校長及教師國際教育專業知能成長。</text:p>
      <text:p text:style-name="P15">三、建立本市校長及教師推動學校國際化專業能力。</text:p>
      <text:list text:style-name="LFO1" text:continue-numbering="true">
        <text:list-item>
          <text:p text:style-name="P16">辦理單位</text:p>
        </text:list-item>
      </text:list>
      <text:list text:style-name="LFO2" text:continue-numbering="true">
        <text:list-item>
          <text:p text:style-name="P17">指導單位：教育部國民及學前教育署、高雄市政府教育局。</text:p>
        </text:list-item>
        <text:list-item>
          <text:p text:style-name="P18">承辦單位：高雄市立前鎮高級中學。</text:p>
        </text:list-item>
      </text:list>
      <text:list text:style-name="LFO1">
        <text:list-item text:start-value="1">
          <text:p text:style-name="P19">研習對象</text:p>
        </text:list-item>
      </text:list>
      <text:list text:style-name="LFO4" text:continue-numbering="true">
        <text:list-item>
          <text:p text:style-name="P20">本市高級中等以下學校推動國際教育之校長、主任、教師（含退休教師），預計每梯次20人，依報名先後順序，額滿為止。</text:p>
        </text:list-item>
        <text:list-item>
          <text:p text:style-name="P21">為考量各校教育資源均衡與共享，每校以錄取3位教師為原則。若有多餘員額再依報名先後順序，依序遞補。</text:p>
        </text:list-item>
      </text:list>
      <text:list text:style-name="LFO1">
        <text:list-item text:start-value="1">
          <text:p text:style-name="P22">辦理方式</text:p>
        </text:list-item>
      </text:list>
      <text:p text:style-name="P23">旨揭研習採線上辦理，說明如下：</text:p>
      <text:list text:style-name="LFO6" text:continue-numbering="true">
        <text:list-item>
          <text:p text:style-name="P24">辦理日期與時間：</text:p>
        </text:list-item>
      </text:list>
      <text:list text:style-name="LFO7" text:continue-numbering="true">
        <text:list-item>
          <text:p text:style-name="P25">第一梯次<text:bookmark-start text:name="_Hlk162868700"/>：<text:bookmark-end text:name="_Hlk162868700"/>113年5月3日(星期五)與5月4日(星期六)，共計10小時。</text:p>
        </text:list-item>
        <text:list-item>
          <text:p text:style-name="P26">第二梯次：113年6月7日(星期五)與6月8日(星期六)，共計10小時。</text:p>
        </text:list-item>
      </text:list>
      <text:list text:style-name="LFO6">
        <text:list-item text:start-value="1">
          <text:p text:style-name="P27">Google Meet會議室連結：</text:p>
        </text:list-item>
      </text:list>
      <text:p text:style-name="P28">將於開課前兩日以電子郵件寄發連結給完成報名的老師。若未收到請洽本案聯絡人(詳見計畫柒、五)。</text:p>
      <text:list text:style-name="LFO6" text:continue-numbering="true">
        <text:list-item>
          <text:p text:style-name="P29">各梯次課程內容及時程表詳附件一與附件二。</text:p>
        </text:list-item>
      </text:list>
      <text:list text:style-name="LFO1">
        <text:list-item text:start-value="1">
          <text:p text:style-name="P30">報名日期與截止日期</text:p>
        </text:list-item>
      </text:list>
      <text:list text:style-name="LFO10" text:continue-numbering="true">
        <text:list-item>
          <text:p text:style-name="P31"><text:span text:style-name="T32">第一梯次：請於</text:span><text:span text:style-name="T33">113</text:span><text:span text:style-name="T34">年</text:span><text:span text:style-name="T35">4</text:span><text:span text:style-name="T36">月</text:span><text:span text:style-name="T37">17</text:span><text:span text:style-name="T38">日</text:span><text:span text:style-name="T39">(</text:span><text:span text:style-name="T40">星期三</text:span><text:span text:style-name="T41">)</text:span><text:span text:style-name="T42">至</text:span><text:span text:style-name="T43">113</text:span><text:span text:style-name="T44">年</text:span><text:span text:style-name="T45">4</text:span><text:span text:style-name="T46">月</text:span><text:span text:style-name="T47">26</text:span><text:span text:style-name="T48">日</text:span><text:span text:style-name="T49">(</text:span><text:span text:style-name="T50">星期五</text:span><text:span text:style-name="T51">)</text:span><text:span text:style-name="T52">至全國教師在職進修資訊網</text:span><text:span text:style-name="T53">(</text:span><text:a xlink:href="https://www1.inservice.edu.tw/" office:target-frame-name="_top" xlink:show="replace"><text:span text:style-name="T54">https://www1.inservice.edu.tw/</text:span></text:a><text:span text:style-name="T55">)</text:span><text:span text:style-name="T56">報名，代碼：</text:span><text:span text:style-name="T57">4296415<text:s/></text:span><text:span text:style-name="T58">。</text:span></text:p>
        </text:list-item>
        <text:list-item>
          <text:p text:style-name="P59"><text:span text:style-name="T60">第二梯次：請於</text:span><text:span text:style-name="T61">113</text:span><text:span text:style-name="T62">年</text:span><text:span text:style-name="T63">5</text:span><text:span text:style-name="T64">月</text:span><text:span text:style-name="T65">22</text:span><text:span text:style-name="T66">日</text:span><text:span text:style-name="T67">(</text:span><text:span text:style-name="T68">星期三</text:span><text:span text:style-name="T69">)</text:span><text:span text:style-name="T70">至</text:span><text:span text:style-name="T71">113</text:span><text:span text:style-name="T72">年</text:span><text:span text:style-name="T73">5</text:span><text:span text:style-name="T74">月</text:span><text:span text:style-name="T75">31</text:span><text:span text:style-name="T76">日</text:span><text:span text:style-name="T77">(</text:span><text:span text:style-name="T78">星期五</text:span><text:span text:style-name="T79">)</text:span><text:span text:style-name="T80">至全國教師在職進修資訊網</text:span><text:span text:style-name="T81">(</text:span><text:a xlink:href="https://www1.inservice.edu.tw/" office:target-frame-name="_top" xlink:show="replace">https://www1.inservice.edu.tw/</text:a><text:span text:style-name="T82">)</text:span><text:span text:style-name="T83">報名，代碼：</text:span><text:span text:style-name="T84">4296416</text:span><text:span text:style-name="T85">。</text:span></text:p>
        </text:list-item>
      </text:list>
      <text:soft-page-break/>
      <text:list text:style-name="LFO1">
        <text:list-item text:start-value="1">
          <text:p text:style-name="P86">注意事項</text:p>
        </text:list-item>
      </text:list>
      <text:list text:style-name="LFO12" text:continue-numbering="true">
        <text:list-item>
          <text:p text:style-name="P87">本研習全程線上進行，並全程錄影。</text:p>
        </text:list-item>
        <text:list-item>
          <text:p text:style-name="P88">請準時上線，並於規定的時間內簽到退，逾時將無法採計該時段課程時數。</text:p>
        </text:list-item>
        <text:list-item>
          <text:p text:style-name="P89">為核予研習時數認證及寄發研習登入資訊，請務必於報名時填寫正確且可收信的電子郵件信箱等相關個人資料，並以報名時所填的電子郵件信箱登入線上課程，名稱請務必改為中文全名，以供檢核紀錄。</text:p>
        </text:list-item>
        <text:list-item>
          <text:p text:style-name="P90"><text:span text:style-name="T91">研習時數核發：全程參與中小學國際教育共通研習課程共</text:span><text:span text:style-name="T92">5</text:span><text:span text:style-name="T93">門課，計</text:span><text:span text:style-name="T94">10</text:span><text:span text:style-name="T95">小時，且每一門課程學習檢核皆達</text:span><text:span text:style-name="T96">70</text:span><text:span text:style-name="T97">分以上者，始得通過中小學國際教育共通課程研習課程。未達</text:span><text:span text:style-name="T98">70</text:span><text:span text:style-name="T99">分之科目，研習單位當日將提供一次補考機會。共通課程若缺席</text:span><text:span text:style-name="T100">1</text:span><text:span text:style-name="T101">小時以上，或補考未達</text:span><text:span text:style-name="T102">70</text:span><text:span text:style-name="T103">分，該門課程不予</text:span><text:span text:style-name="T104">「</text:span><text:span text:style-name="T105">通過</text:span><text:span text:style-name="T106">」</text:span><text:span text:style-name="T107">，應擇期重新研習。</text:span></text:p>
        </text:list-item>
        <text:list-item>
          <text:p text:style-name="P108">聯絡人：前鎮高中圖書館曾彩娟主任</text:p>
        </text:list-item>
      </text:list>
      <text:p text:style-name="P109">聯絡電話：(07)8226841#611/612</text:p>
      <text:p text:style-name="P110"><text:bookmark-start text:name="_Hlk162599882"/><text:span text:style-name="T111">電子郵件：</text:span><text:a xlink:href="mailto:jilltseng@mail2.cjhs.kh.edu.tw" office:target-frame-name="_top" xlink:show="replace"><text:span text:style-name="T112">jilltseng@mail2.cjhs.kh.edu.tw</text:span></text:a><text:bookmark-end text:name="_Hlk162599882"/><text:span text:style-name="T113">。</text:span></text:p>
      <text:p text:style-name="P114">前鎮高中協辦教師李佳振老師</text:p>
      <text:p text:style-name="P115">聯絡電話：(07)8226841#131/132</text:p>
      <text:p text:style-name="P116"><text:span text:style-name="T117">電子郵件：</text:span><text:a xlink:href="mailto:leo@mail2.cjhs.kh.edu.tw" office:target-frame-name="_top" xlink:show="replace"><text:span text:style-name="T118">leo@mail2.cjhs.kh.edu.tw</text:span></text:a></text:p>
      <text:p text:style-name="P119">前鎮高中協辦教師吳星怡老師</text:p>
      <text:p text:style-name="P120">聯絡電話：(07)8226841#131/132</text:p>
      <text:p text:style-name="P121"><text:span text:style-name="T122">電子郵件：</text:span><text:a xlink:href="mailto:cindy48067@mail2.cjhs.kh.edu.tw" office:target-frame-name="_top" xlink:show="replace"><text:span text:style-name="T123">cindy48067@mail2.cjhs.kh.edu.tw</text:span></text:a></text:p>
      <text:p text:style-name="P124"/>
      <text:list text:style-name="LFO1">
        <text:list-item text:start-value="1">
          <text:p text:style-name="P125">經費</text:p>
        </text:list-item>
      </text:list>
      <text:p text:style-name="P126">由教育部國民及學前教育署112暨113學年度補助實施國際教育總體工作計畫經費項下支應。</text:p>
      <text:list text:style-name="LFO1" text:continue-numbering="true">
        <text:list-item>
          <text:p text:style-name="P127">其他</text:p>
        </text:list-item>
      </text:list>
      <text:list text:style-name="LFO14" text:continue-numbering="true">
        <text:list-item>
          <text:p text:style-name="P128">參加研習人員於課務自理原則下核予公假登記。</text:p>
        </text:list-item>
        <text:list-item>
          <text:p text:style-name="P129">承辦學校工作人員，依據相關規定辦理敘獎。</text:p>
        </text:list-item>
        <text:list-item>
          <text:p text:style-name="P130">參加研習人員於例假日參加研習，得核實課務自理補休。</text:p>
        </text:list-item>
      </text:list>
      <text:soft-page-break/>
      <text:p text:style-name="P131">附件一</text:p>
      <text:p text:style-name="P134"><text:bookmark-start text:name="_Hlk66184402"/>教育部國民及學前教育署中小學國際教育共通研習課程架構表<text:bookmark-end text:name="_Hlk66184402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面向</text:p>
          </table:table-cell>
          <table:table-cell table:style-name="TableCell143">
            <text:p text:style-name="P144">課程名稱</text:p>
          </table:table-cell>
          <table:table-cell table:style-name="TableCell145">
            <text:p text:style-name="P146">課程大綱</text:p>
          </table:table-cell>
          <table:table-cell table:style-name="TableCell147">
            <text:p text:style-name="P148">課程時數</text:p>
          </table:table-cell>
        </table:table-row>
        <table:table-row table:style-name="TableRow149">
          <table:table-cell table:style-name="TableCell150">
            <text:p text:style-name="P151"><text:bookmark-start text:name="_Hlk129859847"/>知識</text:p>
          </table:table-cell>
          <table:table-cell table:style-name="TableCell152">
            <text:p text:style-name="P153">宏觀趨勢與國際教育</text:p>
          </table:table-cell>
          <table:table-cell table:style-name="TableCell154">
            <text:list text:style-name="LFO15" text:continue-numbering="true">
              <text:list-item>
                <text:p text:style-name="P155">全球化、國際化與國際教育</text:p>
              </text:list-item>
              <text:list-item>
                <text:p text:style-name="P156">地緣政治、經貿整合與國際關係</text:p>
              </text:list-item>
              <text:list-item>
                <text:p text:style-name="P157">ICT創新與國際教育</text:p>
              </text:list-item>
              <text:list-item>
                <text:p text:style-name="P158">人口流動、移民與國際教育</text:p>
              </text:list-item>
              <text:list-item>
                <text:p text:style-name="P159">環境變遷與國際教育</text:p>
              </text:list-item>
              <text:list-item>
                <text:p text:style-name="P160">本土、外語與國際教育</text:p>
              </text:list-item>
              <text:list-item>
                <text:p text:style-name="P161">階級、族群與城鄉落差:國際教育的反思</text:p>
              </text:list-item>
            </text:list>
          </table:table-cell>
          <table:table-cell table:style-name="TableCell162">
            <text:p text:style-name="P163">2小時</text:p>
          </table:table-cell>
        </table:table-row>
        <table:table-row table:style-name="TableRow164">
          <table:table-cell table:style-name="TableCell165">
            <text:p text:style-name="P166"><text:bookmark-end text:name="_Hlk129859847"/>理念與政策</text:p>
          </table:table-cell>
          <table:table-cell table:style-name="TableCell167">
            <text:p text:style-name="P168">國際教育理念與政策</text:p>
          </table:table-cell>
          <table:table-cell table:style-name="TableCell169">
            <text:list text:style-name="LFO16" text:continue-numbering="true">
              <text:list-item>
                <text:p text:style-name="P170">什麼是國際教育</text:p>
              </text:list-item>
              <text:list-item>
                <text:p text:style-name="P171">國際教育的緣起與發展</text:p>
              </text:list-item>
              <text:list-item>
                <text:p text:style-name="P172">各國國際教育核心理念</text:p>
              </text:list-item>
              <text:list-item>
                <text:p text:style-name="P173">各國國際教育推動現況</text:p>
              </text:list-item>
              <text:list-item>
                <text:p text:style-name="P174">我國國際教育理念、目標與政策</text:p>
              </text:list-item>
            </text:list>
          </table:table-cell>
          <table:table-cell table:style-name="TableCell175">
            <text:p text:style-name="P176">2小時</text:p>
          </table:table-cell>
        </table:table-row>
        <table:table-row table:style-name="TableRow177">
          <table:table-cell table:style-name="TableCell178" table:number-rows-spanned="3">
            <text:p text:style-name="P179">實務</text:p>
          </table:table-cell>
          <table:table-cell table:style-name="TableCell180">
            <text:p text:style-name="P181">課程發展與教學</text:p>
          </table:table-cell>
          <table:table-cell table:style-name="TableCell182">
            <text:list text:style-name="LFO17" text:continue-numbering="true">
              <text:list-item>
                <text:p text:style-name="P183">培育全球公民的四大意涵</text:p>
              </text:list-item>
              <text:list-item>
                <text:p text:style-name="P184">學校本位國際教育課程發展</text:p>
              </text:list-item>
              <text:list-item>
                <text:p text:style-name="P185"><text:span text:style-name="T186">國際教育課程發展與教學資源</text:span></text:p>
              </text:list-item>
            </text:list>
          </table:table-cell>
          <table:table-cell table:style-name="TableCell187">
            <text:p text:style-name="P188">2小時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學校國際化</text:p>
          </table:table-cell>
          <table:table-cell table:style-name="TableCell193">
            <text:list text:style-name="LFO18" text:continue-numbering="true">
              <text:list-item>
                <text:p text:style-name="P194">學校國際化推動面向與指標</text:p>
              </text:list-item>
              <text:list-item>
                <text:p text:style-name="P195">學校國際化補助申請須知</text:p>
              </text:list-item>
              <text:list-item>
                <text:p text:style-name="P196">學校國際化補助申請常見問題</text:p>
              </text:list-item>
              <text:list-item>
                <text:p text:style-name="P197">學校國際化線上資源</text:p>
              </text:list-item>
              <text:list-item>
                <text:p text:style-name="P198">國際教育普查及成效調查</text:p>
              </text:list-item>
            </text:list>
          </table:table-cell>
          <table:table-cell table:style-name="TableCell199">
            <text:p text:style-name="P200">2小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國際交流</text:p>
          </table:table-cell>
          <table:table-cell table:style-name="TableCell205">
            <text:list text:style-name="LFO19" text:continue-numbering="true">
              <text:list-item>
                <text:p text:style-name="P206"><text:span text:style-name="T207">培育全球公民的四大意涵</text:span></text:p>
              </text:list-item>
              <text:list-item>
                <text:p text:style-name="P208">學校本位國際交流方案發展</text:p>
              </text:list-item>
              <text:list-item>
                <text:p text:style-name="P209">國際交流相關教學資源</text:p>
              </text:list-item>
              <text:list-item>
                <text:p text:style-name="P210"><text:span text:style-name="T211">申請及辦理國際交流補助</text:span></text:p>
              </text:list-item>
            </text:list>
          </table:table-cell>
          <table:table-cell table:style-name="TableCell212">
            <text:p text:style-name="P213">2小時</text:p>
          </table:table-cell>
        </table:table-row>
      </table:table>
      <text:p text:style-name="P214"/>
      <text:soft-page-break/>
      <text:p text:style-name="P215"><text:span text:style-name="T216">附件二</text:span></text:p>
      <text:p text:style-name="P217">中小學國際教育校長暨教師共通課程培力研習</text:p>
      <text:p text:style-name="P218"><text:span text:style-name="T219">第一梯次活動時程表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<text:span text:style-name="T229">第一梯次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時間</text:p>
          </table:table-cell>
          <table:table-cell table:style-name="TableCell233">
            <text:p text:style-name="P234"><text:span text:style-name="T235">113</text:span><text:span text:style-name="T236">年</text:span><text:span text:style-name="T237">5</text:span><text:span text:style-name="T238">月</text:span><text:span text:style-name="T239">3</text:span><text:span text:style-name="T240">日</text:span><text:span text:style-name="T241">(</text:span><text:span text:style-name="T242">星期五</text:span><text:span text:style-name="T243">)</text:span></text:p>
          </table:table-cell>
          <table:table-cell table:style-name="TableCell244">
            <text:p text:style-name="P245">時間</text:p>
          </table:table-cell>
          <table:table-cell table:style-name="TableCell246">
            <text:p text:style-name="P247"><text:span text:style-name="T248">113</text:span><text:span text:style-name="T249">年</text:span><text:span text:style-name="T250">5</text:span><text:span text:style-name="T251">月</text:span><text:span text:style-name="T252">4</text:span><text:span text:style-name="T253">日</text:span><text:span text:style-name="T254">(</text:span><text:span text:style-name="T255">星期六</text:span><text:span text:style-name="T256">)</text:span></text:p>
          </table:table-cell>
        </table:table-row>
        <table:table-row table:style-name="TableRow257">
          <table:table-cell table:style-name="TableCell258" table:number-rows-spanned="2">
            <text:p text:style-name="Textbody"><text:span text:style-name="T259">09:40-10:00</text:span></text:p>
          </table:table-cell>
          <table:table-cell table:style-name="TableCell260" table:number-rows-spanned="2">
            <text:p text:style-name="P261">報到—上午簽到</text:p>
            <text:p text:style-name="P262"><text:span text:style-name="T263">(</text:span><text:span text:style-name="T264">前鎮高中團隊</text:span><text:span text:style-name="T265">)</text:span></text:p>
          </table:table-cell>
          <table:table-cell table:style-name="TableCell266">
            <text:p text:style-name="Textbody"><text:span text:style-name="T267">07:40-08:00</text:span></text:p>
          </table:table-cell>
          <table:table-cell table:style-name="TableCell268">
            <text:p text:style-name="P269">報到—上午簽到</text:p>
            <text:p text:style-name="P270"><text:span text:style-name="T271">(</text:span><text:span text:style-name="T272">前鎮高中團隊</text:span><text:span text:style-name="T273">)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Textbody"><text:span text:style-name="T278">08:00-10:00</text:span></text:p>
          </table:table-cell>
          <table:table-cell table:style-name="TableCell279">
            <text:p text:style-name="P280">主題：國際交流</text:p>
            <text:p text:style-name="P281"/>
            <text:p text:style-name="P282"><text:span text:style-name="T283">講師：</text:span><text:span text:style-name="T284">宋宗樺</text:span><text:span text:style-name="T285">/</text:span><text:span text:style-name="T286">高雄市前鎮區瑞祥國民小學</text:span><text:span text:style-name="T287">主任</text:span></text:p>
          </table:table-cell>
        </table:table-row>
        <table:table-row table:style-name="TableRow288">
          <table:table-cell table:style-name="TableCell289">
            <text:p text:style-name="Textbody"><text:span text:style-name="T290">10:00-10:10</text:span></text:p>
          </table:table-cell>
          <table:table-cell table:style-name="TableCell291">
            <text:p text:style-name="P292"><text:span text:style-name="T293">線上開幕式</text:span><text:span text:style-name="T294"><text:line-break/></text:span><text:span text:style-name="T295">(</text:span><text:span text:style-name="T296">教育局代表、前鎮高中代表</text:span><text:span text:style-name="T297">)</text:span></text:p>
          </table:table-cell>
          <table:table-cell table:style-name="TableCell298">
            <text:p text:style-name="Textbody"><text:span text:style-name="T299">10:00-10:10</text:span></text:p>
          </table:table-cell>
          <table:table-cell table:style-name="TableCell300">
            <text:p text:style-name="P301"><text:span text:style-name="T302">休息</text:span></text:p>
          </table:table-cell>
        </table:table-row>
        <table:table-row table:style-name="TableRow303">
          <table:table-cell table:style-name="TableCell304">
            <text:p text:style-name="Textbody"><text:span text:style-name="T305">10:10-12:10</text:span></text:p>
          </table:table-cell>
          <table:table-cell table:style-name="TableCell306">
            <text:p text:style-name="P307">主題：宏觀趨勢與國際教育</text:p>
            <text:p text:style-name="P308"/>
            <text:p text:style-name="P309"><text:span text:style-name="T310">講師：</text:span><text:span text:style-name="T311">楊志和</text:span><text:span text:style-name="T312">/</text:span><text:span text:style-name="T313">國立中正大學戰略暨國際事務研究所副教授</text:span></text:p>
          </table:table-cell>
          <table:table-cell table:style-name="TableCell314">
            <text:p text:style-name="Textbody"><text:span text:style-name="T315">10:10-12:10</text:span></text:p>
          </table:table-cell>
          <table:table-cell table:style-name="TableCell316">
            <text:p text:style-name="P317">主題：學校國際化</text:p>
            <text:p text:style-name="P318"/>
            <text:p text:style-name="P319"><text:span text:style-name="T320">講師：</text:span><text:span text:style-name="T321">宋宗樺</text:span><text:span text:style-name="T322">/</text:span><text:span text:style-name="T323">高雄市前鎮區瑞祥國民小學</text:span><text:span text:style-name="T324">主任</text:span></text:p>
          </table:table-cell>
        </table:table-row>
        <table:table-row table:style-name="TableRow325">
          <table:table-cell table:style-name="TableCell326">
            <text:p text:style-name="Textbody"><text:span text:style-name="T327">12:10-13:10</text:span></text:p>
          </table:table-cell>
          <table:table-cell table:style-name="TableCell328">
            <text:p text:style-name="P329">上午簽退(12:10~12:30)</text:p>
            <text:p text:style-name="P330">-午餐-</text:p>
            <text:p text:style-name="P331"><text:span text:style-name="T332">下午簽到</text:span><text:span text:style-name="T333">(12:50~13:10)</text:span></text:p>
          </table:table-cell>
          <table:table-cell table:style-name="TableCell334">
            <text:p text:style-name="Textbody"><text:span text:style-name="T335">12:10-13:10</text:span></text:p>
          </table:table-cell>
          <table:table-cell table:style-name="TableCell336">
            <text:p text:style-name="P337">簽退、</text:p>
            <text:p text:style-name="P338">填寫回饋單</text:p>
            <text:p text:style-name="P339"><text:span text:style-name="T340">(</text:span><text:span text:style-name="T341">前鎮高中團隊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Textbody"><text:span text:style-name="T345">13:10-15:10</text:span></text:p>
          </table:table-cell>
          <table:table-cell table:style-name="TableCell346">
            <text:p text:style-name="P347">主題：國際教育理念與政策</text:p>
            <text:p text:style-name="P348"/>
            <text:p text:style-name="P349"><text:span text:style-name="T350">講師：</text:span><text:span text:style-name="T351">鍾宜興</text:span><text:span text:style-name="T352">/</text:span><text:span text:style-name="T353">國立暨南國際大學國際文教與比較教育學系</text:span><text:span text:style-name="T354">副教授</text:span></text:p>
          </table:table-cell>
          <table:table-cell table:style-name="TableCell355">
            <text:p text:style-name="Textbody"/>
          </table:table-cell>
          <table:table-cell table:style-name="TableCell356">
            <text:p text:style-name="Textbody"/>
          </table:table-cell>
        </table:table-row>
        <table:table-row table:style-name="TableRow357">
          <table:table-cell table:style-name="TableCell358">
            <text:p text:style-name="Textbody"><text:span text:style-name="T359">15:10-15:20</text:span></text:p>
          </table:table-cell>
          <table:table-cell table:style-name="TableCell360">
            <text:p text:style-name="P361"><text:span text:style-name="T362">休息</text:span></text:p>
          </table:table-cell>
          <table:table-cell table:style-name="TableCell363">
            <text:p text:style-name="Textbody"/>
          </table:table-cell>
          <table:table-cell table:style-name="TableCell364">
            <text:p text:style-name="Textbody"/>
          </table:table-cell>
        </table:table-row>
        <table:table-row table:style-name="TableRow365">
          <table:table-cell table:style-name="TableCell366">
            <text:p text:style-name="Textbody"><text:span text:style-name="T367">15:20-17:20</text:span></text:p>
          </table:table-cell>
          <table:table-cell table:style-name="TableCell368">
            <text:p text:style-name="P369">主題：課程發展與教學</text:p>
            <text:p text:style-name="P370"/>
            <text:p text:style-name="P371"><text:span text:style-name="T372">講師：</text:span><text:span text:style-name="T373">許如菁</text:span><text:span text:style-name="T374">/</text:span><text:span text:style-name="T375">高雄市桃源區寶山國民小學</text:span><text:span text:style-name="T376">校長</text:span></text:p>
          </table:table-cell>
          <table:table-cell table:style-name="TableCell377">
            <text:p text:style-name="Textbody"/>
          </table:table-cell>
          <table:table-cell table:style-name="TableCell378">
            <text:p text:style-name="Textbody"/>
          </table:table-cell>
        </table:table-row>
        <table:table-row table:style-name="TableRow379">
          <table:table-cell table:style-name="TableCell380">
            <text:p text:style-name="Textbody"><text:span text:style-name="T381">17:20-18:00</text:span></text:p>
          </table:table-cell>
          <table:table-cell table:style-name="TableCell382">
            <text:p text:style-name="P383">下午簽退</text:p>
            <text:p text:style-name="P384"><text:span text:style-name="T385">(</text:span><text:span text:style-name="T386">前鎮高中團隊</text:span><text:span text:style-name="T387">)</text:span></text:p>
          </table:table-cell>
          <table:table-cell table:style-name="TableCell388">
            <text:p text:style-name="Textbody"/>
          </table:table-cell>
          <table:table-cell table:style-name="TableCell389">
            <text:p text:style-name="Textbody"/>
          </table:table-cell>
        </table:table-row>
      </table:table>
      <text:p text:style-name="P390"/>
      <text:soft-page-break/>
      <text:p text:style-name="P391"><text:span text:style-name="T392">中小學國際教育校長暨教師共通課程培力研習</text:span></text:p>
      <text:p text:style-name="P393">第二梯次活動時程表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><text:span text:style-name="T403">第二梯次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時間</text:p>
          </table:table-cell>
          <table:table-cell table:style-name="TableCell407">
            <text:p text:style-name="P408"><text:span text:style-name="T409">113</text:span><text:span text:style-name="T410">年</text:span><text:span text:style-name="T411">6</text:span><text:span text:style-name="T412">月</text:span><text:span text:style-name="T413">7</text:span><text:span text:style-name="T414">日</text:span><text:span text:style-name="T415">(</text:span><text:span text:style-name="T416">星期五</text:span><text:span text:style-name="T417">)</text:span></text:p>
          </table:table-cell>
          <table:table-cell table:style-name="TableCell418">
            <text:p text:style-name="P419">時間</text:p>
          </table:table-cell>
          <table:table-cell table:style-name="TableCell420">
            <text:p text:style-name="P421"><text:span text:style-name="T422">113</text:span><text:span text:style-name="T423">年</text:span><text:span text:style-name="T424">6</text:span><text:span text:style-name="T425">月</text:span><text:span text:style-name="T426">8</text:span><text:span text:style-name="T427">日</text:span><text:span text:style-name="T428">(</text:span><text:span text:style-name="T429">星期六</text:span><text:span text:style-name="T430">)</text:span></text:p>
          </table:table-cell>
        </table:table-row>
        <table:table-row table:style-name="TableRow431">
          <table:table-cell table:style-name="TableCell432" table:number-rows-spanned="2">
            <text:p text:style-name="Textbody"><text:span text:style-name="T433">09:40-10:00</text:span></text:p>
          </table:table-cell>
          <table:table-cell table:style-name="TableCell434" table:number-rows-spanned="2">
            <text:p text:style-name="P435">報到—上午簽到</text:p>
            <text:p text:style-name="P436"><text:span text:style-name="T437">(</text:span><text:span text:style-name="T438">前鎮高中團隊</text:span><text:span text:style-name="T439">)</text:span></text:p>
          </table:table-cell>
          <table:table-cell table:style-name="TableCell440">
            <text:p text:style-name="Textbody"><text:span text:style-name="T441">07:40-08:00</text:span></text:p>
          </table:table-cell>
          <table:table-cell table:style-name="TableCell442">
            <text:p text:style-name="P443">報到—上午簽到</text:p>
            <text:p text:style-name="P444"><text:span text:style-name="T445">(</text:span><text:span text:style-name="T446">前鎮高中團隊</text:span><text:span text:style-name="T447">)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Textbody"><text:span text:style-name="T452">08:00-10:00</text:span></text:p>
          </table:table-cell>
          <table:table-cell table:style-name="TableCell453">
            <text:p text:style-name="P454">主題：國際交流</text:p>
            <text:p text:style-name="P455"/>
            <text:p text:style-name="P456"><text:span text:style-name="T457">講師：</text:span><text:span text:style-name="T458">葉玫君</text:span><text:span text:style-name="T459">/</text:span><text:span text:style-name="T460">高雄市立國昌國民中學</text:span><text:span text:style-name="T461">主任</text:span></text:p>
          </table:table-cell>
        </table:table-row>
        <table:table-row table:style-name="TableRow462">
          <table:table-cell table:style-name="TableCell463">
            <text:p text:style-name="Textbody"><text:span text:style-name="T464">10:00-10:10</text:span></text:p>
          </table:table-cell>
          <table:table-cell table:style-name="TableCell465">
            <text:p text:style-name="P466"><text:span text:style-name="T467">線上開幕式</text:span><text:span text:style-name="T468"><text:line-break/></text:span><text:span text:style-name="T469">(</text:span><text:span text:style-name="T470">教育局代表、前鎮高中代表</text:span><text:span text:style-name="T471">)</text:span></text:p>
          </table:table-cell>
          <table:table-cell table:style-name="TableCell472">
            <text:p text:style-name="Textbody"><text:span text:style-name="T473">10:00-10:10</text:span></text:p>
          </table:table-cell>
          <table:table-cell table:style-name="TableCell474">
            <text:p text:style-name="P475"><text:span text:style-name="T476">休息</text:span></text:p>
          </table:table-cell>
        </table:table-row>
        <table:table-row table:style-name="TableRow477">
          <table:table-cell table:style-name="TableCell478">
            <text:p text:style-name="Textbody"><text:span text:style-name="T479">10:10-12:10</text:span></text:p>
          </table:table-cell>
          <table:table-cell table:style-name="TableCell480">
            <text:p text:style-name="P481">主題：宏觀趨勢與國際教育</text:p>
            <text:p text:style-name="P482"/>
            <text:p text:style-name="P483"><text:span text:style-name="T484">講師：</text:span><text:span text:style-name="T485">馬湘萍</text:span><text:span text:style-name="T486">/</text:span><text:span text:style-name="T487">國立公共資訊圖書館</text:span><text:span text:style-name="T488">館長</text:span></text:p>
          </table:table-cell>
          <table:table-cell table:style-name="TableCell489">
            <text:p text:style-name="Textbody"><text:span text:style-name="T490">10:10-12:10</text:span></text:p>
          </table:table-cell>
          <table:table-cell table:style-name="TableCell491">
            <text:p text:style-name="P492">主題：學校國際化</text:p>
            <text:p text:style-name="P493"/>
            <text:p text:style-name="P494"><text:span text:style-name="T495">講師：</text:span><text:span text:style-name="T496">吳季昭</text:span><text:span text:style-name="T497">/</text:span><text:span text:style-name="T498">國立中山大學研發處</text:span><text:span text:style-name="T499">行政組員</text:span></text:p>
          </table:table-cell>
        </table:table-row>
        <table:table-row table:style-name="TableRow500">
          <table:table-cell table:style-name="TableCell501">
            <text:p text:style-name="Textbody"><text:span text:style-name="T502">12:10-13:10</text:span></text:p>
          </table:table-cell>
          <table:table-cell table:style-name="TableCell503">
            <text:p text:style-name="P504">上午簽退(12:10~12:30)</text:p>
            <text:p text:style-name="P505">-午餐-</text:p>
            <text:p text:style-name="P506"><text:span text:style-name="T507">下午簽到</text:span><text:span text:style-name="T508">(12:50~13:10)</text:span></text:p>
          </table:table-cell>
          <table:table-cell table:style-name="TableCell509">
            <text:p text:style-name="Textbody"><text:span text:style-name="T510">12:10-13:10</text:span></text:p>
          </table:table-cell>
          <table:table-cell table:style-name="TableCell511">
            <text:p text:style-name="P512">簽退、</text:p>
            <text:p text:style-name="P513">填寫回饋單</text:p>
            <text:p text:style-name="P514"><text:span text:style-name="T515">(</text:span><text:span text:style-name="T516">前鎮高中團隊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Textbody"><text:span text:style-name="T520">13:10-15:10</text:span></text:p>
          </table:table-cell>
          <table:table-cell table:style-name="TableCell521">
            <text:p text:style-name="P522">主題：國際教育理念與政策</text:p>
            <text:p text:style-name="P523"/>
            <text:p text:style-name="P524"><text:span text:style-name="T525">講師：鍾宜興</text:span><text:span text:style-name="T526">/</text:span><text:span text:style-name="T527">國立暨南國際大學國際文教與比較教育學系</text:span><text:span text:style-name="T528">副教授</text:span></text:p>
          </table:table-cell>
          <table:table-cell table:style-name="TableCell529">
            <text:p text:style-name="Textbody"/>
          </table:table-cell>
          <table:table-cell table:style-name="TableCell530">
            <text:p text:style-name="Textbody"/>
          </table:table-cell>
        </table:table-row>
        <table:table-row table:style-name="TableRow531">
          <table:table-cell table:style-name="TableCell532">
            <text:p text:style-name="Textbody"><text:span text:style-name="T533">15:10-15:20</text:span></text:p>
          </table:table-cell>
          <table:table-cell table:style-name="TableCell534">
            <text:p text:style-name="P535"><text:span text:style-name="T536">休息</text:span></text:p>
          </table:table-cell>
          <table:table-cell table:style-name="TableCell537">
            <text:p text:style-name="Textbody"/>
          </table:table-cell>
          <table:table-cell table:style-name="TableCell538">
            <text:p text:style-name="Textbody"/>
          </table:table-cell>
        </table:table-row>
        <table:table-row table:style-name="TableRow539">
          <table:table-cell table:style-name="TableCell540">
            <text:p text:style-name="Textbody"><text:span text:style-name="T541">15:20-17:20</text:span></text:p>
          </table:table-cell>
          <table:table-cell table:style-name="TableCell542">
            <text:p text:style-name="P543">主題：課程發展與教學</text:p>
            <text:p text:style-name="P544"/>
            <text:p text:style-name="P545"><text:span text:style-name="T546">講師：陳為志</text:span><text:span text:style-name="T547">/</text:span><text:span text:style-name="T548">高雄市三民區東光國民小學主任</text:span></text:p>
          </table:table-cell>
          <table:table-cell table:style-name="TableCell549">
            <text:p text:style-name="Textbody"/>
          </table:table-cell>
          <table:table-cell table:style-name="TableCell550">
            <text:p text:style-name="Textbody"/>
          </table:table-cell>
        </table:table-row>
        <table:table-row table:style-name="TableRow551">
          <table:table-cell table:style-name="TableCell552">
            <text:p text:style-name="Textbody"><text:span text:style-name="T553">17:20-18:00</text:span></text:p>
          </table:table-cell>
          <table:table-cell table:style-name="TableCell554">
            <text:p text:style-name="P555">下午簽退</text:p>
            <text:p text:style-name="P556"><text:span text:style-name="T557">(</text:span><text:span text:style-name="T558">前鎮高中團隊</text:span><text:span text:style-name="T559">)</text:span></text:p>
          </table:table-cell>
          <table:table-cell table:style-name="TableCell560">
            <text:p text:style-name="Textbody"/>
          </table:table-cell>
          <table:table-cell table:style-name="TableCell561">
            <text:p text:style-name="Textbody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 fo:line-height="200%"/>
      <style:text-properties style:font-name-asian="標楷體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 fo:line-height="0.2777in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line-height-at-least="0.2777in" fo:margin-left="0.8666in" fo:text-indent="-0.2756in">
        <style:tab-stops>
          <style:tab-stop style:type="left" style:position="-0.6902in"/>
          <style:tab-stop style:type="left" style:position="-0.4722in"/>
          <style:tab-stop style:type="left" style:leader-style="dotted" style:leader-text="." style:position="4.8131in"/>
        </style:tab-stops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text-align="justify" style:line-height-at-least="0.2222in" fo:margin-left="0.2083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1666in"/>
      <style:text-properties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計畫內文" style:display-name="計畫內文" style:family="paragraph" style:parent-style-name="Textbody">
      <style:paragraph-properties style:snap-to-layout-grid="false" fo:line-height="150%" fo:text-indent="0.3333in"/>
      <style:text-properties style:font-name="標楷體" style:font-name-asian="標楷體" style:font-name-complex="標楷體" style:letter-kerning="false" fo:font-size="10pt" style:font-size-asian="1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一內文" style:display-name="計畫(一)內文" style:family="paragraph" style:parent-style-name="Textbody">
      <style:paragraph-properties style:snap-to-layout-grid="false" fo:line-height="0.25in" fo:margin-left="0.6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Arial" style:letter-kerning="false" style:font-size-complex="12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4pt"/>
    </style:style>
    <style:style style:name="區別強調" style:display-name="區別強調" style:family="text" style:parent-style-name="預設段落字型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italic" style:use-window-font-color="true"/>
    </style:style>
    <style:style style:name="清單段落字元" style:display-name="清單段落 字元" style:family="text"/>
    <style:style style:name="計畫內文字元" style:display-name="計畫內文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一內文字元" style:display-name="計畫(一)內文 字元" style:family="text">
      <style:text-properties style:font-name="標楷體" style:font-name-asian="標楷體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fo:text-align="center"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fo:text-align="center"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4333in" fo:margin-bottom="0.1972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3937in"/>
      </style:footer-style>
    </style:page-layout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1pt" style:font-size-asian="11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style:font-name="Times New Roman" fo:font-size="11pt" style:font-size-asian="11pt" style:font-size-complex="12pt"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"><text:span text:style-name="T5"><text:page-number text:fixed="false">2</text:page-number></text:span></text:p>
      </style:footer>
    </style:master-page>
    <style:master-page style:name="MP2" style:page-layout-name="PL2">
      <style:footer>
        <text:p text:style-name="P132"><text:span text:style-name="T13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4-15T06:13:00Z</meta:creation-date>
    <dc:date>2024-04-15T06:13:00Z</dc:date>
    <meta:print-date>2023-04-28T08:27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7" meta:character-count="3196" meta:row-count="22" meta:non-whitespace-character-count="2725"/>
  </office:meta>
</office:document-meta>
</file>