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05in" fo:line-height="0.3055in"/>
    </style:style>
    <style:style style:name="T2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66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olumn12" style:family="table-column">
      <style:table-column-properties style:column-width="0.3215in" style:use-optimal-column-width="false"/>
    </style:style>
    <style:style style:name="TableColumn13" style:family="table-column">
      <style:table-column-properties style:column-width="1.409in" style:use-optimal-column-width="false"/>
    </style:style>
    <style:style style:name="TableColumn14" style:family="table-column">
      <style:table-column-properties style:column-width="1.0215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1" style:family="table">
      <style:table-properties style:width="6.9861in" fo:margin-left="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5in" fo:line-height="0.3055in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2" style:parent-style-name="預設段落字型" style:family="text">
      <style:text-properties style:font-name="標楷體" style:font-name-asian="標楷體" fo:letter-spacing="-0.0138in" fo:font-size="18pt" style:font-size-asian="18pt" style:font-size-complex="20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05in" fo:line-height="0.2777in" fo:margin-left="-0.0833in" fo:margin-right="-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25in" style:text-scale="66%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letter-spacing="-0.025in" style:text-scale="66%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-0.025in" style:text-scale="66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-0.025in" style:text-scale="66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-0.025in" style:text-scale="66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-0.025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5in" fo:line-height="0.3055in"/>
    </style:style>
    <style:style style:name="T4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5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scale="80%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style:text-scale="80%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5in" fo:line-height="0.2777in" fo:margin-left="-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58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25in" fo:line-height="0.2361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25in" fo:line-height="0.2361in"/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5in" fo:margin-bottom="0.05in" fo:line-height="0.2361in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top="0.05in" fo:margin-bottom="0.05in" fo:line-height="0.2361in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5in" fo:margin-bottom="0.05in" fo:line-height="0.2361in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 fo:margin-top="0.05in" fo:margin-bottom="0.05in" fo:line-height="0.2361in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05in" fo:margin-bottom="0.05in" fo:line-height="0.2361in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top="0.05in" fo:margin-bottom="0.05in" fo:line-height="0.2361in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5in" fo:margin-bottom="0.05in" fo:line-height="0.2361in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top="0.05in" fo:margin-bottom="0.05in" fo:line-height="0.2361in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05in" fo:margin-bottom="0.05in" fo:line-height="0.2361in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top="0.05in" fo:margin-bottom="0.05in" fo:line-height="0.2361in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05in" fo:margin-bottom="0.05in" fo:line-height="0.2361in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end" fo:margin-top="0.05in" fo:margin-bottom="0.05in" fo:line-height="0.2361in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5in" fo:margin-bottom="0.05in" fo:line-height="0.2361in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end" fo:margin-top="0.05in" fo:margin-bottom="0.05in" fo:line-height="0.2361in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5in" fo:margin-bottom="0.05in" fo:line-height="0.2361in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end" fo:margin-top="0.05in" fo:margin-bottom="0.05in" fo:line-height="0.2361in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5in" fo:margin-bottom="0.05in" fo:line-height="0.2361in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 fo:margin-top="0.05in" fo:margin-bottom="0.05in" fo:line-height="0.2361in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top="0.05in" fo:margin-bottom="0.05in" fo:line-height="0.2361in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end" fo:margin-top="0.05in" fo:margin-bottom="0.05in" fo:line-height="0.2361in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top="0.05in" fo:margin-bottom="0.05in" fo:line-height="0.2361in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end" fo:margin-top="0.05in" fo:margin-bottom="0.05in" fo:line-height="0.2361in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top="0.05in" fo:margin-bottom="0.05in" fo:line-height="0.2361in"/>
    </style:style>
    <style:style style:name="T2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end" fo:margin-top="0.05in" fo:margin-bottom="0.05in" fo:line-height="0.2361in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top="0.05in" fo:margin-bottom="0.05in" fo:line-height="0.2361in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top="0.05in" fo:margin-bottom="0.05in" fo:line-height="0.2361in"/>
    </style:style>
    <style:style style:name="T293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top="0.05in" fo:margin-bottom="0.05in" fo:line-height="0.2361in"/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0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top="0.05in" fo:margin-bottom="0.05in" fo:line-height="0.2361in"/>
    </style:style>
    <style:style style:name="T3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top="0.05in" fo:margin-bottom="0.05in" fo:line-height="0.2361in"/>
    </style:style>
    <style:style style:name="T3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end" fo:margin-top="0.05in" fo:margin-bottom="0.05in" fo:line-height="0.2361in"/>
    </style:style>
    <style:style style:name="T3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top="0.05in" fo:margin-bottom="0.05in" fo:line-height="0.2361in">
        <style:tab-stops>
          <style:tab-stop style:type="right" style:position="4.7111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end" fo:margin-top="0.05in" fo:margin-bottom="0.05in" fo:line-height="0.2361in"/>
    </style:style>
    <style:style style:name="T3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top="0.05in" fo:margin-bottom="0.05in" fo:line-height="0.2361in"/>
    </style:style>
    <style:style style:name="T3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7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end" fo:margin-top="0.05in" fo:margin-bottom="0.05in" fo:line-height="0.2361in"/>
    </style:style>
    <style:style style:name="T3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76" style:family="table-row">
      <style:table-row-properties style:min-row-height="0.2076in" style:use-optimal-row-height="false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222in" fo:margin-right="-0.1in"/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379" style:parent-style-name="Standard" style:family="paragraph">
      <style:paragraph-properties fo:text-align="center" fo:margin-top="0.05in" fo:line-height="0.2222in" fo:margin-right="-0.1in"/>
    </style:style>
    <style:style style:name="T380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382" style:parent-style-name="Standard" style:family="paragraph">
      <style:paragraph-properties fo:text-align="center" fo:margin-top="0.05in" fo:margin-bottom="0.05in" fo:line-height="0.2361in" fo:margin-right="-0.1in"/>
    </style:style>
    <style:style style:name="T383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.025in" fo:line-height="0.25in" fo:margin-left="-0.0833in" fo:margin-right="-0.08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letter-spacing="-0.0138in" style:text-scale="90%" fo:font-size="15pt" style:font-size-asian="15pt" style:font-size-complex="15pt"/>
    </style:style>
    <style:style style:name="TableCell38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top="0.025in" fo:line-height="0.25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letter-spacing="-0.0138in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top="0.025in" fo:line-height="0.2222in" fo:margin-left="0.2243in" fo:text-indent="-0.224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style:text-scale="66%" fo:font-size="14pt" style:font-size-asian="14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margin-top="0.025in" fo:line-height="0.2222in" fo:margin-left="0.2673in" fo:text-indent="-0.267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margin-top="0.025in" fo:margin-bottom="0.05in" fo:line-height="0.2361in" fo:margin-right="-0.0833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2111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.025in" fo:line-height="0.25in" fo:margin-left="-0.0333in" fo:margin-right="-0.0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top="0.025in" fo:line-height="0.25in" fo:margin-left="-0.0333in" fo:margin-right="-0.0333in">
        <style:tab-stops/>
      </style:paragraph-properties>
      <style:text-properties fo:color="#000000" fo:letter-spacing="-0.0138in" style:text-scale="90%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end" fo:margin-top="0.025in" fo:line-height="0.25in"/>
      <style:text-properties style:font-name="標楷體" style:font-name-asian="標楷體" fo:color="#000000" fo:font-size="15pt" style:font-size-asian="15pt" style:font-size-complex="15pt"/>
    </style:style>
    <style:style style:name="TableRow415" style:family="table-row">
      <style:table-row-properties style:min-row-height="0.22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top="0.025in" fo:line-height="0.25in" fo:margin-left="-0.0333in" fo:margin-right="-0.0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top="0.025in" fo:line-height="0.25in" fo:margin-left="-0.0333in" fo:margin-right="-0.0333in">
        <style:tab-stops/>
      </style:paragraph-properties>
      <style:text-properties fo:color="#000000" style:text-scale="90%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end" fo:margin-top="0.025in" fo:line-height="0.25in"/>
      <style:text-properties style:font-name="標楷體" style:font-name-asian="標楷體" fo:color="#000000" fo:font-size="15pt" style:font-size-asian="15pt" style:font-size-complex="15pt"/>
    </style:style>
    <style:style style:name="TableRow426" style:family="table-row">
      <style:table-row-properties style:min-row-height="0.2395in" style:use-optimal-row-height="false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top="0.025in" fo:line-height="0.25in" fo:margin-left="-0.0333in" fo:margin-right="-0.0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4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end" fo:margin-top="0.025in" fo:line-height="0.25in"/>
      <style:text-properties style:font-name="標楷體" style:font-name-asian="標楷體" fo:color="#000000" fo:font-size="15pt" style:font-size-asian="15pt" style:font-size-complex="15pt"/>
    </style:style>
    <style:style style:name="TableRow440" style:family="table-row">
      <style:table-row-properties style:min-row-height="0.2534in" style:use-optimal-row-height="false"/>
    </style:style>
    <style:style style:name="TableCell441" style:family="table-cell">
      <style:table-cell-properties fo:border="0.0208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top="0.025in" fo:line-height="0.25in"/>
      <style:text-properties style:font-name="標楷體" style:font-name-asian="標楷體" fo:font-weight="bold" style:font-weight-asian="bold" fo:color="#000000" fo:letter-spacing="0.0361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208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end" fo:margin-top="0.025in" fo:line-height="0.25in"/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45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Internetlink" style:family="text">
      <style:text-properties style:font-name-asian="標楷體" fo:color="#000000" fo:letter-spacing="-0.0083in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472" style:parent-style-name="註解文字" style:family="paragraph">
      <style:paragraph-properties fo:margin-top="0.05in" fo:line-height="0.2361in" fo:margin-left="0.1715in" fo:margin-right="-0.0833in" fo:text-indent="-0.4034in">
        <style:tab-stops>
          <style:tab-stop style:type="left" style:position="0.492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194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P486" style:parent-style-name="註解文字" style:family="paragraph">
      <style:paragraph-properties fo:line-height="0.2361in" fo:margin-left="0.1784in" fo:margin-right="-0.0833in" fo:text-indent="-0.4104in">
        <style:tab-stops>
          <style:tab-stop style:type="left" style:position="0.4923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5" style:parent-style-name="註解文字" style:family="paragraph">
      <style:paragraph-properties fo:text-align="justify" fo:margin-top="0.05in" fo:line-height="0.25in" fo:margin-left="-0.1666in" fo:margin-right="-0.2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Calibri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3</text:span><text:span text:style-name="T4">年高級中等學校新生家長說明會</text:span><text:span text:style-name="T5">】</text:span><text:span text:style-name="T6">學校報名人數統計</text:span><text:span text:style-name="T7">(</text:span><text:span text:style-name="T8">通報表</text:span><text:span text:style-name="T9">)</text:span><text:span text:style-name="T10"><text:s/>113.09ABC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學校名稱：</text:span><text:span text:style-name="T22"><text:s text:c="23"/></text:span>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隸屬</text:span><text:span text:style-name="T26">:</text:span><text:span text:style-name="T27"><text:s text:c="6"/></text:span><text:span text:style-name="T28">(</text:span><text:span text:style-name="T29">縣</text:span><text:span text:style-name="T30">/</text:span><text:span text:style-name="T31">市</text:span><text:span text:style-name="T32">)</text:span><text:span text:style-name="T33"><text:s/></text:span><text:span text:style-name="T34"><text:s text:c="13"/></text:span><text:span text:style-name="T35">(</text:span><text:span text:style-name="T36">區</text:span><text:span text:style-name="T37">/</text:span><text:span text:style-name="T38">鄉</text:span><text:span text:style-name="T39">/</text:span><text:span text:style-name="T40">市</text:span><text:span text:style-name="T41">/</text:span><text:span text:style-name="T42">鎮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承辦人</text:span><text:span text:style-name="T48">/</text:span><text:span text:style-name="T49">職稱</text:span><text:span text:style-name="T50">:</text:span><text:span text:style-name="T51"><text:s text:c="7"/></text:span><text:span text:style-name="T52">/</text:span><text:span text:style-name="T53"><text:s text:c="6"/>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緊急聯絡電話</text:span><text:span text:style-name="T57">:</text:span><text:span text:style-name="T58"><text:s text:c="13"/></text:span></text:p>
          </table:table-cell>
          <table:covered-table-cell/>
        </table:table-row>
        <table:table-row table:style-name="TableRow59">
          <table:table-cell table:style-name="TableCell60">
            <text:p text:style-name="P61">週</text:p>
          </table:table-cell>
          <table:table-cell table:style-name="TableCell62" table:number-columns-spanned="4">
            <text:p text:style-name="P63">《報名參加場次》</text:p>
          </table:table-cell>
          <table:covered-table-cell/>
          <table:covered-table-cell/>
          <table:covered-table-cell/>
          <table:table-cell table:style-name="TableCell64">
            <text:p text:style-name="P65">報名參加人數</text:p>
          </table:table-cell>
        </table:table-row>
        <table:table-row table:style-name="TableRow66">
          <table:table-cell table:style-name="TableCell67" table:number-rows-spanned="6">
            <text:p text:style-name="P68">第一週</text:p>
          </table:table-cell>
          <table:table-cell table:style-name="TableCell69" table:number-columns-spanned="4">
            <text:p text:style-name="P70"><text:span text:style-name="T71">01</text:span><text:span text:style-name="T72">、</text:span><text:span text:style-name="T73">09/06</text:span><text:span text:style-name="T74">晚上</text:span><text:span text:style-name="T75"><text:s/></text:span><text:span text:style-name="T76">(</text:span><text:span text:style-name="T77">屏東場</text:span><text:span text:style-name="T78">次</text:span><text:span text:style-name="T79"><text:s/></text:span><text:span text:style-name="T80">國立屏東高中</text:span><text:span text:style-name="T81">)</text:span>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人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P87"><text:span text:style-name="T88">02</text:span><text:span text:style-name="T89">、</text:span><text:span text:style-name="T90">09/07</text:span><text:span text:style-name="T91">上午</text:span><text:span text:style-name="T92"><text:s/></text:span><text:span text:style-name="T93">(</text:span><text:span text:style-name="T94">高雄場</text:span><text:span text:style-name="T95">次</text:span><text:span text:style-name="T96"><text:s/></text:span><text:span text:style-name="T97">市立高雄女中</text:span><text:span text:style-name="T98">)</text:span></text:p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人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4">
            <text:p text:style-name="P104"><text:span text:style-name="T105">03</text:span><text:span text:style-name="T106">、</text:span><text:span text:style-name="T107">09/07</text:span><text:span text:style-name="T108">下午</text:span><text:span text:style-name="T109"><text:s/>(</text:span><text:span text:style-name="T110">台南場</text:span><text:span text:style-name="T111">次</text:span><text:span text:style-name="T112"><text:s/></text:span><text:span text:style-name="T113">國立台南一中</text:span><text:span text:style-name="T114">)</text:span>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4">
            <text:p text:style-name="P120"><text:span text:style-name="T121">04</text:span><text:span text:style-name="T122">、</text:span><text:span text:style-name="T123">09/07</text:span><text:span text:style-name="T124">晚</text:span><text:span text:style-name="T125">上</text:span><text:span text:style-name="T126"><text:s/></text:span><text:span text:style-name="T127">(</text:span><text:span text:style-name="T128">嘉義場</text:span><text:span text:style-name="T129">次</text:span><text:span text:style-name="T130"><text:s/></text:span><text:span text:style-name="T131">國立嘉義高中</text:span><text:span text:style-name="T132">)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人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4">
            <text:p text:style-name="P138"><text:span text:style-name="T139">05</text:span><text:span text:style-name="T140">、</text:span><text:span text:style-name="T141">09/08</text:span><text:span text:style-name="T142">上午</text:span><text:span text:style-name="T143"><text:s/></text:span><text:span text:style-name="T144">(</text:span><text:span text:style-name="T145">台北場</text:span><text:span text:style-name="T146">次</text:span><text:span text:style-name="T147"><text:s/></text:span><text:span text:style-name="T148">國立師大附中</text:span><text:span text:style-name="T149">)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人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4">
            <text:p text:style-name="P155"><text:span text:style-name="T156">06</text:span><text:span text:style-name="T157">、</text:span><text:span text:style-name="T158">09/08</text:span><text:span text:style-name="T159">下午</text:span><text:span text:style-name="T160"><text:s/></text:span><text:span text:style-name="T161">(</text:span><text:span text:style-name="T162">新北場</text:span><text:span text:style-name="T163">次</text:span><text:span text:style-name="T164"><text:s/></text:span><text:span text:style-name="T165">市立海山高中</text:span><text:span text:style-name="T166">)</text:span>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人</text:span></text:p>
          </table:table-cell>
        </table:table-row>
        <table:table-row table:style-name="TableRow170">
          <table:table-cell table:style-name="TableCell171" table:number-rows-spanned="7">
            <text:p text:style-name="P172">第二週</text:p>
          </table:table-cell>
          <table:table-cell table:style-name="TableCell173" table:number-columns-spanned="4">
            <text:p text:style-name="P174"><text:span text:style-name="T175">07</text:span><text:span text:style-name="T176">、</text:span><text:span text:style-name="T177">09/13</text:span><text:span text:style-name="T178">晚上</text:span><text:span text:style-name="T179"><text:s/></text:span><text:span text:style-name="T180">(</text:span><text:span text:style-name="T181">南投場</text:span><text:span text:style-name="T182">次</text:span><text:span text:style-name="T183"><text:s/></text:span><text:span text:style-name="T184">國立中興高中</text:span><text:span text:style-name="T185">)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人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4">
            <text:p text:style-name="P191"><text:span text:style-name="T192">08</text:span><text:span text:style-name="T193">、</text:span><text:span text:style-name="T194">09/13</text:span><text:span text:style-name="T195">晚</text:span><text:span text:style-name="T196">上</text:span><text:span text:style-name="T197"><text:s/></text:span><text:span text:style-name="T198">(</text:span><text:span text:style-name="T199">基隆場</text:span><text:span text:style-name="T200">次</text:span><text:span text:style-name="T201"><text:s/></text:span><text:span text:style-name="T202">國立基隆女中</text:span><text:span text:style-name="T203">)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人</text:span>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4">
            <text:p text:style-name="P209"><text:span text:style-name="T210">09</text:span><text:span text:style-name="T211">、</text:span><text:span text:style-name="T212">09/14</text:span><text:span text:style-name="T213">上午</text:span><text:span text:style-name="T214"><text:s/></text:span><text:span text:style-name="T215">(</text:span><text:span text:style-name="T216">花蓮場次</text:span><text:span text:style-name="T217"><text:s/></text:span><text:span text:style-name="T218">國立花蓮高商</text:span><text:span text:style-name="T219">)</text:span></text:p>
          </table:table-cell>
          <table:covered-table-cell/>
          <table:covered-table-cell/>
          <table:covered-table-cell/>
          <table:table-cell table:style-name="TableCell220">
            <text:p text:style-name="P221"><text:span text:style-name="T222">人</text:span></text:p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4">
            <text:p text:style-name="P225"><text:span text:style-name="T226">10</text:span><text:span text:style-name="T227">、</text:span><text:span text:style-name="T228">09/14</text:span><text:span text:style-name="T229">下午</text:span><text:span text:style-name="T230"><text:s/></text:span><text:span text:style-name="T231">(</text:span><text:span text:style-name="T232">宜蘭場</text:span><text:span text:style-name="T233">次</text:span><text:span text:style-name="T234"><text:s/></text:span><text:span text:style-name="T235">國立蘭陽女中</text:span><text:span text:style-name="T236">)</text:span></text:p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人</text:span></text:p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4">
            <text:p text:style-name="P242"><text:span text:style-name="T243">11</text:span><text:span text:style-name="T244">、</text:span><text:span text:style-name="T245">09/14</text:span><text:span text:style-name="T246">下午</text:span><text:span text:style-name="T247"><text:s/></text:span><text:span text:style-name="T248">(</text:span><text:span text:style-name="T249">台東場</text:span><text:span text:style-name="T250">次</text:span><text:span text:style-name="T251"><text:s/></text:span><text:span text:style-name="T252">國立台東高中</text:span><text:span text:style-name="T253">)</text:span></text:p>
          </table:table-cell>
          <table:covered-table-cell/>
          <table:covered-table-cell/>
          <table:covered-table-cell/>
          <table:table-cell table:style-name="TableCell254">
            <text:p text:style-name="P255"><text:span text:style-name="T256">人</text:span>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4">
            <text:p text:style-name="P259"><text:span text:style-name="T260">12</text:span><text:span text:style-name="T261">、</text:span><text:span text:style-name="T262">09/15</text:span><text:span text:style-name="T263">上午</text:span><text:span text:style-name="T264"><text:s/></text:span><text:span text:style-name="T265">(</text:span><text:span text:style-name="T266">台中場</text:span><text:span text:style-name="T267">次</text:span><text:span text:style-name="T268"><text:s/></text:span><text:span text:style-name="T269">市立文華高中</text:span><text:span text:style-name="T270">)</text:span></text:p>
          </table:table-cell>
          <table:covered-table-cell/>
          <table:covered-table-cell/>
          <table:covered-table-cell/>
          <table:table-cell table:style-name="TableCell271">
            <text:p text:style-name="P272"><text:span text:style-name="T273">人</text:span></text:p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4">
            <text:p text:style-name="P276"><text:span text:style-name="T277">13</text:span><text:span text:style-name="T278">、</text:span><text:span text:style-name="T279">09/15</text:span><text:span text:style-name="T280">下午</text:span><text:span text:style-name="T281"><text:s/></text:span><text:span text:style-name="T282">(</text:span><text:span text:style-name="T283">彰化場</text:span><text:span text:style-name="T284">次</text:span><text:span text:style-name="T285"><text:s/></text:span><text:span text:style-name="T286">國立彰化高中</text:span><text:span text:style-name="T287">)</text:span></text:p>
          </table:table-cell>
          <table:covered-table-cell/>
          <table:covered-table-cell/>
          <table:covered-table-cell/>
          <table:table-cell table:style-name="TableCell288">
            <text:p text:style-name="P289">人</text:p>
          </table:table-cell>
        </table:table-row>
        <table:table-row table:style-name="TableRow290">
          <table:table-cell table:style-name="TableCell291" table:number-rows-spanned="5">
            <text:p text:style-name="P292"><text:span text:style-name="T293">第三週</text:span></text:p>
          </table:table-cell>
          <table:table-cell table:style-name="TableCell294" table:number-columns-spanned="4">
            <text:p text:style-name="P295"><text:span text:style-name="T296">14</text:span><text:span text:style-name="T297">、</text:span><text:span text:style-name="T298">09/20</text:span><text:span text:style-name="T299">晚上</text:span><text:span text:style-name="T300"><text:s/></text:span><text:span text:style-name="T301">(</text:span><text:span text:style-name="T302">雲林場</text:span><text:span text:style-name="T303">次</text:span><text:span text:style-name="T304"><text:s/></text:span><text:span text:style-name="T305">國立雲林科技大學</text:span><text:span text:style-name="T306">)</text:span></text:p>
          </table:table-cell>
          <table:covered-table-cell/>
          <table:covered-table-cell/>
          <table:covered-table-cell/>
          <table:table-cell table:style-name="TableCell307">
            <text:p text:style-name="P308">人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columns-spanned="4">
            <text:p text:style-name="P311"><text:span text:style-name="T312">15</text:span><text:span text:style-name="T313">、</text:span><text:span text:style-name="T314">09/21</text:span><text:span text:style-name="T315">上午</text:span><text:span text:style-name="T316"><text:s/></text:span><text:span text:style-name="T317">(</text:span><text:span text:style-name="T318">澎湖場</text:span><text:span text:style-name="T319">次</text:span><text:span text:style-name="T320"><text:s/></text:span><text:span text:style-name="T321">澎湖生活博物館</text:span><text:span text:style-name="T322">)</text:span></text:p>
          </table:table-cell>
          <table:covered-table-cell/>
          <table:covered-table-cell/>
          <table:covered-table-cell/>
          <table:table-cell table:style-name="TableCell323">
            <text:p text:style-name="P324">人</text:p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 table:number-columns-spanned="4">
            <text:p text:style-name="P327"><text:span text:style-name="T328">16</text:span><text:span text:style-name="T329">、</text:span><text:span text:style-name="T330">09/21</text:span><text:span text:style-name="T331">下午</text:span><text:span text:style-name="T332"><text:s/></text:span><text:span text:style-name="T333">(</text:span><text:span text:style-name="T334">金門場</text:span><text:span text:style-name="T335">次</text:span><text:span text:style-name="T336"><text:s/></text:span><text:span text:style-name="T337">金門縣文化局</text:span><text:span text:style-name="T338">)</text:span></text:p>
          </table:table-cell>
          <table:covered-table-cell/>
          <table:covered-table-cell/>
          <table:covered-table-cell/>
          <table:table-cell table:style-name="TableCell339">
            <text:p text:style-name="P340"><text:span text:style-name="T341">人</text:span></text:p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 table:number-columns-spanned="4">
            <text:p text:style-name="P344"><text:span text:style-name="T345">17</text:span><text:span text:style-name="T346">、</text:span><text:span text:style-name="T347">09/22</text:span><text:span text:style-name="T348">上午</text:span><text:span text:style-name="T349"><text:s/></text:span><text:span text:style-name="T350">(</text:span><text:span text:style-name="T351">竹苗場</text:span><text:span text:style-name="T352">次</text:span><text:span text:style-name="T353"><text:s/></text:span><text:span text:style-name="T354">市立光武國中</text:span><text:span text:style-name="T355">)</text:span></text:p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人</text:span>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 table:number-columns-spanned="4">
            <text:p text:style-name="P361"><text:span text:style-name="T362">18</text:span><text:span text:style-name="T363">、</text:span><text:span text:style-name="T364">09/22</text:span><text:span text:style-name="T365">下午</text:span><text:span text:style-name="T366"><text:s/></text:span><text:span text:style-name="T367">(</text:span><text:span text:style-name="T368">桃園場</text:span><text:span text:style-name="T369">次</text:span><text:span text:style-name="T370"><text:s/></text:span><text:span text:style-name="T371">國立中央大學</text:span><text:span text:style-name="T372">)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人</text:span></text:p>
          </table:table-cell>
        </table:table-row>
        <table:table-row table:style-name="TableRow376">
          <table:table-cell table:style-name="TableCell377" table:number-columns-spanned="2" table:number-rows-spanned="5">
            <text:p text:style-name="P378">備註欄：</text:p>
            <text:p text:style-name="P379"><text:span text:style-name="T380">敬請協助填寫右欄</text:span><text:span text:style-name="T381">→→→→→→</text:span></text:p>
            <text:p text:style-name="P382"><text:span text:style-name="T383">(</text:span><text:span text:style-name="T384">將作為規劃下一次辦理宣導之參考</text:span><text:span text:style-name="T385">)</text:span></text:p>
          </table:table-cell>
          <table:covered-table-cell/>
          <table:table-cell table:style-name="TableCell386" table:number-columns-spanned="2">
            <text:p text:style-name="P387"><text:span text:style-name="T388">各年級現有在校學生數</text:span></text:p>
          </table:table-cell>
          <table:covered-table-cell/>
          <table:table-cell table:style-name="TableCell389">
            <text:p text:style-name="P390"><text:span text:style-name="T391">報名出席人數分佈</text:span></text:p>
          </table:table-cell>
          <table:table-cell table:style-name="TableCell392" table:number-rows-spanned="5">
            <text:p text:style-name="P393"><text:span text:style-name="T394">一、</text:span><text:span text:style-name="T395">本場次說明會是針對高一</text:span><text:span text:style-name="T396">/</text:span><text:span text:style-name="T397">高二學生家長。</text:span></text:p>
            <text:p text:style-name="P398"><text:span text:style-name="T399">二、</text:span><text:span text:style-name="T400">歡迎教師及教育行政參加。</text:span></text:p>
            <text:p text:style-name="P401"><text:span text:style-name="T402">三、</text:span><text:span text:style-name="T403">歡迎親師生一同參加。</text:span></text:p>
          </table:table-cell>
        </table:table-row>
        <table:table-row table:style-name="TableRow404">
          <table:covered-table-cell>
            <text:p text:style-name="內文"/>
          </table:covered-table-cell>
          <table:covered-table-cell/>
          <table:table-cell table:style-name="TableCell405">
            <text:p text:style-name="P406"><text:span text:style-name="T407">(</text:span><text:span text:style-name="T408">高一學生</text:span><text:span text:style-name="T409">.</text:span><text:span text:style-name="T410">)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人</text:p>
          </table:table-cell>
          <table:covered-table-cell>
            <text:p text:style-name="內文"/>
          </table:covered-table-cell>
        </table:table-row>
        <table:table-row table:style-name="TableRow415">
          <table:covered-table-cell>
            <text:p text:style-name="內文"/>
          </table:covered-table-cell>
          <table:covered-table-cell/>
          <table:table-cell table:style-name="TableCell416">
            <text:p text:style-name="P417"><text:span text:style-name="T418">(</text:span><text:span text:style-name="T419">高二學生</text:span><text:span text:style-name="T420">.</text:span><text:span text:style-name="T421">)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人</text:p>
          </table:table-cell>
          <table:covered-table-cell>
            <text:p text:style-name="內文"/>
          </table:covered-table-cell>
        </table:table-row>
        <table:table-row table:style-name="TableRow426">
          <table:covered-table-cell>
            <text:p text:style-name="內文"/>
          </table:covered-table-cell>
          <table:covered-table-cell/>
          <table:table-cell table:style-name="TableCell427" table:number-columns-spanned="2">
            <text:p text:style-name="P428"><text:span text:style-name="T429">其他</text:span><text:span text:style-name="T430">(</text:span><text:span text:style-name="T431">含教師</text:span><text:span text:style-name="T432">、</text:span><text:span text:style-name="T433">行</text:span><text:soft-page-break/><text:span text:style-name="T434">政</text:span><text:span text:style-name="T435">..</text:span><text:span text:style-name="T436">.</text:span><text:span text:style-name="T437">)</text:span></text:p>
          </table:table-cell>
          <table:covered-table-cell/>
          <table:table-cell table:style-name="TableCell438">
            <text:p text:style-name="P439">人</text:p>
          </table:table-cell>
          <table:covered-table-cell>
            <text:p text:style-name="內文"/>
          </table:covered-table-cell>
        </table:table-row>
        <table:table-row table:style-name="TableRow440">
          <table:covered-table-cell>
            <text:p text:style-name="內文"/>
          </table:covered-table-cell>
          <table:covered-table-cell/>
          <table:table-cell table:style-name="TableCell441" table:number-columns-spanned="2">
            <text:p text:style-name="P442">合<text:s/>計</text:p>
          </table:table-cell>
          <table:covered-table-cell/>
          <table:table-cell table:style-name="TableCell443">
            <text:p text:style-name="P444">人</text:p>
          </table:table-cell>
          <table:covered-table-cell>
            <text:p text:style-name="內文"/>
          </table:covered-table-cell>
        </table:table-row>
      </table:table>
      <text:p text:style-name="P445"><text:span text:style-name="T446">※</text:span><text:span text:style-name="T447">本表填妥後敬請惠傳至主辦單位</text:span><text:span text:style-name="T448"><text:s/>(</text:span><text:span text:style-name="T449">傳真</text:span><text:span text:style-name="T450">Ⅰ</text:span><text:span text:style-name="T451">:(02)2528</text:span><text:span text:style-name="T452">-</text:span><text:span text:style-name="T453">4888</text:span><text:span text:style-name="T454">；</text:span><text:span text:style-name="T455"><text:s/></text:span><text:span text:style-name="T456">傳真</text:span><text:span text:style-name="T457">Ⅱ</text:span><text:span text:style-name="T458">:(02)2528-5198</text:span><text:span text:style-name="T459">)</text:span><text:span text:style-name="T460"><text:s/>(</text:span><text:span text:style-name="T461">可跨區參加</text:span><text:span text:style-name="T462">) <text:s text:c="13"/></text:span><text:span text:style-name="T463">或</text:span><text:span text:style-name="T464"><text:s/></text:span><text:span text:style-name="T465">e-mail</text:span><text:span text:style-name="T466">至</text:span><text:span text:style-name="T467"><text:s/></text:span><text:span text:style-name="T468">(</text:span><text:span text:style-name="T469">主辦單位信箱：</text:span><text:a xlink:href="mailto:nea.edu@msa.hinet.net" office:target-frame-name="_top" xlink:show="replace"><text:span text:style-name="T470">nea.edu@msa.hinet.net</text:span></text:a><text:span text:style-name="T471">)</text:span></text:p>
      <text:p text:style-name="P472"><text:span text:style-name="T473">註</text:span><text:span text:style-name="T474">:</text:span><text:span text:style-name="T475">俾利備製演講手冊，敬請師長協助依下列時間通報</text:span><text:span text:style-name="T476">：</text:span><text:span text:style-name="T477"><text:s/></text:span><text:span text:style-name="T478">第一週</text:span><text:span text:style-name="T479">(01~06)</text:span><text:span text:style-name="T480">場次：</text:span><text:span text:style-name="T481">113.09.05(</text:span><text:span text:style-name="T482">星期四</text:span><text:span text:style-name="T483">)</text:span><text:span text:style-name="T484">前</text:span><text:span text:style-name="T485">。</text:span></text:p>
      <text:p text:style-name="P486"><text:span text:style-name="T487"><text:s text:c="7"/></text:span><text:span text:style-name="T488">第二週</text:span><text:span text:style-name="T489">(07~13)</text:span><text:span text:style-name="T490">場次</text:span><text:span text:style-name="T491">113.09.11(</text:span><text:span text:style-name="T492">星期三</text:span><text:span text:style-name="T493">)</text:span><text:span text:style-name="T494">前</text:span><text:span text:style-name="T495">。</text:span><text:span text:style-name="T496">// <text:s/></text:span><text:span text:style-name="T497">第三週</text:span><text:span text:style-name="T498">(14~18)</text:span><text:span text:style-name="T499">場次：</text:span><text:span text:style-name="T500">113.09.18(</text:span><text:span text:style-name="T501">星期三</text:span><text:span text:style-name="T502">)</text:span><text:span text:style-name="T503">前</text:span><text:span text:style-name="T504">。</text:span></text:p>
      <text:p text:style-name="P505"><text:span text:style-name="T506">【</text:span><text:span text:style-name="T507">若有任何疑問請電洽主辦單位：全國家長教育協會</text:span><text:span text:style-name="T508">(</text:span><text:span text:style-name="T509">吳小姐</text:span><text:span text:style-name="T510">)</text:span><text:span text:style-name="T511">：</text:span><text:span text:style-name="T512">0977-157468</text:span><text:span text:style-name="T513"><text:s/></text:span><text:span text:style-name="T514">/0927-361313</text:span><text:span text:style-name="T51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fo:language="el" fo:country="G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694in" fo:margin-bottom="0.5513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ny</meta:initial-creator>
    <dc:creator>正智 陳</dc:creator>
    <meta:creation-date>2024-08-23T04:32:00Z</meta:creation-date>
    <dc:date>2024-08-23T04:32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73" meta:word-count="545" meta:character-count="1043" meta:row-count="167" meta:non-whitespace-character-count="671"/>
  </office:meta>
</office:document-meta>
</file>