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end" fo:margin-bottom="0.125in" style:line-height-at-least="0in" fo:text-indent="0.222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8" style:parent-style-name="內文" style:family="paragraph">
      <style:paragraph-properties fo:margin-bottom="0.125in" style:line-height-at-least="0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1.1013in" style:use-optimal-column-width="false"/>
    </style:style>
    <style:style style:name="TableColumn15" style:family="table-column">
      <style:table-column-properties style:column-width="1.0847in" style:use-optimal-column-width="false"/>
    </style:style>
    <style:style style:name="TableColumn16" style:family="table-column">
      <style:table-column-properties style:column-width="0.0618in" style:use-optimal-column-width="false"/>
    </style:style>
    <style:style style:name="TableColumn17" style:family="table-column">
      <style:table-column-properties style:column-width="0.5208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0.1555in" style:use-optimal-column-width="false"/>
    </style:style>
    <style:style style:name="TableColumn22" style:family="table-column">
      <style:table-column-properties style:column-width="1.927in" style:use-optimal-column-width="false"/>
    </style:style>
    <style:style style:name="Table13" style:family="table">
      <style:table-properties style:width="6.6861in" fo:margin-left="0in" table:align="center"/>
    </style:style>
    <style:style style:name="TableRow23" style:family="table-row">
      <style:table-row-properties style:min-row-height="0.32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7" style:family="table-row">
      <style:table-row-properties style:min-row-height="0.361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2" style:family="table-row">
      <style:table-row-properties style:min-row-height="0.275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65" style:family="table-row">
      <style:table-row-properties style:min-row-height="0.2756in" style:use-optimal-row-height="false" fo:keep-together="always"/>
    </style:style>
    <style:style style:name="P66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9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P7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71" style:family="table-row">
      <style:table-row-properties style:min-row-height="0.2756in" style:use-optimal-row-height="false" fo:keep-together="always"/>
    </style:style>
    <style:style style:name="P72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5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P76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77" style:family="table-row">
      <style:table-row-properties style:min-row-height="0.2631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83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083in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7" style:family="table-row">
      <style:table-row-properties style:min-row-height="0.2756in" style:use-optimal-row-height="false" fo:keep-together="always"/>
    </style:style>
    <style:style style:name="P88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93" style:family="table-row">
      <style:table-row-properties style:min-row-height="0.2756in" style:use-optimal-row-height="false" fo:keep-together="always"/>
    </style:style>
    <style:style style:name="P94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99" style:family="table-row">
      <style:table-row-properties style:min-row-height="0.264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08" style:family="table-row">
      <style:table-row-properties style:min-row-height="0.2645in" style:use-optimal-row-height="false" fo:keep-together="always"/>
    </style:style>
    <style:style style:name="P109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16" style:family="table-row">
      <style:table-row-properties style:min-row-height="0.2645in" style:use-optimal-row-height="false" fo:keep-together="always"/>
    </style:style>
    <style:style style:name="P117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24" style:family="table-row">
      <style:table-row-properties style:min-row-height="0.2645in" style:use-optimal-row-height="false" fo:keep-together="always"/>
    </style:style>
    <style:style style:name="P125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32" style:family="table-row">
      <style:table-row-properties style:min-row-height="0.2645in" style:use-optimal-row-height="false" fo:keep-together="always"/>
    </style:style>
    <style:style style:name="P133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36" style:family="table-row">
      <style:table-row-properties style:min-row-height="0.2645in" style:use-optimal-row-height="false" fo:keep-together="always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41" style:family="table-row">
      <style:table-row-properties style:min-row-height="0.254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48" style:family="table-row">
      <style:table-row-properties style:min-row-height="0.3937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56" style:family="table-row">
      <style:table-row-properties style:min-row-height="0.3937in" style:use-optimal-row-height="false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63" style:family="table-row">
      <style:table-row-properties style:min-row-height="0.2548in" style:use-optimal-row-height="false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style:min-row-height="0.6847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78" style:family="table-row">
      <style:table-row-properties style:min-row-height="0.3437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85" style:family="table-row">
      <style:table-row-properties style:min-row-height="0.369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98" style:parent-style-name="內文" style:family="paragraph">
      <style:paragraph-properties fo:break-before="page" fo:text-align="justify" fo:line-height="0.2083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fo:text-align="end" fo:margin-bottom="0.125in" fo:line-height="0.2361in" fo:text-indent="0.2222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0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2" style:parent-style-name="內文" style:family="paragraph">
      <style:paragraph-properties fo:margin-top="0.25in" fo:margin-bottom="0.05in"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7" style:family="table-column">
      <style:table-column-properties style:column-width="1.1013in" style:use-optimal-column-width="false"/>
    </style:style>
    <style:style style:name="TableColumn208" style:family="table-column">
      <style:table-column-properties style:column-width="1.0847in" style:use-optimal-column-width="false"/>
    </style:style>
    <style:style style:name="TableColumn209" style:family="table-column">
      <style:table-column-properties style:column-width="0.0618in" style:use-optimal-column-width="false"/>
    </style:style>
    <style:style style:name="TableColumn210" style:family="table-column">
      <style:table-column-properties style:column-width="0.5208in" style:use-optimal-column-width="false"/>
    </style:style>
    <style:style style:name="TableColumn211" style:family="table-column">
      <style:table-column-properties style:column-width="0.9166in" style:use-optimal-column-width="false"/>
    </style:style>
    <style:style style:name="TableColumn212" style:family="table-column">
      <style:table-column-properties style:column-width="0.6666in" style:use-optimal-column-width="false"/>
    </style:style>
    <style:style style:name="TableColumn213" style:family="table-column">
      <style:table-column-properties style:column-width="0.2513in" style:use-optimal-column-width="false"/>
    </style:style>
    <style:style style:name="TableColumn214" style:family="table-column">
      <style:table-column-properties style:column-width="0.1555in" style:use-optimal-column-width="false"/>
    </style:style>
    <style:style style:name="TableColumn215" style:family="table-column">
      <style:table-column-properties style:column-width="1.927in" style:use-optimal-column-width="false"/>
    </style:style>
    <style:style style:name="Table206" style:family="table">
      <style:table-properties style:width="6.6861in" fo:margin-left="0in" table:align="center"/>
    </style:style>
    <style:style style:name="TableRow216" style:family="table-row">
      <style:table-row-properties style:min-row-height="0.32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0" style:family="table-row">
      <style:table-row-properties style:min-row-height="0.36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40" style:family="table-row">
      <style:table-row-properties style:min-row-height="0.282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46" style:family="table-row">
      <style:table-row-properties style:min-row-height="0.283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58" style:family="table-row">
      <style:table-row-properties style:min-row-height="0.2833in" style:use-optimal-row-height="false" fo:keep-together="always"/>
    </style:style>
    <style:style style:name="P259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2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P263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Row264" style:family="table-row">
      <style:table-row-properties style:min-row-height="0.2833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083in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083in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4" style:family="table-row">
      <style:table-row-properties style:min-row-height="0.2833in" style:use-optimal-row-height="false" fo:keep-together="always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280" style:family="table-row">
      <style:table-row-properties style:min-row-height="0.2826in" style:use-optimal-row-height="false" fo:keep-together="always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286" style:family="table-row">
      <style:table-row-properties style:min-row-height="0.2833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95" style:family="table-row">
      <style:table-row-properties style:min-row-height="0.2833in" style:use-optimal-row-height="false" fo:keep-together="always"/>
    </style:style>
    <style:style style:name="P296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03" style:family="table-row">
      <style:table-row-properties style:min-row-height="0.2833in" style:use-optimal-row-height="false" fo:keep-together="always"/>
    </style:style>
    <style:style style:name="P30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11" style:family="table-row">
      <style:table-row-properties style:min-row-height="0.2833in" style:use-optimal-row-height="false" fo:keep-together="always"/>
    </style:style>
    <style:style style:name="P312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19" style:family="table-row">
      <style:table-row-properties style:min-row-height="0.2833in" style:use-optimal-row-height="false" fo:keep-together="always"/>
    </style:style>
    <style:style style:name="P320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23" style:family="table-row">
      <style:table-row-properties style:min-row-height="0.2833in" style:use-optimal-row-height="false" fo:keep-together="always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28" style:family="table-row">
      <style:table-row-properties style:min-row-height="0.3159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35" style:family="table-row">
      <style:table-row-properties style:min-row-height="0.3965in" style:use-optimal-row-height="false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43" style:family="table-row">
      <style:table-row-properties style:min-row-height="0.3965in" style:use-optimal-row-height="false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50" style:family="table-row">
      <style:table-row-properties style:min-row-height="0.2937in" style:use-optimal-row-height="false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Row357" style:family="table-row">
      <style:table-row-properties style:min-row-height="0.8152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65" style:family="table-row">
      <style:table-row-properties style:min-row-height="0.3256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 fo:text-indent="-0.1368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72" style:family="table-row">
      <style:table-row-properties style:min-row-height="0.3694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 fo:margin-left="0.0451in" fo:text-indent="-0.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5" style:parent-style-name="內文" style:family="paragraph">
      <style:paragraph-properties fo:text-align="justify" style:line-height-at-least="0in" fo:margin-left="-0.0111in" fo:text-indent="-0.054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5" style:parent-style-name="內文" style:list-style-name="LFO1" style:family="paragraph">
      <style:paragraph-properties fo:text-align="justify" fo:line-height="0.2222in" fo:margin-left="0.0986in" fo:text-indent="-0.0986in">
        <style:tab-stops>
          <style:tab-stop style:type="left" style:position="0.1513in"/>
        </style:tab-stops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 fo:color="#000000"/>
    </style:style>
    <style:style style:name="P387" style:parent-style-name="內文" style:list-style-name="LFO1" style:family="paragraph">
      <style:paragraph-properties fo:text-align="justify" fo:line-height="0.2222in" fo:margin-left="0.1416in" fo:text-indent="-0.1416in">
        <style:tab-stops>
          <style:tab-stop style:type="left" style:position="0.1083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附件二-2</text:span></text:p>
      <text:p text:style-name="P5"><text:span text:style-name="T6">專任輔導員</text:span></text:p>
      <text:p text:style-name="P7">高雄市政府教育局國民教育輔導團112學年度第二階段輔導員遴選報名表</text:p>
      <text:p text:style-name="P8"><text:span text:style-name="T9">類別：</text:span><text:span text:style-name="T10"><text:s text:c="14"/></text:span><text:span text:style-name="T11">領域/議題 <text:s text:c="3"/></text:span></text:p>
      <text:p text:style-name="P12">□若遴選結果為專任輔導員（備取），有意願擔任兼任輔導員（請打勾）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 <text:s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 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</text:p>
            <text:p text:style-name="P34">字　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出 <text:s/>生</text:p>
            <text:p text:style-name="P40">年月日</text:p>
          </table:table-cell>
          <table:table-cell table:style-name="TableCell41" table:number-columns-spanned="3">
            <text:p text:style-name="P42">年 <text:s text:c="3"/>月 <text:s text:c="3"/>日</text:p>
          </table:table-cell>
          <table:covered-table-cell/>
          <table:covered-table-cell/>
          <table:table-cell table:style-name="TableCell43">
            <text:p text:style-name="P44">E-mail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學 <text:s/>歷</text:p>
            <text:p text:style-name="P55"><text:span text:style-name="T56">(請填大專以上學歷含校名及科系)</text:span></text:p>
          </table:table-cell>
          <table:table-cell table:style-name="TableCell57" table:number-columns-spanned="4">
            <text:p text:style-name="P58">1.</text:p>
          </table:table-cell>
          <table:covered-table-cell/>
          <table:covered-table-cell/>
          <table:covered-table-cell/>
          <table:table-cell table:style-name="TableCell59" table:number-columns-spanned="2" table:number-rows-spanned="3">
            <text:p text:style-name="P60">電 話</text:p>
          </table:table-cell>
          <table:covered-table-cell/>
          <table:table-cell table:style-name="TableCell61" table:number-columns-spanned="2" table:number-rows-spanned="3">
            <text:p text:style-name="P62">1.公：</text:p>
            <text:p text:style-name="P63"/>
            <text:p text:style-name="P64">2.手機：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2.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3.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教師</text:span><text:span text:style-name="T81">證書</text:span></text:p>
          </table:table-cell>
          <table:table-cell table:style-name="TableCell82" table:number-columns-spanned="6">
            <text:p text:style-name="P83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證書年月字號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6">
            <text:p text:style-name="P96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5">
            <text:p text:style-name="P101">經 <text:s text:c="5"/>歷</text:p>
          </table:table-cell>
          <table:table-cell table:style-name="TableCell102" table:number-columns-spanned="4">
            <text:p text:style-name="P103">服 務 機 關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職 <text:s/>稱</text:p>
          </table:table-cell>
          <table:covered-table-cell/>
          <table:table-cell table:style-name="TableCell106" table:number-columns-spanned="2">
            <text:p text:style-name="P107">服 務 期 程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1.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2.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3.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8">
            <text:p text:style-name="P135">取得正式教師資格後，實際擔任國民中小學之教學工作年資至112年7月31日止屆滿5年以上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8">
            <text:p text:style-name="P140">是否曾擔任國民教育輔導團輔導員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專長及進修</text:p>
          </table:table-cell>
          <table:table-cell table:style-name="TableCell144">
            <text:p text:style-name="P145">專 長 項 目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該學習領域或相關研究著作</text:p>
          </table:table-cell>
          <table:table-cell table:style-name="TableCell152" table:number-columns-spanned="4">
            <text:p text:style-name="P153">1.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2.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4">
            <text:p text:style-name="P160">3.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4.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P166"><text:span text:style-name="T167">參加報考學習領域(議題)之研習時數，合 計 <text:s/></text:span><text:span text:style-name="T168"><text:s text:c="10"/></text:span><text:span text:style-name="T16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未來到輔導</text:p>
            <text:p text:style-name="P173">團預計進行</text:p>
            <text:p text:style-name="P174">的計畫內容</text:p>
            <text:p text:style-name="P175">（簡要說明）</text:p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資訊能力證明</text:p>
          </table:table-cell>
          <table:table-cell table:style-name="TableCell181" table:number-columns-spanned="4">
            <text:p text:style-name="P182">1.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2.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同意報考</text:p>
            <text:p text:style-name="P188"><text:span text:style-name="T189">（</text:span><text:span text:style-name="T190">以上各欄皆須檢附相關證明文件影本乙份</text:span><text:span text:style-name="T191">）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校長核章</text:p>
          </table:table-cell>
          <table:covered-table-cell/>
          <table:covered-table-cell/>
          <table:table-cell table:style-name="TableCell194">
            <text:p text:style-name="P195"/>
            <text:p text:style-name="P196"/>
            <text:p text:style-name="P197"/>
          </table:table-cell>
        </table:table-row>
      </table:table>
      <text:soft-page-break/>
      <text:p text:style-name="P198"><text:span text:style-name="T199">附件二-3</text:span></text:p>
      <text:p text:style-name="P200">兼任輔導員專用</text:p>
      <text:p text:style-name="P201">高雄市政府教育局國民教育輔導團112學年度第二階段輔導員遴選報名表</text:p>
      <text:p text:style-name="P202"><text:span text:style-name="T203">類別：</text:span><text:span text:style-name="T204"><text:s text:c="16"/></text:span><text:span text:style-name="T205">領域（或議題）<text:s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姓 <text:s/>名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性 別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身分證</text:p>
            <text:p text:style-name="P227">字　號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出 <text:s/>生</text:p>
            <text:p text:style-name="P233">年月日</text:p>
          </table:table-cell>
          <table:table-cell table:style-name="TableCell234" table:number-columns-spanned="3">
            <text:p text:style-name="P235">年 <text:s text:c="3"/>月 <text:s text:c="3"/>日</text:p>
          </table:table-cell>
          <table:covered-table-cell/>
          <table:covered-table-cell/>
          <table:table-cell table:style-name="TableCell236">
            <text:p text:style-name="P237">E-mail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通訊地址</text:span></text:p>
          </table:table-cell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學 <text:s/>歷</text:p>
            <text:p text:style-name="P249"><text:span text:style-name="T250">(請填大專以上學歷含校名及科系)</text:span></text:p>
          </table:table-cell>
          <table:table-cell table:style-name="TableCell251" table:number-columns-spanned="4">
            <text:p text:style-name="P252">1.</text:p>
          </table:table-cell>
          <table:covered-table-cell/>
          <table:covered-table-cell/>
          <table:covered-table-cell/>
          <table:table-cell table:style-name="TableCell253" table:number-columns-spanned="2" table:number-rows-spanned="2">
            <text:p text:style-name="P254">電 話</text:p>
          </table:table-cell>
          <table:covered-table-cell/>
          <table:table-cell table:style-name="TableCell255" table:number-columns-spanned="2" table:number-rows-spanned="2">
            <text:p text:style-name="P256">1.公：</text:p>
            <text:p text:style-name="P257">2.手機：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>2.</text:p>
          </table: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 table:number-rows-spanned="3">
            <text:p text:style-name="P266"><text:span text:style-name="T267">教師</text:span><text:span text:style-name="T268">證書</text:span></text:p>
          </table:table-cell>
          <table:table-cell table:style-name="TableCell269" table:number-columns-spanned="6">
            <text:p text:style-name="P270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證書年月字號</text:span>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6">
            <text:p text:style-name="P27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6">
            <text:p text:style-name="P283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rows-spanned="5">
            <text:p text:style-name="P288">經 <text:s text:c="5"/>歷</text:p>
          </table:table-cell>
          <table:table-cell table:style-name="TableCell289" table:number-columns-spanned="4">
            <text:p text:style-name="P290">服 務 機 關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職 <text:s/>稱</text:p>
          </table:table-cell>
          <table:covered-table-cell/>
          <table:table-cell table:style-name="TableCell293" table:number-columns-spanned="2">
            <text:p text:style-name="P294">服 務 期 程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>1.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4">
            <text:p text:style-name="P306">2.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4">
            <text:p text:style-name="P314">3.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8">
            <text:p text:style-name="P322">取得正式教師資格後，實際擔任國民中小學之教學工作年資至112年7月31日止屆滿5年以上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8">
            <text:p text:style-name="P327">是否曾擔任國民教育輔導團輔導員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4">
            <text:p text:style-name="P330">專長及進修</text:p>
          </table:table-cell>
          <table:table-cell table:style-name="TableCell331">
            <text:p text:style-name="P332">專 長 項 目</text:p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2">
            <text:p text:style-name="P338">該學習領域或相關研究著作</text:p>
          </table:table-cell>
          <table:table-cell table:style-name="TableCell339" table:number-columns-spanned="4">
            <text:p text:style-name="P340">1.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2.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4">
            <text:p text:style-name="P347">3.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4.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8">
            <text:p text:style-name="P353"><text:span text:style-name="T354">參加報考學習領域(議題)之研習時數，合 計 <text:s/></text:span><text:span text:style-name="T355"><text:s text:c="10"/></text:span><text:span text:style-name="T356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未來到輔導</text:p>
            <text:p text:style-name="P360">團預計進行</text:p>
            <text:p text:style-name="P361">的計畫內容</text:p>
            <text:p text:style-name="P362">（簡要說明）</text:p>
          </table:table-cell>
          <table:table-cell table:style-name="TableCell363" table:number-columns-spanned="8">
            <text:p text:style-name="P36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資訊能力證明</text:p>
          </table:table-cell>
          <table:table-cell table:style-name="TableCell368" table:number-columns-spanned="4">
            <text:p text:style-name="P369">1.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2.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同意報考</text:p>
            <text:p text:style-name="P375"><text:span text:style-name="T376">（</text:span><text:span text:style-name="T377">以上各欄皆須檢附相關證明文件影本乙份</text:span><text:span text:style-name="T378">）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校長核章</text:p>
          </table:table-cell>
          <table:covered-table-cell/>
          <table:covered-table-cell/>
          <table:table-cell table:style-name="TableCell381">
            <text:p text:style-name="P382"/>
            <text:p text:style-name="P383"/>
            <text:p text:style-name="P384"/>
          </table:table-cell>
        </table:table-row>
      </table:table>
      <text:list text:style-name="LFO1" text:continue-numbering="true">
        <text:list-item>
          <text:p text:style-name="P385">備註1：兼任輔導員每週到團半天（減1-4節）或兩個半天（減5-8節）參與團務，<text:s/></text:p>
        </text:list-item>
      </text:list>
      <text:p text:style-name="P386"><text:s text:c="9"/>到團時段另函通知。</text:p>
      <text:list text:style-name="LFO1" text:continue-numbering="true">
        <text:list-item>
          <text:p text:style-name="P387"><text:span text:style-name="T388">備註2：配合專任輔導員到校時段另函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06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一哲 鍾</meta:initial-creator>
    <dc:creator>正智 陳</dc:creator>
    <meta:creation-date>2023-05-25T03:42:00Z</meta:creation-date>
    <dc:date>2023-05-25T03:42:00Z</dc:date>
    <meta:print-date>2022-05-16T07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0" meta:row-count="8" meta:non-whitespace-character-count="989"/>
  </office:meta>
</office:document-meta>
</file>